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1" svg:font-family="Tahoma"/>
    <style:font-face style:name="Andale Sans UI" svg:font-family="'Andale Sans UI', 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7" style:family="paragraph" style:parent-style-name="Standard">
      <style:paragraph-properties fo:margin-left="0cm" fo:margin-right="0cm" fo:text-align="end" style:justify-single-word="false" fo:text-indent="0.635cm" style:auto-text-indent="false"/>
    </style:style>
    <style:style style:name="P8" style:family="paragraph" style:parent-style-name="Standard">
      <style:paragraph-properties fo:margin-left="0cm" fo:margin-right="0cm" fo:text-align="end" style:justify-single-word="false" fo:text-indent="0.635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fo:font-weight="bold" style:font-weight-asian="bold" style:font-weight-complex="bold"/>
    </style:style>
    <style:style style:name="P10" style:family="paragraph" style:parent-style-name="Standard" style:master-page-name="Standard">
      <style:paragraph-properties fo:margin-left="0cm" fo:margin-right="0cm" fo:text-align="justify" style:justify-single-word="false" fo:text-indent="0.635cm" style:auto-text-indent="false" style:page-number="auto"/>
      <style:text-properties officeooo:rsid="00127bba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6"/>
      <text:p text:style-name="P8">Alla SUA -Provincia di Brindisi</text:p>
      <text:p text:style-name="P7"><text:span text:style-name="T2">Pec:</text:span><text:span text:style-name="T1"> </text:span><text:a xlink:type="simple" xlink:href="mailto:sua@pec.provincia.brindisi.it"><text:span text:style-name="Internet_20_link"><text:span text:style-name="T1">sua@pec.provincia.brindisi.it</text:span></text:span></text:a></text:p>
      <text:p text:style-name="P7"/>
      <text:p text:style-name="P7"/>
      <text:p text:style-name="P7"/>
      <text:p text:style-name="P2">Oggetto: comunicazione dati RUP per la profilatura Anac e l' accesso al Sistema di E-Procurement</text:p>
      <text:p text:style-name="P6"/>
      <text:p text:style-name="P6">Il/La sottoscritto/a ................................................................................ nato a <text:s/>.................. il ........</text:p>
      <text:p text:style-name="P6">tel. ............................................ - E-mail .............................. Pec ...........................................</text:p>
      <text:p text:style-name="P6">in qualità di RUP del Comune di ............................ per l' intervento ........................................</text:p>
      <text:p text:style-name="P6">nominato con provvedimento ...................................................... del ...................................</text:p>
      <text:p text:style-name="P9"/>
      <text:p text:style-name="P9">comunica il seguente </text:p>
      <text:p text:style-name="P6"/>
      <text:p text:style-name="P6">Centro di Costo del proprio Ente che è o sarà interessato da gare per le quali è necessario il passaggio alla SUA-Provincia di Brindisi:</text:p>
      <text:p text:style-name="P6"/>
      <text:p text:style-name="P6">Nome centro di Costo ................................................................</text:p>
      <text:p text:style-name="P6">Comune ..................................................................................... Cap ..................................</text:p>
      <text:p text:style-name="P6">Indirizzo .....................................................................................</text:p>
      <text:p text:style-name="P6">Email Centro di costo ............................................................</text:p>
      <text:p text:style-name="P6">PEC Centro di costo ..............................................................</text:p>
      <text:p text:style-name="P6">Telefono .....................................................................</text:p>
      <text:p text:style-name="P6">Fax ............................................................</text:p>
      <text:p text:style-name="P6">Sito Internet ................................................</text:p>
      <text:p text:style-name="P1"/>
      <text:p text:style-name="P1">Consapevole della Responsabilità penale che si assume in caso di dichiarazioni mendaci, ai sensi del DPR 445/00 </text:p>
      <text:p text:style-name="P3">dichiara </text:p>
      <text:p text:style-name="P3"/>
      <text:p text:style-name="P1">di impegnarsi ad accreditarsi presso l’ANAC, con “profilo” “SUA Provincia di Brindisi”, riferito al seguente Centro di Costo .......................................................... indicando il CODICE AUSA <text:span text:style-name="T3">0000547365.</text:span></text:p>
      <text:p text:style-name="P1"/>
      <text:p text:style-name="P4">La presente è comunicata alla SUA ai fini dell' assegnazione delle credenziali di accesso al Sistema Informativo E-Procurement Sua-Provincia di Brindisi.</text:p>
      <text:p text:style-name="P1"/>
      <text:p text:style-name="P1"/>
      <text:p text:style-name="P5">In fede ................................................. (oppure f.ta dig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, 'Arial Unicode MS'"/>
    <style:font-face style:name="Tahoma1" svg:font-family="Tahoma"/>
    <style:font-face style:name="Andale Sans UI" svg:font-family="'Andale Sans UI', 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Rientro_20_corpo_20_del_20_testo_20_2" style:display-name="Rientro corpo del testo 2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fo:font-variant="small-caps" fo:font-size="12pt"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</meta:creation-date>
    <dc:creator>. ..</dc:creator>
    <dc:date>2016-04-05T16:42:53</dc:date>
    <meta:print-date>2016-04-05T16:40:00</meta:print-date>
    <meta:editing-cycles>5</meta:editing-cycles>
    <meta:editing-duration>PT13M50S</meta:editing-duration>
    <meta:document-statistic meta:table-count="0" meta:image-count="0" meta:object-count="0" meta:page-count="1" meta:paragraph-count="22" meta:word-count="179" meta:character-count="2084" meta:non-whitespace-character-count="1923"/>
    <meta:generator>LibreOffice/4.1.2.3$Windows_x86 LibreOffice_project/40b2d7fde7e8d2d7bc5a449dc65df4d08a7dd38</meta:generator>
  </office:meta>
</office:document-meta>
</file>