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fo:keep-with-next="always"/>
    </style:style>
    <style:style style:name="P2" style:family="paragraph" style:parent-style-name="Standard" style:list-style-name="WW8Num3">
      <style:paragraph-properties fo:orphans="0" fo:widows="0" fo:keep-with-next="always"/>
    </style:style>
    <style:style style:name="P3" style:family="paragraph" style:parent-style-name="Standard">
      <style:paragraph-properties fo:text-align="justify" style:justify-single-word="false" fo:orphans="0" fo:widows="0" fo:keep-with-next="always"/>
    </style:style>
    <style:style style:name="P4" style:family="paragraph" style:parent-style-name="Standard" style:list-style-name="WW8Num8">
      <style:paragraph-properties fo:text-align="justify" style:justify-single-word="false" fo:orphans="0" fo:widows="0" fo:keep-with-next="always"/>
    </style:style>
    <style:style style:name="P5" style:family="paragraph" style:parent-style-name="Standard" style:list-style-name="WW8Num10">
      <style:paragraph-properties fo:text-align="justify" style:justify-single-word="false" fo:orphans="0" fo:widows="0" fo:keep-with-next="always"/>
    </style:style>
    <style:style style:name="P6" style:family="paragraph" style:parent-style-name="Standard" style:list-style-name="WW8Num16">
      <style:paragraph-properties fo:text-align="justify" style:justify-single-word="false" fo:orphans="0" fo:widows="0" fo:keep-with-next="always"/>
    </style:style>
    <style:style style:name="P7" style:family="paragraph" style:parent-style-name="Standard" style:list-style-name="WW8Num13">
      <style:paragraph-properties fo:text-align="justify" style:justify-single-word="false" fo:orphans="0" fo:widows="0" fo:keep-with-next="always"/>
    </style:style>
    <style:style style:name="P8" style:family="paragraph" style:parent-style-name="Standard" style:list-style-name="WW8Num11">
      <style:paragraph-properties fo:text-align="justify" style:justify-single-word="false" fo:orphans="0" fo:widows="0" fo:keep-with-next="always"/>
    </style:style>
    <style:style style:name="P9" style:family="paragraph" style:parent-style-name="Standard" style:list-style-name="WW8Num19">
      <style:paragraph-properties fo:text-align="justify" style:justify-single-word="false" fo:orphans="0" fo:widows="0" fo:keep-with-next="always"/>
    </style:style>
    <style:style style:name="P10" style:family="paragraph" style:parent-style-name="Standard" style:list-style-name="WW8Num9">
      <style:paragraph-properties fo:text-align="justify" style:justify-single-word="false" fo:orphans="0" fo:widows="0" fo:keep-with-next="always"/>
    </style:style>
    <style:style style:name="P11" style:family="paragraph" style:parent-style-name="Standard" style:list-style-name="WW8Num5">
      <style:paragraph-properties fo:text-align="justify" style:justify-single-word="false" fo:orphans="0" fo:widows="0" fo:keep-with-next="always"/>
    </style:style>
    <style:style style:name="P12" style:family="paragraph" style:parent-style-name="Standard" style:list-style-name="WW8Num7">
      <style:paragraph-properties fo:text-align="justify" style:justify-single-word="false" fo:orphans="0" fo:widows="0" fo:keep-with-next="always"/>
    </style:style>
    <style:style style:name="P13" style:family="paragraph" style:parent-style-name="Standard" style:list-style-name="WW8Num4">
      <style:paragraph-properties fo:text-align="justify" style:justify-single-word="false" fo:orphans="0" fo:widows="0" fo:keep-with-next="always"/>
    </style:style>
    <style:style style:name="P14" style:family="paragraph" style:parent-style-name="Standard" style:list-style-name="WW8Num2">
      <style:paragraph-properties fo:text-align="justify" style:justify-single-word="false" fo:orphans="0" fo:widows="0" fo:keep-with-next="always"/>
    </style:style>
    <style:style style:name="P15" style:family="paragraph" style:parent-style-name="Standard" style:list-style-name="WW8Num15">
      <style:paragraph-properties fo:text-align="justify" style:justify-single-word="false" fo:orphans="0" fo:widows="0" fo:keep-with-next="always"/>
    </style:style>
    <style:style style:name="P16" style:family="paragraph" style:parent-style-name="Standard" style:list-style-name="WW8Num1">
      <style:paragraph-properties fo:text-align="justify" style:justify-single-word="false" fo:orphans="0" fo:widows="0" fo:keep-with-next="always"/>
    </style:style>
    <style:style style:name="P17" style:family="paragraph" style:parent-style-name="Standard" style:list-style-name="WW8Num18">
      <style:paragraph-properties fo:text-align="justify" style:justify-single-word="false" fo:orphans="0" fo:widows="0" fo:keep-with-next="always"/>
    </style:style>
    <style:style style:name="P18" style:family="paragraph" style:parent-style-name="Standard">
      <style:paragraph-properties fo:text-align="center" style:justify-single-word="false" fo:orphans="0" fo:widows="0" fo:keep-with-next="always"/>
    </style:style>
    <style:style style:name="P19" style:family="paragraph" style:parent-style-name="Standard">
      <style:paragraph-properties fo:orphans="0" fo:widows="0" fo:keep-with-next="always"/>
      <style:text-properties fo:font-style="italic" style:font-style-asian="italic" style:font-style-complex="italic"/>
    </style:style>
    <style:style style:name="P20" style:family="paragraph" style:parent-style-name="Standard">
      <style:paragraph-properties fo:text-align="center" style:justify-single-word="false" fo:orphans="0" fo:widows="0" fo:keep-with-next="always"/>
      <style:text-properties fo:font-weight="bold" style:font-weight-asian="bold" style:font-weight-complex="bold"/>
    </style:style>
    <style:style style:name="P21" style:family="paragraph" style:parent-style-name="Standard">
      <style:paragraph-properties fo:orphans="0" fo:widows="0" fo:keep-with-next="always"/>
      <style:text-properties fo:font-size="9pt" style:font-size-asian="9pt"/>
    </style:style>
    <style:style style:name="P22" style:family="paragraph" style:parent-style-name="Standard">
      <style:paragraph-properties fo:text-align="justify" style:justify-single-word="false" fo:orphans="0" fo:widows="0" fo:keep-with-next="always"/>
      <style:text-properties fo:font-size="8pt" style:font-size-asian="8pt"/>
    </style:style>
    <style:style style:name="P23" style:family="paragraph" style:parent-style-name="Standard">
      <style:paragraph-properties fo:text-align="justify" style:justify-single-word="false" fo:orphans="0" fo:widows="0" fo:keep-with-next="always"/>
      <style:text-properties fo:color="#000000" fo:font-size="8pt" style:font-size-asian="8pt"/>
    </style:style>
    <style:style style:name="P24" style:family="paragraph" style:parent-style-name="Standard" style:list-style-name="WW8Num18">
      <style:paragraph-properties fo:text-align="justify" style:justify-single-word="false" fo:orphans="0" fo:widows="0" fo:keep-with-next="always"/>
      <style:text-properties fo:color="#000000" fo:font-size="8pt" style:font-size-asian="8pt"/>
    </style:style>
    <style:style style:name="P25" style:family="paragraph" style:parent-style-name="Standard" style:list-style-name="WW8Num12">
      <style:paragraph-properties fo:text-align="justify" style:justify-single-word="false" fo:orphans="0" fo:widows="0" fo:keep-with-next="always"/>
      <style:text-properties fo:color="#000000" fo:font-size="8pt" style:font-size-asian="8pt"/>
    </style:style>
    <style:style style:name="P26" style:family="paragraph" style:parent-style-name="Standard" style:list-style-name="WW8Num6">
      <style:paragraph-properties fo:text-align="justify" style:justify-single-word="false" fo:orphans="0" fo:widows="0" fo:keep-with-next="always"/>
      <style:text-properties fo:color="#000000" fo:font-size="8pt" style:font-size-asian="8pt"/>
    </style:style>
    <style:style style:name="P27" style:family="paragraph" style:parent-style-name="Standard">
      <style:paragraph-properties fo:orphans="0" fo:widows="0" fo:keep-with-next="always"/>
      <style:text-properties fo:color="#000000" fo:font-size="8pt" style:font-size-asian="8pt"/>
    </style:style>
    <style:style style:name="P28" style:family="paragraph" style:parent-style-name="Standard">
      <style:paragraph-properties fo:text-align="justify" style:justify-single-word="false" fo:orphans="0" fo:widows="0" fo:keep-with-next="always"/>
      <style:text-properties fo:color="#000000" fo:font-size="8pt" fo:font-weight="bold" style:font-size-asian="8pt" style:font-weight-asian="bold" style:font-weight-complex="bold"/>
    </style:style>
    <style:style style:name="P29" style:family="paragraph" style:parent-style-name="Standard">
      <style:paragraph-properties fo:text-align="justify" style:justify-single-word="false" fo:orphans="0" fo:widows="0" fo:keep-with-next="always"/>
      <style:text-properties fo:color="#000000" fo:font-size="8pt" style:text-underline-style="solid" style:text-underline-width="auto" style:text-underline-color="font-color" style:font-size-asian="8pt"/>
    </style:style>
    <style:style style:name="P30" style:family="paragraph" style:parent-style-name="Standard">
      <style:paragraph-properties fo:margin-left="0.635cm" fo:margin-right="0cm" fo:text-align="justify" style:justify-single-word="false" fo:orphans="0" fo:widows="0" fo:text-indent="0cm" style:auto-text-indent="false" fo:keep-with-next="always"/>
    </style:style>
    <style:style style:name="P31" style:family="paragraph" style:parent-style-name="Standard">
      <style:paragraph-properties fo:margin-left="0.635cm" fo:margin-right="0cm" fo:text-align="justify" style:justify-single-word="false" fo:orphans="0" fo:widows="0" fo:text-indent="0cm" style:auto-text-indent="false" fo:keep-with-next="always"/>
      <style:text-properties fo:font-weight="bold" style:font-weight-asian="bold" style:font-weight-complex="bold"/>
    </style:style>
    <style:style style:name="P32" style:family="paragraph" style:parent-style-name="Standard">
      <style:paragraph-properties fo:margin-left="0.635cm" fo:margin-right="0cm" fo:orphans="0" fo:widows="0" fo:text-indent="0cm" style:auto-text-indent="false" fo:keep-with-next="always"/>
    </style:style>
    <style:style style:name="P33" style:family="paragraph" style:parent-style-name="Standard">
      <style:paragraph-properties fo:margin-left="0.635cm" fo:margin-right="0cm" fo:orphans="0" fo:widows="0" fo:text-indent="0.614cm" style:auto-text-indent="false" fo:keep-with-next="always"/>
    </style:style>
    <style:style style:name="P34" style:family="paragraph" style:parent-style-name="Standard">
      <style:paragraph-properties fo:margin-left="0.635cm" fo:margin-right="0cm" fo:text-align="justify" style:justify-single-word="false" fo:orphans="0" fo:widows="0" fo:text-indent="0.614cm" style:auto-text-indent="false" fo:keep-with-next="always"/>
    </style:style>
    <style:style style:name="P35" style:family="paragraph" style:parent-style-name="Standard">
      <style:paragraph-properties fo:margin-left="0cm" fo:margin-right="0cm" fo:text-align="justify" style:justify-single-word="false" fo:orphans="0" fo:widows="0" fo:text-indent="0.635cm" style:auto-text-indent="false" fo:keep-with-next="always"/>
      <style:text-properties fo:font-weight="bold" style:font-weight-asian="bold" style:font-weight-complex="bold"/>
    </style:style>
    <style:style style:name="P36" style:family="paragraph" style:parent-style-name="Standard">
      <style:paragraph-properties fo:margin-left="1.251cm" fo:margin-right="0cm" fo:text-align="justify" style:justify-single-word="false" fo:orphans="0" fo:widows="0" fo:text-indent="0cm" style:auto-text-indent="false" fo:keep-with-next="always"/>
    </style:style>
    <style:style style:name="P37" style:family="paragraph" style:parent-style-name="Standard">
      <style:paragraph-properties fo:margin-left="1.249cm" fo:margin-right="1cm" fo:orphans="0" fo:widows="0" fo:text-indent="0cm" style:auto-text-indent="false" fo:keep-with-next="always"/>
    </style:style>
    <style:style style:name="P38" style:family="paragraph" style:parent-style-name="Standard">
      <style:paragraph-properties fo:margin-left="1.376cm" fo:margin-right="0cm" fo:text-align="justify" style:justify-single-word="false" fo:orphans="0" fo:widows="0" fo:text-indent="0cm" style:auto-text-indent="false" fo:keep-with-next="always"/>
    </style:style>
    <style:style style:name="P39" style:family="paragraph" style:parent-style-name="Standard">
      <style:paragraph-properties fo:margin-left="1.376cm" fo:margin-right="0cm" fo:text-align="justify" style:justify-single-word="false" fo:orphans="0" fo:widows="0" fo:text-indent="0cm" style:auto-text-indent="false" fo:keep-with-next="always"/>
      <style:text-properties fo:font-style="italic" style:font-style-asian="italic" style:font-style-complex="italic"/>
    </style:style>
    <style:style style:name="P40" style:family="paragraph" style:parent-style-name="Standard">
      <style:paragraph-properties fo:margin-left="2.011cm" fo:margin-right="0cm" fo:text-align="justify" style:justify-single-word="false" fo:orphans="0" fo:widows="0" fo:text-indent="0cm" style:auto-text-indent="false" fo:keep-with-next="always"/>
    </style:style>
    <style:style style:name="P41" style:family="paragraph" style:parent-style-name="Standard">
      <style:paragraph-properties fo:margin-left="1.249cm" fo:margin-right="0cm" fo:text-align="justify" style:justify-single-word="false" fo:orphans="0" fo:widows="0" fo:text-indent="0cm" style:auto-text-indent="false" fo:keep-with-next="always"/>
    </style:style>
    <style:style style:name="P42" style:family="paragraph" style:parent-style-name="Standard">
      <style:paragraph-properties fo:margin-left="1.249cm" fo:margin-right="0cm" fo:orphans="0" fo:widows="0" fo:text-indent="0cm" style:auto-text-indent="false" fo:keep-with-next="always"/>
    </style:style>
    <style:style style:name="P43" style:family="paragraph" style:parent-style-name="Standard">
      <style:paragraph-properties fo:margin-left="7.493cm" fo:margin-right="0cm" fo:text-align="justify" style:justify-single-word="false" fo:orphans="0" fo:widows="0" fo:text-indent="1.249cm" style:auto-text-indent="false" fo:keep-with-next="always"/>
      <style:text-properties fo:font-size="8pt" style:font-size-asian="8pt"/>
    </style:style>
    <style:style style:name="P44" style:family="paragraph" style:parent-style-name="Standard" style:master-page-name="Standard">
      <style:paragraph-properties fo:text-align="justify" style:justify-single-word="false" fo:orphans="0" fo:widows="0" style:page-number="auto" fo:keep-with-next="always"/>
    </style:style>
    <style:style style:name="P45" style:family="paragraph" style:parent-style-name="Heading">
      <style:paragraph-properties fo:orphans="0" fo:widows="0" fo:keep-with-next="always"/>
    </style:style>
    <style:style style:name="P46" style:family="paragraph" style:parent-style-name="Heading" style:master-page-name="Converti_20_1">
      <style:paragraph-properties fo:orphans="0" fo:widows="0" style:page-number="auto" fo:keep-with-next="always"/>
      <style:text-properties style:font-name="Verdana" fo:font-size="9pt" style:font-size-asian="9pt" style:font-name-complex="Verdana"/>
    </style:style>
    <style:style style:name="P47" style:family="paragraph" style:parent-style-name="Text_20_body">
      <style:paragraph-properties fo:orphans="0" fo:widows="0" fo:keep-with-next="always"/>
      <style:text-properties fo:font-weight="normal" style:font-weight-asian="normal" style:font-weight-complex="normal"/>
    </style:style>
    <style:style style:name="P48" style:family="paragraph" style:parent-style-name="Heading_20_2">
      <style:paragraph-properties fo:orphans="0" fo:widows="0"/>
      <style:text-properties style:font-size-complex="12pt"/>
    </style:style>
    <style:style style:name="P49" style:family="paragraph" style:parent-style-name="Heading_20_3">
      <style:paragraph-properties fo:orphans="0" fo:widows="0"/>
      <style:text-properties style:font-name="Verdana" fo:font-style="normal" style:font-style-asian="normal" style:font-name-complex="Verdana" style:font-style-complex="normal"/>
    </style:style>
    <style:style style:name="P50" style:family="paragraph" style:parent-style-name="Heading_20_5">
      <style:paragraph-properties fo:orphans="0" fo:widows="0" fo:keep-with-next="always"/>
    </style:style>
    <style:style style:name="P51" style:family="paragraph" style:parent-style-name="Heading_20_6">
      <style:paragraph-properties fo:margin-left="0cm" fo:margin-right="0cm" fo:orphans="0" fo:widows="0" fo:text-indent="0cm" style:auto-text-indent="false"/>
      <style:text-properties fo:font-weight="normal" style:font-weight-asian="normal" style:font-size-complex="12pt"/>
    </style:style>
    <style:style style:name="P52" style:family="paragraph" style:parent-style-name="Heading_20_6">
      <style:paragraph-properties fo:margin-left="0cm" fo:margin-right="0cm" fo:orphans="0" fo:widows="0" fo:text-indent="0cm" style:auto-text-indent="false"/>
      <style:text-properties style:font-size-complex="12pt" style:font-weight-complex="normal"/>
    </style:style>
    <style:style style:name="P53" style:family="paragraph" style:parent-style-name="Testo_20_normale" style:list-style-name="WW8Num20">
      <style:paragraph-properties fo:text-align="justify" style:justify-single-word="false" fo:orphans="0" fo:widows="0" fo:keep-with-next="always"/>
    </style:style>
    <style:style style:name="P54" style:family="paragraph" style:parent-style-name="Testo_20_normale" style:list-style-name="WW8Num14">
      <style:paragraph-properties fo:text-align="justify" style:justify-single-word="false" fo:orphans="0" fo:widows="0" fo:keep-with-next="always"/>
    </style:style>
    <style:style style:name="P55" style:family="paragraph" style:parent-style-name="Testo_20_normale">
      <style:paragraph-properties fo:text-align="justify" style:justify-single-word="false" fo:orphans="0" fo:widows="0" fo:keep-with-next="always"/>
      <style:text-properties style:font-name="Times New Roman" fo:font-size="12pt" style:font-size-asian="12pt" style:font-name-complex="Times New Roman" style:font-size-complex="12pt"/>
    </style:style>
    <style:style style:name="P56" style:family="paragraph" style:parent-style-name="Testo_20_normale" style:list-style-name="WW8Num20">
      <style:paragraph-properties fo:text-align="justify" style:justify-single-word="false" fo:orphans="0" fo:widows="0" fo:keep-with-next="always"/>
      <style:text-properties style:font-name="Times New Roman" fo:font-size="12pt" style:font-size-asian="12pt" style:font-name-complex="Times New Roman" style:font-size-complex="12pt"/>
    </style:style>
    <style:style style:name="P57" style:family="paragraph" style:parent-style-name="Testo_20_normale">
      <style:paragraph-properties fo:margin-left="0.635cm" fo:margin-right="0cm" fo:text-align="justify" style:justify-single-word="false" fo:orphans="0" fo:widows="0" fo:text-indent="0cm" style:auto-text-indent="false" fo:keep-with-next="always"/>
      <style:text-properties style:font-name="Times New Roman" fo:font-size="12pt" style:font-size-asian="12pt" style:font-name-complex="Times New Roman" style:font-size-complex="12pt"/>
    </style:style>
    <style:style style:name="P58" style:family="paragraph" style:parent-style-name="Footer">
      <style:text-properties fo:font-size="8pt" style:font-size-asian="8pt"/>
    </style:style>
    <style:style style:name="P59" style:family="paragraph" style:parent-style-name="Footer">
      <style:paragraph-properties fo:margin-left="0cm" fo:margin-right="0.635cm" fo:text-indent="0cm" style:auto-text-indent="false"/>
    </style:style>
    <style:style style:name="P60" style:family="paragraph" style:parent-style-name="Normale_20__28_Web_29_" style:list-style-name="WW8Num17">
      <style:paragraph-properties fo:margin-top="0cm" fo:margin-bottom="0.494cm" style:contextual-spacing="false" fo:text-align="justify" style:justify-single-word="false" fo:orphans="0" fo:widows="0" fo:keep-with-next="always"/>
      <style:text-properties style:font-name="Times New Roman" style:font-name-complex="Times New Roman"/>
    </style:style>
    <style:style style:name="P61" style:family="paragraph" style:parent-style-name="Normale_20__28_Web_29_" style:list-style-name="WW8Num10">
      <style:paragraph-properties fo:margin-top="0.494cm" fo:margin-bottom="0.494cm" style:contextual-spacing="false" fo:text-align="justify" style:justify-single-word="false" fo:orphans="0" fo:widows="0" fo:keep-with-next="always"/>
    </style:style>
    <style:style style:name="P62" style:family="paragraph" style:parent-style-name="Normale_20__28_Web_29_">
      <style:paragraph-properties fo:margin-top="0cm" fo:margin-bottom="0cm" style:contextual-spacing="false" fo:orphans="0" fo:widows="0" fo:keep-with-next="always"/>
      <style:text-properties style:font-name="Times New Roman" style:font-name-asian="Times New Roman" style:font-name-complex="Times New Roman"/>
    </style:style>
    <style:style style:name="P63" style:family="paragraph" style:parent-style-name="Normale_20__28_Web_29_">
      <style:paragraph-properties fo:margin-left="1cm" fo:margin-right="1cm" fo:margin-top="0cm" fo:margin-bottom="0cm" style:contextual-spacing="false" fo:orphans="0" fo:widows="0" fo:text-indent="0cm" style:auto-text-indent="false" fo:keep-with-next="always"/>
      <style:text-properties style:font-name="Times New Roman" fo:font-weight="bold" style:font-weight-asian="bold" style:font-name-complex="Times New Roman"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 New Roman" fo:font-size="12pt" fo:font-style="normal" style:font-size-asian="12pt" style:font-style-asian="normal" style:font-name-complex="Times New Roman" style:font-style-complex="normal"/>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tyle-complex="italic"/>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fo:font-size="8pt" style:font-size-asian="8pt"/>
    </style:style>
    <style:style style:name="T13" style:family="text">
      <style:text-properties fo:font-size="8pt" fo:font-weight="bold" style:font-size-asian="8pt" style:font-weight-asian="bold" style:font-weight-complex="bold"/>
    </style:style>
    <style:style style:name="T14" style:family="text">
      <style:text-properties fo:color="#000000" fo:font-size="8pt" style:font-size-asian="8pt"/>
    </style:style>
    <style:style style:name="T15" style:family="text">
      <style:text-properties fo:color="#000000" fo:font-size="8pt" fo:font-weight="bold" style:font-size-asian="8pt" style:font-weight-asian="bold" style:font-weight-complex="bold"/>
    </style:style>
    <style:style style:name="T16" style:family="text">
      <style:text-properties fo:color="#000000" fo:font-size="8pt" style:text-underline-style="solid" style:text-underline-width="auto" style:text-underline-color="font-color" style:font-size-asian="8pt"/>
    </style:style>
    <style:style style:name="T17" style:family="text">
      <style:text-properties fo:color="#000000" fo:font-size="8pt" fo:font-style="italic" style:font-size-asian="8pt" style:font-style-asian="italic" style:font-style-complex="italic"/>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roposta di candidatura inviata<text:tab/><text:tab/><text:tab/><text:tab/><text:tab/><text:span text:style-name="T1">Allegato A) all’Avviso</text:span></text:p>
      <text:list xml:id="list819875643040793781" text:style-name="WW8Num3">
        <text:list-item>
          <text:p text:style-name="P2">PEC</text:p>
        </text:list-item>
        <text:list-item>
          <text:p text:style-name="P2">Racc. a.r.</text:p>
        </text:list-item>
        <text:list-item>
          <text:p text:style-name="P2">Consegna a mani</text:p>
        </text:list-item>
      </text:list>
      <text:p text:style-name="P18"/>
      <text:h text:style-name="P51" text:outline-level="6"/>
      <text:h text:style-name="P52" text:outline-level="6">Proposta di candidatura ad Amministratore Unico della Società Santa Teresa S.p.A di Brindisi</text:h>
      <text:p text:style-name="P1"><text:tab/><text:tab/><text:tab/><text:tab/><text:tab/><text:tab/><text:tab/><text:tab/>Al Sig. Commissario Straordinario</text:p>
      <text:p text:style-name="P1"><text:tab/><text:tab/><text:tab/><text:tab/><text:tab/><text:tab/><text:tab/><text:tab/>Dr. Cesare CASTELLI</text:p>
      <text:p text:style-name="P1"><text:tab/><text:tab/><text:tab/><text:tab/><text:tab/><text:tab/><text:tab/><text:tab/>Via A. De Leo, 3</text:p>
      <text:p text:style-name="P1"><text:tab/><text:tab/><text:tab/><text:tab/><text:tab/><text:tab/><text:tab/><text:tab/><text:span text:style-name="T2">72100 <text:s/>- <text:s/>B R I N D I S I</text:span></text:p>
      <text:p text:style-name="P1"/>
      <text:p text:style-name="P1">Il/La sottoscritto/a _________________________________________________ (<text:span text:style-name="T3">Cognome) (nome)</text:span></text:p>
      <text:p text:style-name="P1"/>
      <text:p text:style-name="P1">nato/a a _____________________________ (prov. ____) il ______________________________ </text:p>
      <text:p text:style-name="P1"/>
      <text:p text:style-name="P1">e residente a _________________________________________________ (prov. ____) in </text:p>
      <text:p text:style-name="P1"/>
      <text:p text:style-name="P1">via/piazza ________________________________________ n. _________ c.a.p. _________</text:p>
      <text:p text:style-name="P1"/>
      <text:p text:style-name="P1"><text:soft-page-break/>telefono ___________________________ e/o indirizzo Pec _________________ (se posseduto).</text:p>
      <text:p text:style-name="P1"/>
      <text:p text:style-name="P1">Codice fiscale n. ___________________________</text:p>
      <text:p text:style-name="P1"/>
      <text:p text:style-name="P1">di essere in possesso della cittadinanza italiana o di altro Stato appartenente all’Unione Europea</text:p>
      <text:p text:style-name="P1"/>
      <text:p text:style-name="P1">(<text:span text:style-name="T3">indicare quale ___________________________)</text:span></text:p>
      <text:p text:style-name="P1"/>
      <text:h text:style-name="P48" text:outline-level="2">P R O P O N E</text:h>
      <text:p text:style-name="P47"/>
      <text:p text:style-name="P47">la propria candidatura per la nomina ad Amministratore Unico della Società Santa Teresa S.p.A. della Provincia di Brindisi. </text:p>
      <text:p text:style-name="P3"/>
      <text:p text:style-name="P3">A tal fine, dichiara, di aver preso visione del vigente Statuto della Società “Santa Teresa S.p.A” approvato con ultima delibera del Commissario Straordinario, adottata con i poteri del Consiglio Provinciale, n. 44 del 18.12.2013, successivamente, modificata con atto commissariale n. 4 del 19.02.2014, con cui è stato preso atto delle modifiche apportate nel corso dell’Assemblea Straordinaria del 06.02.2014, giusta verbale in pari data, rep. 25034, a rogito del Notaio Roberto Braccio, della deliberazione del Consiglio Provinciale n. 37/15 del 10.09.2009 relativa agli indirizzi e ai criteri per la nomina dei rappresentanti della Provincia in Enti, Aziende, Istituzioni, Consorzi e Società nonché del relativo Avviso Pubblico e di accettarli, in ogni loro parte. </text:p>
      <text:p text:style-name="P3"/>
      <text:h text:style-name="Heading_20_9" text:outline-level="9">A TAL FINE</text:h>
      <text:p text:style-name="P30"/>
      <text:p text:style-name="P30"/>
      <text:p text:style-name="P3">La/Il sottoscritto ______________________________________, ai sensi degli artt. 46 e 47 del D.P.R. 28.12.2000, n. 445, consapevole che chiunque rilasci dichiarazioni mendaci, formi atti falsi o ne faccia uso è punito ai sensi del codice penale e delle leggi speciali in materia, sotto la propria responsabilità,</text:p>
      <text:p text:style-name="P1"/>
      <text:h text:style-name="P48" text:outline-level="2">D I C H I A R A</text:h>
      <text:h text:style-name="P50" text:outline-level="5"><text:span text:style-name="T5">(</text:span><text:span text:style-name="T6">REQUISITI GENERALI</text:span><text:span text:style-name="T5">)</text:span></text:h>
      <text:p text:style-name="P1"><text:soft-page-break/></text:p>
      <text:list xml:id="list1961888704984975072" text:style-name="WW8Num8">
        <text:list-item>
          <text:p text:style-name="P4">di essere nato/a a _____________________________ (prov. ____) il ____________________ , di essere residente a __________________________________ (prov. ____) in via/piazza ________________________________________ n. _________ c.a.p. _________</text:p>
        </text:list-item>
      </text:list>
      <text:p text:style-name="P34">telefono ________________________________ Codice fiscale n. ______________________ <text:s/>indirizzo e-mail ____________________________ indirizzo pec ________________________</text:p>
      <text:p text:style-name="P1"/>
      <text:list xml:id="list718138231447521954" text:style-name="WW8Num10">
        <text:list-item>
          <text:p text:style-name="P5">di essere in possesso della cittadinanza italiana o di altro Stato appartenente all’Unione Europea</text:p>
        </text:list-item>
      </text:list>
      <text:p text:style-name="P33">(<text:span text:style-name="T3">indicare quale </text:span>_____________________________)</text:p>
      <text:p text:style-name="P19"/>
      <text:p text:style-name="P30"/>
      <text:list xml:id="list9198998359944737755" text:style-name="WW8Num16">
        <text:list-item>
          <text:p text:style-name="P6"><text:span text:style-name="T4">REQUISITI DI ONORABILITA’</text:span><text:span text:style-name="T1">:</text:span></text:p>
        </text:list-item>
      </text:list>
      <text:p text:style-name="P31"/>
      <text:list xml:id="list6900582010764640249" text:style-name="WW8Num13">
        <text:list-item>
          <text:p text:style-name="P7">non trovarsi in nessuna delle condizioni di ineleggibilità o decadenza previste dall’art. 2382 cod. civ. nonché in alcuna causa di incompatibilità e ineleggibilità previste ai sensi degli artt. 60 e 63 del Testo Unico degli EE. LL. n. 267 e dall’art. 53 del D. Lgs., n. 165/2001;</text:p>
        </text:list-item>
      </text:list>
      <text:list xml:id="list4509754637370659992" text:style-name="WW8Num11">
        <text:list-item>
          <text:p text:style-name="P8">non essere stato/a sottoposto/a a misure di prevenzione disposte dall’autorità giudiziaria ai sensi del D. Lgs. 6 settembre 2011, n. 159 e s.m.i. e D. Lgs. 15 novembre 2012, n. 218 e s.m.i.; </text:p>
        </text:list-item>
      </text:list>
      <text:list xml:id="list1126567358424712148" text:style-name="WW8Num19">
        <text:list-item>
          <text:p text:style-name="P9">non essere stato/a sottoposto/a a misure cautelari in carcere e/o misure comunque restrittive della libertà personale;</text:p>
        </text:list-item>
      </text:list>
      <text:list xml:id="list7926472988972269565" text:style-name="WW8Num9">
        <text:list-item>
          <text:p text:style-name="P10">non essere stato/a condannato/a con sentenza passata in giudicato, salvo gli effetti della riabilitazione:</text:p>
        </text:list-item>
      </text:list>
      <text:list xml:id="list1933240496029509888" text:style-name="WW8Num5">
        <text:list-item>
          <text:p text:style-name="P11">alla reclusione per uno dei delitti previsti nel titolo XI del libro del V del codice civile e nel Regio Decreto del 16:03.1942, n. 267; </text:p>
        </text:list-item>
      </text:list>
      <text:list xml:id="list7358384277079934369" text:style-name="WW8Num7">
        <text:list-item>
          <text:p text:style-name="P12">alla reclusione per un tempo non inferiore ad un anno per un delitto contro la pubblica amministrazione, contro la fede pubblica, contro il patrimonio, contro l’ordine pubblico, contro l’economia pubblica, ovvero per un delitto non colposo;</text:p>
        </text:list-item>
      </text:list>
      <text:list xml:id="list7559760477593580239" text:style-name="WW8Num4">
        <text:list-item>
          <text:p text:style-name="P13">non trovarsi nelle condizioni impeditive di cui al D. Lgs., n. 39/2013.</text:p>
        </text:list-item>
      </text:list>
      <text:p text:style-name="P30"/>
      <text:list xml:id="list568749303899196162" text:style-name="WW8Num20">
        <text:list-item>
          <text:p text:style-name="P53"><text:span text:style-name="T7">di non essere stato/a sottoposto/a negli ultimi cinque anni ad alcuna procedura concorsuale, ivi comprese le procedure fallimentari e che alcuna di tali procedure sono attualmente in corso (</text:span><text:span text:style-name="T9">dichiarazione obbligatoria solo se il candidato ha rivestito o riveste la qualità di imprenditore</text:span><text:span text:style-name="T7">);</text:span></text:p>
        </text:list-item>
      </text:list>
      <text:p text:style-name="P55"/>
      <text:list xml:id="list132756781140488" text:continue-numbering="true" text:style-name="WW8Num20">
        <text:list-item>
          <text:p text:style-name="P56">di essere stato/a amministratore e/o legale rappresentante delle seguenti società:</text:p>
        </text:list-item>
      </text:list>
      <text:p text:style-name="P55"><text:soft-page-break/></text:p>
      <text:p text:style-name="P57">Denominazione: __________________ Sede: ____________________ dal ________ al ______</text:p>
      <text:p text:style-name="P57">Iscritta alla C.C.I.A.A. di _______________ al n°___________________</text:p>
      <text:p text:style-name="P57"/>
      <text:p text:style-name="P57">e che le stesse non sono state sottoposte ad alcuna procedura concorsuale, ivi inclusa, quella fallimentare nei cinque anni successivi alla cessazione dell’incarico da me ricoperto nella Società.</text:p>
      <text:p text:style-name="P57"/>
      <text:list xml:id="list7125966634210780853" text:style-name="WW8Num14">
        <text:list-item>
          <text:p text:style-name="P54"><text:span text:style-name="T6">di non aver subito provvedimenti disciplinari o in corso di irrogazione, da parte del proprio Ordine Professionale (</text:span><text:span text:style-name="T8">dichiarazione obbligatoria solo se il candidato esercita una professione per cui è obbligatoria l’iscrizione ad un Ordine Professionale</text:span><text:span text:style-name="T6">).</text:span></text:p>
        </text:list-item>
      </text:list>
      <text:p text:style-name="P3"/>
      <text:p text:style-name="P35">B) REQUISITI DI PROFESSIONALITA’</text:p>
      <text:list xml:id="list132756791153699" text:continue-list="list718138231447521954" text:style-name="WW8Num10">
        <text:list-item>
          <text:p text:style-name="P61"><text:span text:style-name="T10">di essere in possesso del seguente diploma di laurea </text:span><text:span text:style-name="T11">specialistica/magistrale o di laurea quadriennale</text:span><text:span text:style-name="T10">, conseguita nel previgente ordinamento presso l’Università di ______________ in data _______________, in una delle seguenti discipline:</text:span></text:p>
        </text:list-item>
      </text:list>
      <text:list xml:id="list9213720921441861513" text:style-name="WW8Num17">
        <text:list-item>
          <text:p text:style-name="P60">scienze economiche e statistiche</text:p>
        </text:list-item>
        <text:list-item>
          <text:p text:style-name="P60">giurisprudenza</text:p>
        </text:list-item>
        <text:list-item>
          <text:p text:style-name="P60">scienze politiche</text:p>
        </text:list-item>
        <text:list-item>
          <text:p text:style-name="P60">ingegneria gestionale</text:p>
        </text:list-item>
      </text:list>
      <text:p text:style-name="P36"><text:span text:style-name="T1">IN ALTERNATIVA,</text:span> all’assenza del requisito di cui alla lettera B, di aver maturato un’esperienza di almeno un <text:span text:style-name="T1">quinquennio</text:span> in una delle seguenti attività:</text:p>
      <text:p text:style-name="P36">(è necessario barrare la fattispecie che interessa)</text:p>
      <text:p text:style-name="P37"/>
      <text:list xml:id="list7159344330972387826" text:style-name="WW8Num2">
        <text:list-item>
          <text:p text:style-name="P14">di avere la seguente esperienza in attività di amministrazione e/o controllo presso enti pubblici o privati nonché in società pubbliche o private:</text:p>
        </text:list-item>
      </text:list>
      <text:p text:style-name="P39">(indicare esattamente la denominazione sociale, l’oggetto sociale, il ruolo ricoperto nella società e la data inizio e fine di ciascun incarico)</text:p>
      <text:p text:style-name="P40">____________________________________________</text:p>
      <text:p text:style-name="P40"/>
      <text:p text:style-name="P40"><text:soft-page-break/>____________________________________________</text:p>
      <text:p text:style-name="P38"/>
      <text:list xml:id="list132756791167167" text:continue-numbering="true" text:style-name="WW8Num2">
        <text:list-item>
          <text:p text:style-name="P14">di aver svolto la seguente attività professionale:</text:p>
        </text:list-item>
      </text:list>
      <text:p text:style-name="P38">(<text:span text:style-name="T3">indicare l’ordine professionale d’appartenenza, con sede e data d’iscrizione e di eventuale fine attività),</text:span></text:p>
      <text:p text:style-name="P40">____________________________________________</text:p>
      <text:p text:style-name="P40"/>
      <text:p text:style-name="P40">____________________________________________</text:p>
      <text:p text:style-name="P38"/>
      <text:list xml:id="list132756801172369" text:continue-numbering="true" text:style-name="WW8Num2">
        <text:list-item>
          <text:p text:style-name="P14">di aver svolto la seguente attività di insegnamento universitario in materie tecnico-gestionali, giuridiche ed economiche:</text:p>
        </text:list-item>
      </text:list>
      <text:p text:style-name="P39">(indicare la sede universitaria, la facoltà, la tipologia di contratto e la data d’inizio e di fine) </text:p>
      <text:p text:style-name="P40">____________________________________________</text:p>
      <text:p text:style-name="P40"/>
      <text:p text:style-name="P40">____________________________________________</text:p>
      <text:p text:style-name="P63">Ai fini della presente candidatura</text:p>
      <text:p text:style-name="P20"/>
      <text:p text:style-name="P20">DICHIARA, INFINE,</text:p>
      <text:p text:style-name="P32"/>
      <text:list xml:id="list8404633548059067773" text:style-name="WW8Num15">
        <text:list-item>
          <text:p text:style-name="P15">di avere svolto le attività contenute nell’allegato curriculum formativo e professionale, datato e firmato, in cui sono descritte le competenze ed esperienze maturate, con particolare riferimento a quelle maggiormente significative in relazione all’incarico da coprire;</text:p>
        </text:list-item>
      </text:list>
      <text:p text:style-name="P30"/>
      <text:list xml:id="list132756801142484" text:continue-numbering="true" text:style-name="WW8Num15">
        <text:list-item>
          <text:p text:style-name="P15">il seguente domicilio o recapito al quale l’Amministrazone dovrà inviare eventuali comunicazioni relative alla presente procedura ( <text:span text:style-name="T3">è preferibile una PEC O UN INDIRIZZO DI POSTA ELETTRONICA)</text:span>:</text:p>
        </text:list-item>
      </text:list>
      <text:p text:style-name="P41"/>
      <text:p text:style-name="P41">__________________________________________________________________________</text:p>
      <text:p text:style-name="P42"/>
      <text:p text:style-name="P42">IN FEDE</text:p>
      <text:p text:style-name="P33"/>
      <text:p text:style-name="P33">Data, _____________________________</text:p>
      <text:p text:style-name="P32"/>
      <text:p text:style-name="P32"/>
      <text:p text:style-name="P33"><text:tab/><text:tab/><text:tab/><text:tab/><text:tab/><text:tab/><text:tab/><text:tab/><text:tab/>Firma</text:p>
      <text:p text:style-name="P32"><text:tab/><text:tab/><text:tab/><text:tab/><text:tab/><text:tab/><text:tab/><text:tab/><text:tab/>______________________</text:p>
      <text:p text:style-name="P35"/>
      <text:p text:style-name="P35"/>
      <text:p text:style-name="P35">Allega alla presente:</text:p>
      <text:list xml:id="list613658171367325112" text:style-name="WW8Num1">
        <text:list-item>
          <text:p text:style-name="P16">un curriculum vitae formativo e professionale, debitamente datato e sottoscritto, comprovante il possesso dei requisiti ivi richiesti per la suddetta nomina;</text:p>
        </text:list-item>
        <text:list-item>
          <text:p text:style-name="P16">documento di riconoscimento in corso di validità contenente firma per esteso in calce su ogni foglio.</text:p>
        </text:list-item>
        <text:list-item>
          <text:p text:style-name="P16">dichiarazione liberatoria privacy con attestazione resa ai sensi degli artt. 46 e 47 del D.P.R., n. 445/2000 secondo il modello allegato </text:p>
        </text:list-item>
        <text:list-item>
          <text:p text:style-name="P16">solo per le candidature presentate in forma cartacea, tutta la documentazione deve essere riprodotta e consegnata anche in formato elettronico.</text:p>
        </text:list-item>
      </text:list>
      <text:p text:style-name="P1"/>
      <text:p text:style-name="P46">TUTELA DELLA PRIVACY</text:p>
      <text:p text:style-name="P21"/>
      <text:p text:style-name="P23">Gentile <text:s/>Utente,</text:p>
      <text:p text:style-name="P3"><text:span text:style-name="T14"><text:line-break/>ai sensi degli </text:span><text:span text:style-name="T15">artt.13 e 23 del D.Lgs. 30 giugno 2003, n. 196</text:span><text:span text:style-name="T14"> (di seguito più brevemente "D.Lgs."), desideriamo informarLa:</text:span></text:p>
      <text:list xml:id="list5039167670537214874" text:style-name="WW8Num18">
        <text:list-item>
          <text:p text:style-name="P24">che i dati personali e anagrafici da Lei forniti alla Provincia di Brindisi, all'atto della presentazione della sua istanza d’accesso ai servizi della Provincia, come pure i dati audio/video, eventualmente, raccolti ai fini della migliore erogazione del servizio, sono oggetto di trattamento nel rispetto della normativa sopra richiamata e degli obblighi di riservatezza ivi previsti;</text:p>
        </text:list-item>
        <text:list-item>
          <text:p text:style-name="P24">che per trattamento di dati personali ai sensi dell'art.4 del D.Lgs., s’intende qualunque operazione o complesso d’operazioni, effettuato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text:p>
        </text:list-item>
        <text:list-item>
          <text:p text:style-name="P24">che i dati sono trattati per finalità istituzionali, connesse o strumentali all'attività della Provincia, quali erogazione del servizio, anche in collaborazione con altri Enti ed Istituzioni aventi analoghe finalità, ricerche, studi statistici;</text:p>
        </text:list-item>
        <text:list-item>
          <text:p text:style-name="P24">che il conferimento dei Suoi dati è necessario per usufruire del servizio;</text:p>
        </text:list-item>
        <text:list-item>
          <text:p text:style-name="P17"><text:span text:style-name="T14">che i dati: sono raccolti agli atti della Provincia e registrati in modo da consentirne l'accesso solo ai soggetti autorizzati dalla Provincia; potranno essere trattati, nel rispetto delle finalità suindicate, all'interno della Provincia, ovvero potranno essere comunicati all'esterno nei casi previsti dalla legge.</text:span><text:span text:style-name="T15"> </text:span></text:p>
        </text:list-item>
        <text:list-item>
          <text:p text:style-name="P24">Che i dati potranno essere oggetto di pubblicazione sul sito istituzionale della Provincia, nei limiti e per i casi strettamente necessari per il rispetto della normativa in tema di Trasparenza ai sensi e per gli effetti dell’art. 18 del decreto legge n°83 del 22.06.12, convertito in L. n° 134/12.</text:p>
        </text:list-item>
      </text:list>
      <text:p text:style-name="P23"/>
      <text:p text:style-name="P28">La informiamo inoltre che ogni interessato può esercitare i diritti di cui all'art.7 del D.Lgs. che di seguito riassumiamo:</text:p>
      <text:p text:style-name="P28"/>
      <text:p text:style-name="P23">L'interessato ha diritto di ottenere la conferma dell'esistenza o meno di dati personali che lo riguardano, anche se non ancora registrati, e la loro comunicazione in forma intelligibile.</text:p>
      <text:p text:style-name="P3"><text:span text:style-name="T14"><text:s/></text:span><text:span text:style-name="T16">L'interessato ha diritto di conoscere:</text:span></text:p>
      <text:list xml:id="list2404982467984406514" text:style-name="WW8Num12">
        <text:list-item>
          <text:p text:style-name="P25">i dati personali e anagrafici;</text:p>
        </text:list-item>
        <text:list-item>
          <text:p text:style-name="P25">i dati audio/video;</text:p>
        </text:list-item>
        <text:list-item>
          <text:p text:style-name="P25">le finalità e le modalità del trattamento; </text:p>
        </text:list-item>
        <text:list-item>
          <text:p text:style-name="P25">la logica applicata, in caso di trattamento effettuato con l'ausilio di strumenti elettronici; </text:p>
        </text:list-item>
        <text:list-item>
          <text:p text:style-name="P25">gli estremi identificativi del titolare, dei responsabili e del rappresentante designato;</text:p>
        </text:list-item>
        <text:list-item>
          <text:p text:style-name="P25">i soggetti o le categorie di soggetti ai quali i dati personali possono essere comunicati, o che possono venirne a conoscenza in qualità di rappresentante designato nel territorio dello Stato, di responsabili o incaricati.</text:p>
        </text:list-item>
      </text:list>
      <text:p text:style-name="P29">L'interessato ha inoltre diritto di ottenere:</text:p>
      <text:list xml:id="list1557065043440217652" text:style-name="WW8Num6">
        <text:list-item>
          <text:p text:style-name="P26">l'aggiornamento, la rettificazione ovvero, quando vi ha interesse, l'integrazione dei dati;</text:p>
        </text:list-item>
        <text:list-item>
          <text:p text:style-name="P26">la cancellazione, la trasformazione in forma anonima o il blocco dei dati trattati in violazione di legge, compresi quelli di cui non è necessaria la conservazione in relazione agli scopi per i quali i dati sono stati raccolti o successivamente trattati; </text:p>
        </text:list-item>
        <text:list-item>
          <text:p text:style-name="P26">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p text:style-name="P29">L'interessato ha diritto di opporsi, in tutto o in parte:</text:p>
      <text:p text:style-name="P3"><text:span text:style-name="T15">per motivi legittimi</text:span><text:span text:style-name="T14">, al trattamento dei dati personali che lo riguardano, ancorché pertinenti allo scopo della raccolta.</text:span></text:p>
      <text:p text:style-name="P1"><text:span text:style-name="T14">Il titolare del trattamento è la Provincia di Brindisi, nella persona del legale rappresentante </text:span><text:span text:style-name="T17">pro tempore</text:span><text:span text:style-name="T14">.</text:span> </text:p>
      <text:p text:style-name="P27">Il trattamento dei dati avviene mediante strumenti idonei a garantirne la sicurezza e la riservatezza. </text:p>
      <text:h text:style-name="P49" text:outline-level="3"/>
      <text:h text:style-name="P49" text:outline-level="3">LIBERATORIA</text:h>
      <text:p text:style-name="P3"><text:span text:style-name="T12">Il/la sottoscritto/a </text:span><text:span text:style-name="T13">autorizza</text:span><text:span text:style-name="T12"> la rilevazione, raccolta, registrazione e trattamento dei suoi dati personali, ivi gli eventuali dati derivati da riprese audio/video, per le finalità di cui sopra.</text:span></text:p>
      <text:p text:style-name="P22">____________________Lì, _______________</text:p>
      <text:p text:style-name="P22"><text:tab/><text:tab/><text:tab/><text:tab/><text:tab/><text:tab/><text:tab/></text:p>
      <text:p text:style-name="P22"/>
      <text:p text:style-name="P43">firma</text:p>
      <text:p text:style-name="P3"/>
      <text:p text:style-name="P62"/>
      <text:p text:style-name="P4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635cm" style:auto-text-indent="false" fo:keep-with-next="always"/>
      <style:text-properties fo:font-weight="bold"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left="0.635cm" fo:margin-right="0cm" fo:text-align="center" style:justify-single-word="false" fo:orphans="0" fo:widows="0" fo:text-indent="0cm" style:auto-text-indent="false" fo:keep-with-next="always"/>
      <style:text-properties fo:font-weight="bold" style:font-weight-asian="bold" style:font-weight-complex="bold"/>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Times New Roman" style:font-name-complex="Times New Roman"/>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1z4" style:family="text">
      <style:text-properties style:font-name="Courier New" style:font-name-complex="Courier New"/>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complex="Courier New"/>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8pt" style:font-size-asian="8pt" style:font-name-complex="Times New Roman"/>
    </style:style>
    <style:style style:name="WW8Num6z1" style:family="text">
      <style:text-properties style:font-name="Times New Roman" style:font-name-complex="Times New Roman"/>
    </style:style>
    <style:style style:name="WW8Num7z0" style:family="text">
      <style:text-properties style:font-name="Courier New" style:font-name-complex="Courier Ne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Times New Roman"/>
    </style:style>
    <style:style style:name="WW8Num8z1" style:family="text">
      <style:text-properties style:font-name="Times New Roman" style:font-name-complex="Times New Roman"/>
    </style:style>
    <style:style style:name="WW8Num9z0" style:family="text">
      <style:text-properties style:font-name="Wingdings" fo:font-size="8pt" style:font-size-asian="8pt"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Times New Roman" style:font-name-complex="Times New Roman"/>
    </style:style>
    <style:style style:name="WW8Num11z0" style:family="text">
      <style:text-properties style:font-name="Wingdings" fo:font-size="8pt" style:font-size-asian="8pt"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Times New Roman"/>
    </style:style>
    <style:style style:name="WW8Num15z1" style:family="text">
      <style:text-properties style:font-name="Courier New" style:font-name-complex="Courier New"/>
    </style:style>
    <style:style style:name="WW8Num15z3" style:family="text">
      <style:text-properties style:font-name="Symbol" style:font-name-complex="Times New Roman"/>
    </style:style>
    <style:style style:name="WW8Num16z0" style:family="text">
      <style:text-properties fo:font-weight="bold"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Times New Roman" fo:font-size="8pt" fo:font-weight="bold" style:font-size-asian="8pt" style:font-weight-asian="bold" style:font-name-complex="Times New Roman" style:font-weight-complex="bold"/>
    </style:style>
    <style:style style:name="WW8Num19z0" style:family="text">
      <style:text-properties style:font-name="Wingdings" fo:font-size="8pt" style:font-size-asian="8pt" style:font-name-complex="Wingding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size="8pt" style:font-size-asian="8pt" style:font-name-complex="Wingdings" style:font-size-complex="12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17.006cm" fo:page-height="29.7cm" style:num-format="1" style:print-orientation="portrait" fo:margin-top="0.794cm" fo:margin-bottom="0.794cm" fo:margin-left="0.794cm" fo:margin-right="0.794cm" fo:border="1.5pt double #808080" style:border-line-width="0.018cm 0.018cm 0.018cm" fo:padding-top="0.654cm" fo:padding-bottom="1.693cm" fo:padding-left="1.399cm" fo:padding-right="1.3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REV. 22.04.2014</text:p>
      </style:footer>
    </style:master-page>
    <style:master-page style:name="Converti_20_1" style:display-name="Converti 1" style:page-layout-name="Mpm2">
      <style:footer>
        <text:p text:style-name="MP2"><draw:frame draw:style-name="Mfr2" draw:name="Cornice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candidatura inviata</dc:title>
    <meta:initial-creator>Chionna</meta:initial-creator>
    <meta:creation-date>2014-04-30T11:09:00</meta:creation-date>
    <dc:creator>Chionna</dc:creator>
    <dc:date>2014-04-30T11:09:00</dc:date>
    <meta:editing-cycles>2</meta:editing-cycles>
    <meta:editing-duration>PT1M</meta:editing-duration>
    <meta:document-statistic meta:table-count="0" meta:image-count="0" meta:object-count="0" meta:page-count="6" meta:paragraph-count="110" meta:word-count="1658" meta:character-count="11904" meta:non-whitespace-character-count="10318"/>
    <meta:generator>LibreOffice/4.1.2.3$Windows_x86 LibreOffice_project/40b2d7fde7e8d2d7bc5a449dc65df4d08a7dd38</meta:generator>
  </office:meta>
</office:document-meta>
</file>