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name-asian="Arial Unicode M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line-height="150%"/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Standard">
      <style:text-properties fo:font-size="11pt" fo:font-weight="bold" style:font-size-asian="11pt" style:font-weight-asian="bold" style:font-size-complex="10pt"/>
    </style:style>
    <style:style style:name="P19" style:family="paragraph" style:parent-style-name="Standard">
      <style:text-properties fo:font-size="11pt" fo:font-weight="bold" style:font-size-asian="11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fo:font-size="11pt" fo:font-weight="bold" style:font-size-asian="11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4" style:family="paragraph" style:parent-style-name="Standard">
      <style:text-properties fo:font-size="11pt" style:font-size-asian="11pt"/>
    </style:style>
    <style:style style:name="P25" style:family="paragraph" style:parent-style-name="Standard">
      <style:text-properties fo:font-size="11pt" style:font-size-asian="11pt" style:font-size-complex="10pt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9" style:family="paragraph" style:parent-style-name="Standard">
      <style:paragraph-properties fo:margin-left="0.953cm" fo:margin-right="0cm" fo:line-height="150%" fo:text-indent="-0.953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P30" style:family="paragraph" style:parent-style-name="Standard">
      <style:paragraph-properties fo:margin-left="0.953cm" fo:margin-right="0cm" fo:line-height="150%" fo:text-indent="-0.953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-0.318cm" style:auto-text-indent="false"/>
      <style:text-properties fo:font-size="11pt" fo:font-weight="bold" style:font-size-asian="11pt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319cm" style:auto-text-indent="false"/>
      <style:text-properties fo:font-size="11pt" fo:font-weight="bold" style:font-size-asian="11pt" style:font-weight-asian="bold" style:font-weight-complex="bold"/>
    </style:style>
    <style:style style:name="P3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font-size="10pt" fo:font-weight="bold" style:font-size-asian="10pt" style:font-weight-asian="bold" style:font-weight-complex="bold"/>
    </style:style>
    <style:style style:name="P34" style:family="paragraph" style:parent-style-name="Heading">
      <style:text-properties style:text-underline-style="solid" style:text-underline-width="auto" style:text-underline-color="font-color"/>
    </style:style>
    <style:style style:name="P35" style:family="paragraph" style:parent-style-name="Heading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36" style:family="paragraph" style:parent-style-name="Heading_20_4">
      <style:text-properties fo:font-size="18pt" style:font-size-asian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normal" style:font-size-asian="11pt" style:font-weight-asian="normal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weight-complex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0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size-asian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32cm" draw:visible-area-height="1.803cm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text:tab/><text:tab/><text:tab/><text:tab/><text:tab/><text:tab/><text:tab/><text:tab/><text:tab/>Allegato n.1</text:p>
      <text:p text:style-name="P1"/>
      <text:p text:style-name="Standard"><text:s/></text:p>
      <text:p text:style-name="P7"><draw:frame draw:style-name="fr1" draw:name="Oggetto1" text:anchor-type="as-char" svg:width="1.427cm" svg:height="1.6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h text:style-name="P36" text:outline-level="4">Provincia di Brindisi</text:h>
      <text:p text:style-name="P2"/>
      <text:p text:style-name="Heading">Servizio MdL/FP</text:p>
      <text:p text:style-name="Heading"/>
      <text:p text:style-name="P34">Modulo di Candidatura</text:p>
      <text:p text:style-name="P3"/>
      <text:p text:style-name="P3"/>
      <text:p text:style-name="P9"><text:span text:style-name="T2">Oggetto: </text:span><text:span text:style-name="T1">Avviso pubblico di selezione comparativa per designazione Consigliera di parità effettiva e Consigliera di parità supplente della Provincia di Brindisi-Periodo 2016/2020</text:span></text:p>
      <text:p text:style-name="P5"/>
      <text:p text:style-name="P5"/>
      <text:p text:style-name="P5"/>
      <text:p text:style-name="P15">Il/La <text:s text:c="2"/>sottoscritt-- __________________________________ <text:s text:c="2"/>nat___ a <text:s text:c="2"/>_______________( <text:s text:c="4"/>) </text:p>
      <text:p text:style-name="P15">il ____________________e residente in _________________________________________( <text:s text:c="5"/>),</text:p>
      <text:p text:style-name="Corpo_20_del_20_testo_20_2"><text:span text:style-name="T5">via </text:span><text:span text:style-name="T6">__________________________________n° _____ C.F.________________________________</text:span></text:p>
      <text:p text:style-name="P13">documento di riconoscimento n.______________________;</text:p>
      <text:p text:style-name="P21"/>
      <text:p text:style-name="P21"/>
      <text:p text:style-name="P16">presenta la propria candidatura ai fini della nomina quale Consigliera di parità effettiva e Consigliera di parità supplente della Provincia di Brindisi-Periodo 2016/2020</text:p>
      <text:p text:style-name="P26"/>
      <text:p text:style-name="P22"/>
      <text:p text:style-name="P27"/>
      <text:p text:style-name="P28">Per quanto sopra, il/la sottoscritto/a, consapevole che in caso di dichiarazioni mendaci o presentazione di <text:s/>false documentazioni <text:s/>è punibile ai sensi dell’art. 495 e 496 del c.p., dichiara quanto segue:</text:p>
      <text:list xml:id="list856125697215725574" text:style-name="WW8Num2">
        <text:list-item>
          <text:p text:style-name="P17">l’assenza a proprio carico di procedimenti penali e di sentenze passate in giudicato per i reati che incidono gravemente sulla moralità professionale;</text:p>
        </text:list-item>
        <text:list-item>
          <text:p text:style-name="P17">l’assenza a proprio carico di cause <text:s/>di incompatibilità rispetto all’Amministrazione Provinciale di Brindisi e di cointeressenza economica o professionale rispetto all’attività da svolgere in seno al ruolo da ricoprire;</text:p>
        </text:list-item>
        <text:list-item>
          <text:p text:style-name="P17">l’assenza a proprio carico di contenzioso fiscale di rilevante entità, di contenzioso civile ed amministrativo con la Provincia di Brindisi;</text:p>
        </text:list-item>
        <text:list-item>
          <text:p text:style-name="P10"><text:span text:style-name="T8">di essere pienamente edotto ed accettare il contenuto definito dall’Avviso Pubblico emanato, nella fattispecie, dalla Provincia di Brindisi</text:span></text:p>
        </text:list-item>
      </text:list>
      <text:p text:style-name="P16"/>
      <text:p text:style-name="P16"/>
      <text:p text:style-name="P16">Dichiara, altresì, il possesso dei seguenti requisiti,-titoli come da documentazione allegata in copia:</text:p>
      <text:p text:style-name="P22"/>
      <text:p text:style-name="P12"><text:span text:style-name="T8">□ </text:span><text:span text:style-name="T10">Titolo di studio</text:span><text:span text:style-name="T8"> : Laurea in _____________________________________conseguita presso <text:s text:c="2"/>Università degli Studi di _____________________________________nell’anno _______________</text:span></text:p>
      <text:p text:style-name="P15">con votazione di ______________ </text:p>
      <text:p text:style-name="P29"/>
      <text:p text:style-name="P30"><text:soft-page-break/><text:span text:style-name="T8">□ </text:span><text:span text:style-name="T10">Specializzazione in</text:span><text:span text:style-name="T7"> </text:span><text:span text:style-name="T11"><text:s text:c="7"/></text:span><text:span text:style-name="T8">_________________________________ </text:span></text:p>
      <text:p text:style-name="P30"><text:span text:style-name="T8"><text:s/>conseguita presso _______________________________ nell’A.A. ________________</text:span></text:p>
      <text:p text:style-name="P30"><text:span text:style-name="T8"><text:s/></text:span><text:span text:style-name="T10">Specializzazione in</text:span><text:span text:style-name="T8"> </text:span><text:span text:style-name="T11"><text:s text:c="7"/></text:span><text:span text:style-name="T8">____________________________________ <text:s text:c="29"/></text:span></text:p>
      <text:p text:style-name="P11"><text:span text:style-name="T8">conseguita presso________________________________nell’A.A. __________________ <text:s text:c="27"/></text:span><text:span text:style-name="T10">Specializzazione in</text:span><text:span text:style-name="T7"> </text:span><text:span text:style-name="T11"><text:s text:c="7"/></text:span><text:span text:style-name="T8">__________________________________</text:span></text:p>
      <text:p text:style-name="P14">conseguita presso ________________________________nell’A.A. __________________</text:p>
      <text:p text:style-name="P20"/>
      <text:p text:style-name="P20"/>
      <text:p text:style-name="P14">□ Corsi di formazione professionale/Seminari, nel settore, con relativa durata:</text:p>
      <text:p text:style-name="P14">1)_____________________________________________________________________________________</text:p>
      <text:p text:style-name="P14">2) ____________________________________________________________________________________</text:p>
      <text:p text:style-name="P14">3) ___________________________________________________________________________________</text:p>
      <text:p text:style-name="P14">4) _____________________________________________________________________________________</text:p>
      <text:p text:style-name="P20">5) __________________________________________________________________________________</text:p>
      <text:p text:style-name="P20"/>
      <text:p text:style-name="P31"><text:s text:c="3"/>□ <text:s text:c="2"/>Di aver svolto le seguenti attività lavorative: _____________________________________</text:p>
      <text:p text:style-name="P32"><text:s text:c="9"/>___________________________________________________________________________</text:p>
      <text:p text:style-name="P32"><text:s text:c="8"/>___________________________________________________________________________</text:p>
      <text:p text:style-name="P32"><text:s text:c="8"/>_____________________________________________________________________________</text:p>
      <text:p text:style-name="P32"><text:s text:c="7"/>______________________________________________________________________________</text:p>
      <text:p text:style-name="P15">- di svolgere attualmente l’attività di <text:s text:c="2"/>__________________________________________________</text:p>
      <text:p text:style-name="P15">presso <text:s/>__________________________________________________dal_____________________</text:p>
      <text:p text:style-name="P21"/>
      <text:p text:style-name="P21"/>
      <text:p text:style-name="P21"/>
      <text:p text:style-name="P21"/>
      <text:p text:style-name="P12"><text:span text:style-name="T8">L</text:span><text:span text:style-name="T3">uogo___________ e data <text:s text:c="86"/></text:span></text:p>
      <text:p text:style-name="P4"/>
      <text:p text:style-name="P33">Firma_________________________</text:p>
      <text:p text:style-name="P6"/>
      <text:p text:style-name="P19"/>
      <text:p text:style-name="P25"/>
      <text:p text:style-name="P25"/>
      <text:p text:style-name="P18"/>
      <text:p text:style-name="P23">Allegati: <text:s/>- copia documento identità valido</text:p>
      <text:p text:style-name="P23"><text:tab/> <text:s text:c="4"/>C.V.</text:p>
      <text:p text:style-name="P9"><text:span text:style-name="T6"><text:tab/>- </text:span><text:span text:style-name="T8">copia documentazione dichiarata</text:span><text:span text:style-name="T6">:</text:span>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name-asian="Arial Unicode MS" style:font-size-asian="10pt" style:font-weight-asian="bold" style:font-size-complex="10pt"/>
    </style:style>
    <style:style style:name="Indirizzo_20_mittente_20_1" style:display-name="Indirizzo mittente 1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bold" style:font-size-asian="11pt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cato del Lavoro</meta:initial-creator>
    <meta:creation-date>2016-10-20T09:25:00</meta:creation-date>
    <dc:creator>Service</dc:creator>
    <dc:date>2016-10-20T09:25:00</dc:date>
    <meta:print-date>2016-10-20T09:16:00</meta:print-date>
    <meta:editing-cycles>2</meta:editing-cycles>
    <meta:editing-duration>P15824DT17H31M44S</meta:editing-duration>
    <meta:document-statistic meta:table-count="0" meta:image-count="0" meta:object-count="1" meta:page-count="2" meta:paragraph-count="43" meta:word-count="309" meta:character-count="3737" meta:non-whitespace-character-count="3224"/>
    <meta:generator>LibreOffice/4.1.2.3$Windows_x86 LibreOffice_project/40b2d7fde7e8d2d7bc5a449dc65df4d08a7dd38</meta:generator>
  </office:meta>
</office:document-meta>
</file>