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6" style:master-page-name="MP0" style:family="paragraph">
      <style:paragraph-properties fo:keep-with-next="always" fo:widows="0" fo:orphans="0" fo:break-before="page" fo:text-align="end"/>
      <style:text-properties fo:font-weight="normal" style:font-weight-asian="normal" style:font-weight-complex="normal" fo:font-size="12pt" style:font-size-asian="12pt" style:font-size-complex="12pt"/>
    </style:style>
    <style:style style:name="P2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3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 fo:text-align="center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7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8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9" style:parent-style-name="Normale" style:family="paragraph">
      <style:paragraph-properties fo:keep-with-next="always" fo:widows="0" fo:orphans="0" fo:margin-left="3.4416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11" style:parent-style-name="Normale" style:family="paragraph">
      <style:paragraph-properties fo:keep-with-next="always" fo:widows="0" fo:orphans="0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1" style:parent-style-name="Normale" style:family="paragraph">
      <style:paragraph-properties fo:keep-with-next="always" fo:widows="0" fo:orphans="0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3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4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5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26" style:parent-style-name="Normale" style:family="paragraph">
      <style:paragraph-properties fo:keep-with-next="always" fo:widows="0" fo:orphans="0" fo:text-indent="0.4916in"/>
      <style:text-properties fo:font-size="12pt" style:font-size-asian="12pt" style:font-size-complex="12pt"/>
    </style:style>
    <style:style style:name="P27" style:parent-style-name="Normale" style:family="paragraph">
      <style:paragraph-properties fo:keep-with-next="always" fo:widows="0" fo:orphans="0" fo:text-indent="0.4916in"/>
      <style:text-properties fo:font-size="12pt" style:font-size-asian="12pt" style:font-size-complex="12pt"/>
    </style:style>
    <style:style style:name="P28" style:parent-style-name="Normale" style:family="paragraph">
      <style:paragraph-properties fo:keep-with-next="always" fo:widows="0" fo:orphans="0" fo:text-indent="0.4916in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32" style:parent-style-name="Titolo2" style:family="paragraph">
      <style:paragraph-properties fo:widows="0" fo:orphans="0"/>
      <style:text-properties style:font-size-complex="12pt"/>
    </style:style>
    <style:style style:name="P33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34" style:parent-style-name="Testodelblocco" style:family="paragraph">
      <style:paragraph-properties fo:keep-with-next="always" fo:widows="0" fo:orphans="0" fo:margin-left="0in" fo:margin-right="0in">
        <style:tab-stops/>
      </style:paragraph-properties>
    </style:style>
    <style:style style:name="T35" style:parent-style-name="Car.predefinitoparagrafo" style:family="text">
      <style:text-properties style:font-size-complex="12pt"/>
    </style:style>
    <style:style style:name="T36" style:parent-style-name="Car.predefinitoparagrafo" style:family="text">
      <style:text-properties style:font-size-complex="12pt"/>
    </style:style>
    <style:style style:name="T37" style:parent-style-name="Car.predefinitoparagrafo" style:family="text">
      <style:text-properties fo:font-weight="bold" style:font-weight-asian="bold"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P41" style:parent-style-name="Testodelblocco" style:family="paragraph">
      <style:paragraph-properties fo:keep-with-next="always" fo:widows="0" fo:orphans="0" fo:margin-left="0in" fo:margin-right="0in">
        <style:tab-stops/>
      </style:paragraph-properties>
      <style:text-properties fo:font-weight="bold" style:font-weight-asian="bold" style:font-size-complex="12pt"/>
    </style:style>
    <style:style style:name="P42" style:parent-style-name="Testodelblocco" style:family="paragraph">
      <style:paragraph-properties fo:keep-with-next="always" fo:widows="0" fo:orphans="0" fo:margin-right="0in"/>
      <style:text-properties style:font-size-complex="12pt"/>
    </style:style>
    <style:style style:name="P43" style:parent-style-name="Testodelblocco" style:family="paragraph">
      <style:paragraph-properties fo:keep-with-next="always" fo:widows="0" fo:orphans="0" fo:margin-right="0in"/>
      <style:text-properties style:font-size-complex="12pt"/>
    </style:style>
    <style:style style:name="P44" style:parent-style-name="Corpotesto" style:family="paragraph">
      <style:paragraph-properties fo:keep-with-next="always" fo:widows="0" fo:orphans="0"/>
    </style:style>
    <style:style style:name="P45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47" style:parent-style-name="Titolo2" style:family="paragraph">
      <style:paragraph-properties fo:widows="0" fo:orphans="0"/>
      <style:text-properties style:font-size-complex="12pt"/>
    </style:style>
    <style:style style:name="P48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49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0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1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2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3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54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60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top="0.0694in" fo:margin-bottom="0.0694in" fo:margin-left="0.25in" fo:text-indent="0.2416in">
        <style:tab-stops/>
      </style:paragraph-properties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65" style:parent-style-name="Normale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66" style:parent-style-name="Normale" style:family="paragraph">
      <style:paragraph-properties fo:keep-with-next="always" fo:widows="0" fo:orphans="0"/>
      <style:text-properties fo:font-size="12pt" style:font-size-asian="12pt" style:font-size-complex="12pt"/>
    </style:style>
    <style:style style:name="P67" style:parent-style-name="Normale" style:family="paragraph">
      <style:paragraph-properties fo:keep-with-next="always" fo:widows="0" fo:orphans="0" fo:margin-left="0.25in" fo:text-indent="0.2416in">
        <style:tab-stops/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keep-with-next="always" fo:widows="0" fo:orphans="0" fo:margin-left="0.491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9" style:parent-style-name="Normale" style:family="paragraph">
      <style:paragraph-properties fo:text-align="justify" fo:margin-top="0.0694in" fo:margin-bottom="0.0694in"/>
    </style:style>
    <style:style style:name="T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74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keep-with-next="always" fo:widows="0" fo:orphans="0" fo:text-align="justify" fo:margin-left="0.25in" fo:text-indent="0.2416in">
        <style:tab-stops/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fo:text-align="center" fo:margin-top="0.0694in" fo:margin-bottom="0.0694in" fo:margin-left="0.25in">
        <style:tab-stops/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top="0.0694in" fo:margin-bottom="0.0694in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91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9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  <style:style style:name="P97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  <style:style style:name="P98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  <style:style style:name="P99" style:parent-style-name="Normale" style:family="paragraph">
      <style:paragraph-properties fo:keep-with-next="always" fo:widows="0" fo:orphans="0" fo:text-indent="0.25in"/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keep-with-next="always" fo:widows="0" fo:orphans="0"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keep-with-next="always" fo:widows="0" fo:orphans="0"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keep-with-next="always" fo:widows="0" fo:orphans="0" fo:text-align="justify" fo:text-indent="0.25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6">ALLEGATO</text:h>
      <text:h text:style-name="P2" text:outline-level="2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<text:tab/><text:tab/>Alla Segreteria Generale<text:s/></text:p>
      <text:p text:style-name="P9">della Provincia di Brindisi</text:p>
      <text:p text:style-name="P10"><text:tab/><text:tab/><text:tab/><text:tab/><text:tab/><text:tab/><text:tab/><text:tab/>Via A. De Leo, 3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72100 - Brindisi</text:span></text:p>
      <text:p text:style-name="P20"/>
      <text:p text:style-name="P21">trasmessa :</text:p>
      <text:list text:style-name="LFO3" text:continue-numbering="true">
        <text:list-item>
          <text:p text:style-name="P22">per pec</text:p>
        </text:list-item>
        <text:list-item>
          <text:p text:style-name="P23">per racc.a.r.</text:p>
        </text:list-item>
        <text:list-item>
          <text:p text:style-name="P24">consegna manuale<text:s/></text:p>
        </text:list-item>
      </text:list>
      <text:p text:style-name="P25"/>
      <text:p text:style-name="P26"/>
      <text:p text:style-name="P27"/>
      <text:p text:style-name="P28"><text:span text:style-name="T29">Il/La sottoscritto/a _______________________________________ (</text:span><text:span text:style-name="T30">Cognome) (nome)</text:span></text:p>
      <text:p text:style-name="P31"/>
      <text:h text:style-name="P32" text:outline-level="2">P R O P O N E</text:h>
      <text:p text:style-name="P33"/>
      <text:p text:style-name="P34"><text:span text:style-name="T35">la propria candidatura per la designazione<text:s/></text:span><text:span text:style-name="T36">quale Componente</text:span><text:span text:style-name="T37"><text:s/></text:span><text:span text:style-name="T38">(barrare sono l’opzione che interessa al candidato/a)<text:s/></text:span><text:span text:style-name="T39">in seno alla</text:span><text:span text:style-name="T40">:</text:span></text:p>
      <text:p text:style-name="P41"/>
      <text:list text:style-name="LFO4" text:continue-numbering="true">
        <text:list-item>
          <text:p text:style-name="P42">Commissione<text:s/>Elettorale Circondariale _____________________</text:p>
        </text:list-item>
        <text:list-item>
          <text:p text:style-name="P43">Sottocommissione Elettorale<text:s/>circondariale<text:s/>di ___________________</text:p>
        </text:list-item>
      </text:list>
      <text:p text:style-name="P44"/>
      <text:p text:style-name="P45">A tal fine, presa visione del relativo Avviso, sotto la propria responsabilità, ai sensi degli artt. 46 e 47 del D.P.R. 28.12.2000, n. 445, consapevole delle sanzioni penali previste dall’art. 76 del D.P.R. 28.12.2000, N. 445</text:p>
      <text:p text:style-name="P46"/>
      <text:h text:style-name="P47" text:outline-level="2">D I C H I A R A</text:h>
      <text:p text:style-name="P48"/>
      <text:list text:style-name="LFO6" text:continue-numbering="true">
        <text:list-item>
          <text:p text:style-name="P49">di essere nato/a a _____________________________ (prov. ____) il ____________________ ;</text:p>
        </text:list-item>
      </text:list>
      <text:p text:style-name="P50"/>
      <text:list text:style-name="LFO6" text:continue-numbering="true">
        <text:list-item>
          <text:p text:style-name="P51">di essere residente a _________________________________________________ (prov. ____)<text:s/></text:p>
        </text:list-item>
      </text:list>
      <text:p text:style-name="P52"/>
      <text:list text:style-name="LFO6" text:continue-numbering="true">
        <text:list-item>
          <text:p text:style-name="P53">in via/piazza ________________________________________ n. _________ c.a.p. _________</text:p>
        </text:list-item>
      </text:list>
      <text:p text:style-name="P54">telefono fisso________________________________</text:p>
      <text:p text:style-name="P55">telefono mobile_______________________________</text:p>
      <text:p text:style-name="P56">Codice fiscale n. ______________________ .</text:p>
      <text:p text:style-name="P57">indirizzo e mail_____________________</text:p>
      <text:p text:style-name="P58">indirizzo PEC______________________________________________________</text:p>
      <text:p text:style-name="P59"/>
      <text:list text:style-name="LFO7" text:continue-numbering="true">
        <text:list-item>
          <text:p text:style-name="P60">di essere in possesso della cittadinanza italiana o di altro Stato appartenente all’Unione Europea</text:p>
        </text:list-item>
      </text:list>
      <text:soft-page-break/>
      <text:p text:style-name="P61"><text:span text:style-name="T62">(</text:span><text:span text:style-name="T63">indicare quale ___________________________)</text:span><text:span text:style-name="T64"><text:s/></text:span></text:p>
      <text:list text:style-name="LFO5" text:continue-numbering="true">
        <text:list-item>
          <text:p text:style-name="P65">di Essere elettore/elettrice nel comune di _________________;</text:p>
        </text:list-item>
        <text:list-item>
          <text:p text:style-name="P66">di indicare il seguente domicilio o recapito al quale l’Amministrazione dovrà inviare eventuali comunicazioni relative alla procedura:</text:p>
        </text:list-item>
      </text:list>
      <text:p text:style-name="P67">__________________________________________________________________________</text:p>
      <text:p text:style-name="P68">(in caso di mandata dichiarazione le comunicazioni verranno inviate alla residenza dichiarata);</text:p>
      <text:list text:style-name="LFO9" text:continue-numbering="true">
        <text:list-item>
          <text:p text:style-name="P69"><text:span text:style-name="T70"><text:s/></text:span><text:span text:style-name="T71">Non essere dipendenti civili o militari dello Stato, né dipendenti della Provincia, dei Comuni e delle istituzioni pubbliche di assistenza e bene</text:span><text:span text:style-name="T72">ficenza in attività di servizio;</text:span></text:p>
        </text:list-item>
        <text:list-item>
          <text:p text:style-name="P73">l'inesistenza di cause di incompatibilità e ineleggibilità, ai sensi degli artt. 60 e 63 del T. U. 267/2000 ed assenza di condanne penali o di dichiarazioni di fallimento, ivi comprese pendenze penali in corso e procedure concorsuali fallimentari in atto;</text:p>
        </text:list-item>
      </text:list>
      <text:list text:style-name="LFO8" text:continue-numbering="true">
        <text:list-item>
          <text:p text:style-name="P74">di essere in possesso del<text:s/>seguente<text:s/>titolo<text:s/>di studio:<text:s/></text:p>
        </text:list-item>
      </text:list>
      <text:p text:style-name="P75">__________________________________________________________________________</text:p>
      <text:p text:style-name="P76">Ovvero</text:p>
      <text:list text:style-name="LFO8" text:continue-numbering="true">
        <text:list-item>
          <text:p text:style-name="P77"><text:span text:style-name="T78">di non e</text:span><text:span text:style-name="T79">ssere in possesso del titolo di studio della scuola media di primo grado<text:s/></text:span><text:span text:style-name="T80">ma di essere stato/a<text:s/></text:span><text:span text:style-name="T81">già component</text:span><text:span text:style-name="T82">e</text:span><text:span text:style-name="T83"><text:s/>di Commissioni/Sottocommissioni Elettorali Circondariali per almeno un biennio</text:span><text:span text:style-name="T84"><text:s/>e, precisamente dal ______________ dal _________(</text:span><text:span text:style-name="T85">da dichiarare solo se ricorre il caso oppure da barrare</text:span><text:span text:style-name="T86">)</text:span></text:p>
        </text:list-item>
      </text:list>
      <text:p text:style-name="P87"/>
      <text:p text:style-name="P88"/>
      <text:list text:style-name="LFO2" text:continue-numbering="true">
        <text:list-item>
          <text:p text:style-name="P89">Autorizza il trattamento dei dati personali ai fini della presente procedura.</text:p>
        </text:list-item>
      </text:list>
      <text:p text:style-name="P90"/>
      <text:p text:style-name="P91">__________________ lì, __________________</text:p>
      <text:p text:style-name="P92"/>
      <text:p text:style-name="P93"><text:tab/><text:tab/><text:tab/><text:tab/><text:tab/><text:tab/><text:tab/><text:tab/>In fede</text:p>
      <text:p text:style-name="P94"/>
      <text:p text:style-name="P95"><text:tab/><text:tab/><text:tab/><text:tab/><text:tab/><text:tab/><text:tab/>______________________</text:p>
      <text:p text:style-name="P96"/>
      <text:p text:style-name="P97"/>
      <text:p text:style-name="P98"/>
      <text:p text:style-name="P99">ALLEGA:<text:s/></text:p>
      <text:p text:style-name="P100"/>
      <text:list text:style-name="LFO1" text:continue-numbering="true">
        <text:list-item>
          <text:p text:style-name="P101"><text:span text:style-name="T102"><text:s/></text:span><text:span text:style-name="T103">fotocopia di un documento di identità VALIDO dell’interessato</text:span><text:span text:style-name="T104">.</text:span></text:p>
        </text:list-item>
      </text:list>
      <text:p text:style-name="P105">__________________ lì, __________________</text:p>
      <text:p text:style-name="P1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hionna</meta:initial-creator>
    <dc:creator>Service</dc:creator>
    <meta:creation-date>2019-11-21T10:29:00Z</meta:creation-date>
    <dc:date>2019-11-21T10:3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5" meta:character-count="3047" meta:row-count="21" meta:non-whitespace-character-count="2598"/>
  </office:meta>
</office:document-meta>
</file>