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end"/>
      <style:text-properties fo:font-weight="bold" style:font-weight-asian="bold"/>
    </style:style>
    <style:style style:name="P5" style:parent-style-name="Normale" style:family="paragraph">
      <style:paragraph-properties fo:text-align="end"/>
      <style:text-properties fo:font-weight="bold" style:font-weight-asian="bold"/>
    </style:style>
    <style:style style:name="P6" style:parent-style-name="Normale" style:family="paragraph">
      <style:paragraph-properties fo:text-align="end"/>
      <style:text-properties fo:font-weight="bold" style:font-weight-asian="bold"/>
    </style:style>
    <style:style style:name="P7" style:parent-style-name="Normale" style:family="paragraph">
      <style:paragraph-properties fo:text-align="end"/>
      <style:text-properties fo:font-weight="bold" style:font-weight-asian="bold"/>
    </style:style>
    <style:style style:name="P8" style:parent-style-name="Normale" style:family="paragraph">
      <style:paragraph-properties fo:text-align="justify" fo:margin-top="0.1388in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Corpodeltesto2" style:family="paragraph">
      <style:paragraph-properties fo:margin-top="0in"/>
    </style:style>
    <style:style style:name="P11" style:parent-style-name="Normale" style:family="paragraph">
      <style:paragraph-properties fo:text-align="justify" fo:margin-top="0.0833in" fo:margin-bottom="0.0833in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justify" fo:margin-bottom="0.0833in"/>
    </style:style>
    <style:style style:name="P15" style:parent-style-name="Normale" style:family="paragraph">
      <style:paragraph-properties fo:text-align="justify" fo:margin-bottom="0.0833in"/>
    </style:style>
    <style:style style:name="P16" style:parent-style-name="Normale" style:family="paragraph">
      <style:paragraph-properties fo:text-align="justify" fo:margin-bottom="0.0833in"/>
    </style:style>
    <style:style style:name="P17" style:parent-style-name="Normale" style:family="paragraph">
      <style:paragraph-properties fo:text-align="justify" fo:margin-bottom="0.0833in"/>
    </style:style>
    <style:style style:name="P18" style:parent-style-name="Normale" style:family="paragraph">
      <style:paragraph-properties fo:text-align="justify" fo:margin-bottom="0.0833in"/>
    </style:style>
    <style:style style:name="P19" style:parent-style-name="Normale" style:family="paragraph">
      <style:paragraph-properties fo:text-align="justify" fo:margin-bottom="0.0833in"/>
    </style:style>
    <style:style style:name="P20" style:parent-style-name="Normale" style:family="paragraph">
      <style:paragraph-properties fo:text-align="justify" fo:margin-bottom="0.0833in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Normale" style:family="paragraph">
      <style:paragraph-properties fo:text-align="justify" fo:margin-bottom="0.0833in"/>
    </style:style>
    <style:style style:name="P23" style:parent-style-name="Normale" style:family="paragraph">
      <style:paragraph-properties fo:text-align="justify" fo:margin-bottom="0.0833in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Normale" style:family="paragraph">
      <style:paragraph-properties fo:text-align="justify" fo:margin-bottom="0.0833in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" style:family="paragraph">
      <style:paragraph-properties fo:text-align="justify" fo:margin-bottom="0.0833in"/>
    </style:style>
    <style:style style:name="P28" style:parent-style-name="Normale" style:family="paragraph">
      <style:paragraph-properties fo:text-align="justify" fo:margin-bottom="0.0833in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style="italic" style:font-style-asian="italic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tyle="italic" style:font-style-asian="italic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 style:line-height-at-least="0.1388in"/>
    </style:style>
    <style:style style:name="T52" style:parent-style-name="Bodytext8_" style:family="text">
      <style:text-properties fo:font-size="10pt" style:font-size-asian="10pt"/>
    </style:style>
    <style:style style:name="T53" style:parent-style-name="Bodytext8_" style:family="text">
      <style:text-properties fo:font-size="10pt" style:font-size-asian="10pt"/>
    </style:style>
    <style:style style:name="T54" style:parent-style-name="Bodytext8_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" style:parent-style-name="Bodytext8_" style:family="text">
      <style:text-properties fo:font-size="10pt" style:font-size-asian="10pt"/>
    </style:style>
    <style:style style:name="P56" style:parent-style-name="Bodytext81" style:family="paragraph">
      <style:paragraph-properties fo:margin-top="0.0833in" style:line-height-at-least="0.1388in" fo:text-indent="0in" fo:background-color="transparent"/>
    </style:style>
    <style:style style:name="T57" style:parent-style-name="Bodytext8_" style:family="text">
      <style:text-properties fo:font-size="10pt" style:font-size-asian="10pt"/>
    </style:style>
    <style:style style:name="T58" style:parent-style-name="Bodytext8_" style:family="text">
      <style:text-properties fo:font-size="10pt" style:font-size-asian="10pt"/>
    </style:style>
    <style:style style:name="P59" style:parent-style-name="Bodytext81" style:family="paragraph">
      <style:paragraph-properties style:line-height-at-least="0.1388in" fo:text-indent="0in" fo:background-color="transparent"/>
    </style:style>
    <style:style style:name="T60" style:parent-style-name="Bodytext8_" style:family="text">
      <style:text-properties fo:font-size="10pt" style:font-size-asian="10pt"/>
    </style:style>
    <style:style style:name="P61" style:parent-style-name="Bodytext81" style:family="paragraph">
      <style:paragraph-properties style:line-height-at-least="0.1388in" fo:text-indent="0in" fo:background-color="transparent"/>
    </style:style>
    <style:style style:name="T62" style:parent-style-name="Bodytext8_" style:family="text">
      <style:text-properties fo:font-size="10pt" style:font-size-asian="10pt"/>
    </style:style>
    <style:style style:name="P63" style:parent-style-name="Bodytext81" style:family="paragraph">
      <style:paragraph-properties style:line-height-at-least="0.1388in" fo:text-indent="0in" fo:background-color="transparent"/>
    </style:style>
    <style:style style:name="T64" style:parent-style-name="Bodytext8_" style:family="text">
      <style:text-properties fo:font-size="10pt" style:font-size-asian="10pt"/>
    </style:style>
    <style:style style:name="P65" style:parent-style-name="Bodytext81" style:family="paragraph">
      <style:paragraph-properties style:line-height-at-least="0.1388in" fo:text-indent="0in" fo:background-color="transparent"/>
    </style:style>
    <style:style style:name="T66" style:parent-style-name="Bodytext8_" style:family="text">
      <style:text-properties fo:font-size="10pt" style:font-size-asian="10pt"/>
    </style:style>
    <style:style style:name="P67" style:parent-style-name="Bodytext81" style:family="paragraph">
      <style:paragraph-properties style:line-height-at-least="0.1388in" fo:text-indent="0in" fo:background-color="transparent"/>
    </style:style>
    <style:style style:name="T68" style:parent-style-name="Bodytext8_" style:family="text">
      <style:text-properties fo:font-size="10pt" style:font-size-asian="10pt"/>
    </style:style>
    <style:style style:name="P69" style:parent-style-name="Bodytext81" style:family="paragraph">
      <style:paragraph-properties style:line-height-at-least="0.1388in" fo:text-indent="0in" fo:background-color="transparent"/>
    </style:style>
    <style:style style:name="T70" style:parent-style-name="Bodytext8_" style:family="text">
      <style:text-properties fo:font-size="10pt" style:font-size-asian="10pt"/>
    </style:style>
    <style:style style:name="P71" style:parent-style-name="Bodytext81" style:family="paragraph">
      <style:paragraph-properties style:line-height-at-least="0.1388in" fo:text-indent="0in" fo:background-color="transparent"/>
    </style:style>
    <style:style style:name="T72" style:parent-style-name="Bodytext8_" style:family="text">
      <style:text-properties fo:font-size="10pt" style:font-size-asian="10pt"/>
    </style:style>
    <style:style style:name="P73" style:parent-style-name="Bodytext81" style:family="paragraph">
      <style:paragraph-properties style:line-height-at-least="0.1388in" fo:text-indent="0in" fo:background-color="transparent"/>
    </style:style>
    <style:style style:name="T74" style:parent-style-name="Bodytext8_" style:family="text">
      <style:text-properties fo:font-size="10pt" style:font-size-asian="10pt"/>
    </style:style>
    <style:style style:name="P75" style:parent-style-name="Bodytext81" style:family="paragraph">
      <style:paragraph-properties style:line-height-at-least="0.1388in" fo:text-indent="0in" fo:background-color="transparent"/>
    </style:style>
    <style:style style:name="T76" style:parent-style-name="Bodytext8_" style:family="text">
      <style:text-properties fo:font-size="10pt" style:font-size-asian="10pt"/>
    </style:style>
    <style:style style:name="P77" style:parent-style-name="Bodytext81" style:family="paragraph">
      <style:paragraph-properties style:line-height-at-least="0.1388in" fo:text-indent="0in" fo:background-color="transparent"/>
    </style:style>
    <style:style style:name="T78" style:parent-style-name="Bodytext8_" style:family="text">
      <style:text-properties fo:font-size="10pt" style:font-size-asian="10pt"/>
    </style:style>
    <style:style style:name="P79" style:parent-style-name="Bodytext81" style:family="paragraph">
      <style:paragraph-properties style:line-height-at-least="0.1388in" fo:text-indent="0in" fo:background-color="transparent"/>
    </style:style>
    <style:style style:name="T80" style:parent-style-name="Bodytext8_" style:family="text">
      <style:text-properties fo:font-size="10pt" style:font-size-asian="10pt"/>
    </style:style>
    <style:style style:name="P81" style:parent-style-name="Bodytext81" style:family="paragraph">
      <style:paragraph-properties style:line-height-at-least="0.1388in" fo:text-indent="0in" fo:background-color="transparent"/>
    </style:style>
    <style:style style:name="T82" style:parent-style-name="Bodytext8_" style:family="text">
      <style:text-properties fo:font-size="10pt" style:font-size-asian="10pt"/>
    </style:style>
    <style:style style:name="P83" style:parent-style-name="Bodytext81" style:family="paragraph">
      <style:paragraph-properties style:line-height-at-least="0.1388in" fo:text-indent="0in" fo:background-color="transparent"/>
    </style:style>
    <style:style style:name="T84" style:parent-style-name="Bodytext8_" style:family="text">
      <style:text-properties fo:font-size="10pt" style:font-size-asian="10pt"/>
    </style:style>
    <style:style style:name="P85" style:parent-style-name="Bodytext81" style:family="paragraph">
      <style:paragraph-properties style:line-height-at-least="0.1388in" fo:text-indent="0in" fo:background-color="transparent"/>
    </style:style>
    <style:style style:name="T86" style:parent-style-name="Bodytext8_" style:family="text">
      <style:text-properties fo:font-size="10pt" style:font-size-asian="10pt"/>
    </style:style>
    <style:style style:name="P87" style:parent-style-name="Testonormale1" style:family="paragraph">
      <style:paragraph-properties fo:text-align="justify"/>
      <style:text-properties style:font-name="Times New Roman" style:font-name-complex="Times New Roman"/>
    </style:style>
    <style:style style:name="P88" style:parent-style-name="Testonormale1" style:family="paragraph">
      <style:paragraph-properties fo:text-align="justify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5" style:parent-style-name="Normale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6" style:parent-style-name="Normale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fo:font-style="italic" style:font-style-asian="italic"/>
    </style:style>
    <style:style style:name="T98" style:parent-style-name="Car.predefinitoparagrafo" style:family="text">
      <style:text-properties fo:font-style="italic" style:font-style-asian="italic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Normale" style:family="paragraph">
      <style:paragraph-properties fo:text-align="justify" fo:margin-top="0.25in"/>
    </style:style>
    <style:style style:name="P10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35"/></text:span><text:span text:style-name="T3">ALLEGATO</text:span></text:p>
      <text:h text:style-name="Titolo5" text:outline-level="5">FAC-SIMILE DI DOMANDA</text:h>
      <text:p text:style-name="P4">AL PRESIDENTE</text:p>
      <text:h text:style-name="Titolo6" text:outline-level="6">DELLA PROVINCIA DI BRINDISI</text:h>
      <text:p text:style-name="P5">VIA DE LEO, 3</text:p>
      <text:p text:style-name="P6">72100 – BRINDISI</text:p>
      <text:p text:style-name="P7">PEC: provincia@pec.provincia.brindisi.it</text:p>
      <text:p text:style-name="P8">Il/la sottoscritto/a, in<text:span text:style-name="T9"><text:s/></text:span>riferimento all’avviso pubblico finalizzato all'assunzione del<text:s/>Dirigente del Servizio n. 2 (BILANCIO, FINANZA, ECONOMATO E TRIBUTI), con rapporto di lavoro a tempo<text:s/>determinato, ai sensi dell’art. 110, c. 1 d.lgs. n. 267/2000 e ss.mm.ii.</text:p>
      <text:h text:style-name="Titolo4" text:outline-level="4">CHIEDE</text:h>
      <text:p text:style-name="P10">di essere ammesso/a alla suddetta procedura.</text:p>
      <text:p text:style-name="P11">A tal fine,<text:s/><text:span text:style-name="T12">ai sensi degli artt. 46 e 47 del D.P.R. 28.12.2000, n. 445 e consapevole della responsabilità penale cui può andare incontro in caso di dichiarazioni mendaci, formazione o uso di atti falsi, secondo quanto previsto dall’art. 76 del citato D.M</text:span>., rende le seguenti<text:s/><text:span text:style-name="T13">dichiarazioni</text:span>:</text:p>
      <text:p text:style-name="P14">- nome e cognome: ………………………………………………………………………………………………….;</text:p>
      <text:p text:style-name="P15">- luogo e data di nascita: ……………………………………………………………………………………………..;</text:p>
      <text:p text:style-name="P16">- codice fiscale: ………………………………………………………………………………………………………..;</text:p>
      <text:p text:style-name="P17">- comune di residenza, indirizzo, codice di avviamento postale e recapito telefonico: ………………………………..</text:p>
      <text:p text:style-name="P18">………………………………………………………………………………………………………..............................</text:p>
      <text:p text:style-name="P19">…………………………………………………………………………………………………………………………..;</text:p>
      <text:p text:style-name="P20">(<text:span text:style-name="T21">preferibile</text:span>): di avere il seguente indirizzo di posta elettronica certificata: …………………………………………….</text:p>
      <text:p text:style-name="P22">…………………………………………………………………………………………………………………………..;</text:p>
      <text:p text:style-name="P23"><text:span text:style-name="T24">(eventuale</text:span>): di avere il seguente indirizzo di posta elettronica: ……………………………………………………….;</text:p>
      <text:p text:style-name="P25">- (<text:span text:style-name="T26">eventuale, se diverso dalla residenza</text:span>): domicilio presso il quale desidera siano trasmesse le comunicazioni relative alla selezione, con l’indicazione del numero del codice di avviamento postale: ………………………………………</text:p>
      <text:p text:style-name="P27">………..............................................................................................................................................................................</text:p>
      <text:p text:style-name="P28">…………………………………………………………………………………………………….................................;</text:p>
      <text:p text:style-name="P29">- di essere cittadino/a italiano/a;</text:p>
      <text:p text:style-name="P30">- di essere nel pieno godimento dei diritti civili e politici;</text:p>
      <text:p text:style-name="P31">- di essere iscritto/a nelle liste elettorali del Comune di ………………………………………………………….…..;</text:p>
      <text:p text:style-name="P32">(<text:span text:style-name="T33">eventuale</text:span>): di non essere iscritto/a o cancellato/a per i seguenti motivi: ………………........................................…..</text:p>
      <text:p text:style-name="P34">………………………………………………………………………………………………………………………….;</text:p>
      <text:p text:style-name="P35">- di avere l’idoneità fisica, psichica ed attitudinale per lo svolgimento dell’incarico di cui al presente avviso ovvero compatibilità dell’eventuale handicap posseduto con le prestazioni richieste;</text:p>
      <text:p text:style-name="P36">- di non aver riportato condanne penali o altre misure che, ai sensi delle vigenti disposizioni in materia di legge escludano o siano causa di destituzione da impieghi presso le Pubbliche Amministrazioni;</text:p>
      <text:p text:style-name="P37">(<text:span text:style-name="T38">eventuale</text:span>): indicare le condanni penali riportate o le misure che, secondo le norme vigenti, escludano dalla nomina o siano causa di destituzione da impieghi presso le Pubbliche Amministrazioni: ………………………………………….</text:p>
      <text:p text:style-name="P39">……………………………………………………………………..……………………………………………………….</text:p>
      <text:p text:style-name="P40">- di non aver riportato sentenze di condanna, anche non passate in giudicato, per i reati previsti nel capo I del titolo II del libro secondo del codice penale;</text:p>
      <text:p text:style-name="P41">- di non trovarsi in alcuna delle cause di inconferibilità e/o incompatibilità di cui al d.lgs. n. 39/2013;</text:p>
      <text:p text:style-name="P42">(<text:span text:style-name="T43">eventuale</text:span>): di trovarsi in una delle situazioni di incompatibilità di cui ai Capi V e VI del d.lgs. n. 39/2013 (indicare la causa specifica), con impegno a rimuoverla prima dell’assunzione in servizio: ………………………………………….</text:p>
      <text:p text:style-name="P44">………………………………………………………………………………………………………………………..;</text:p>
      <text:p text:style-name="P45">- di non essere stato destituito/a dall’impiego presso una pubblica amministrazione a seguito di procedimento disciplinare o dispensato/a dallo stesso per persistente insufficiente rendimento o dichiarato decaduto/a dall’impiego o licenziato/a per una delle cause previste da norme di legge o di CCNL;</text:p>
      <text:p text:style-name="P46">- di essere in posizione regolare nei confronti degli obblighi di leva (<text:span text:style-name="T47">solo per i concorrenti di sesso maschile nati entro il 31 dicembre 1985, ai sensi della legge n. 226/2004)</text:span>;</text:p>
      <text:soft-page-break/>
      <text:p text:style-name="P48">- <text:s/>di essere in possesso del diploma di laurea in Economia e Commercio o equipollente, secondo le indicazioni di cui all’art. 3, lettera A) del presente avviso (indicare la classe di Laurea, l’Università che lo ha rilasciato, l’anno del conseguimento e la relativa votazione) …………………………………………………………………………………….</text:p>
      <text:p text:style-name="P49">………………………………………………………………………………….…………………………………………...</text:p>
      <text:p text:style-name="P50">………………………………………………………………………………...………………….…………………………</text:p>
      <text:p text:style-name="P51"><text:span text:style-name="T52">-<text:s/></text:span>di essere in<text:s/><text:span text:style-name="T53">possesso di almeno uno dei seguenti ulteriori requisiti professionali e/o culturali riportati nell’articolo 3 lettera B) del presente avviso (</text:span><text:span text:style-name="T54">barrare almeno una delle tre opzioni indicate</text:span><text:span text:style-name="T55">):</text:span></text:p>
      <text:p text:style-name="P56"><text:span text:style-name="T57"> essere dipendente</text:span><text:span text:style-name="T58"><text:s/>di ruolo di pubbliche amministrazioni (muniti del titolo di studio indicato all’art. 3, lettera A del presente avviso) con almeno cinque anni di servizio, svolti in posizioni funzionali per l’accesso alle quali è richiesto il possesso del diploma di laurea (per i dipendenti delle amministrazioni statali, in possesso del titolo di studio ivi richiesto dalla specifica selezione pubblica, reclutati a seguito di corso-concorso presso la Scuola Superiore della Pubblica Amministrazione, il periodo di servizio è ridotto a quattro anni di servizio):……………………………………</text:span></text:p>
      <text:p text:style-name="P59"><text:span text:style-name="T60">……………………………………………............................................................................................................................</text:span></text:p>
      <text:p text:style-name="P61"><text:span text:style-name="T62">…………………………………………………………………………………………………………………………..;</text:span></text:p>
      <text:p text:style-name="P63"><text:span text:style-name="T64"> essere in possesso della qualifica di dirigente in enti e strutture pubbliche non ricomprese nel campo di applicazione dell’art. 1, comma 2, del d.lgs. n. 165/2001, muniti del titolo di studio indicato all’art. 3, lettera A del presente avviso e aver svolto per almeno due anni le funzioni dirigenziali:………………………………………………………………….</text:span></text:p>
      <text:p text:style-name="P65"><text:span text:style-name="T66">……………………………………………............................................................................................................................</text:span></text:p>
      <text:p text:style-name="P67"><text:span text:style-name="T68">…………………………………………………………………………………………………………………………..;</text:span></text:p>
      <text:p text:style-name="P69"><text:span text:style-name="T70"> aver ricoperto incarichi dirigenziali od equiparati in amministrazioni pubbliche per un periodo non inferiore a cinque anni, purché muniti del titolo di studio indicato all’art. 3, lettera A del presente avviso:………………………………….</text:span></text:p>
      <text:p text:style-name="P71"><text:span text:style-name="T72">……………………………………………............................................................................................................................</text:span></text:p>
      <text:p text:style-name="P73"><text:span text:style-name="T74">…………………………………………………………………………………………………………………………..;</text:span></text:p>
      <text:p text:style-name="P75"><text:span text:style-name="T76"> essere cittadini/e italiani/e, forniti/e di idoneo titolo di studio universitario ed aver maturato, con servizio continuativo per almeno quattro anni presso enti od organismi internazionali, esperienze lavorative in posizioni funzionali apicali per l’accesso alle quali è richiesto il possesso del diploma di laurea:………………………………….</text:span></text:p>
      <text:p text:style-name="P77"><text:span text:style-name="T78">……………………………………………............................................................................................................................</text:span></text:p>
      <text:p text:style-name="P79"><text:span text:style-name="T80">…………………………………………………………………………………………………………………………..;</text:span></text:p>
      <text:p text:style-name="P81"><text:span text:style-name="T82"> essere liberi/e professionisti/e o dipendenti di strutture private muniti del titolo di studio indicato all’art. 3, lettera A del presente avviso, collocati in posizioni professionali equivalenti a quelle previste per i dipendenti pubblici ed aver maturato cinque anni di esperienza lavorativa;…………………………………………………………………………….</text:span></text:p>
      <text:p text:style-name="P83"><text:span text:style-name="T84">……………………………………………............................................................................................................................</text:span></text:p>
      <text:p text:style-name="P85"><text:span text:style-name="T86">…………………………………………………………………………………………………………………………..;</text:span></text:p>
      <text:p text:style-name="P87">- di essere in possesso dei seguenti ulteriori titoli valutabili (indicare gli eventuali titoli che il concorrente ritiene utile dichiarare nel suo interesse ai fini della relativa valutazione): ……………………………………………………………</text:p>
      <text:p text:style-name="P88"><text:span text:style-name="T89">…………………………………………………………………………………………………………………………….;</text:span></text:p>
      <text:p text:style-name="P90">- di avere conoscenza della seguente lingua inglese;</text:p>
      <text:p text:style-name="P91">- di avere buona conoscenza dell’uso delle apparecchiature e delle applicazioni informatiche più diffuse;</text:p>
      <text:p text:style-name="P92">- di essere consapevole che la non veridicità delle dichiarazioni contenute nella domanda di partecipazione comporta la decadenza dai benefici eventualmente conseguenti al provvedimento emanato sulla base della dichiarazione mendace e di essere a conoscenza delle sanzioni penali previste per il caso di false dichiarazioni ai sensi degli artt. 496 e 640 c.p., così come previsto dagli artt. 75 e 76 del D.P.R. n. 445/2000 e ss.mm.ii.;</text:p>
      <text:p text:style-name="P93">- di aver preso visione dell’avviso pubblico e di accettarne incondizionatamente le condizioni previste.</text:p>
      <text:p text:style-name="Corpodeltesto2">Il/la sottoscritto/a dichiara, altresì, con la sottoscrizione apposta in calce alla domanda, di autorizzare <text:s/>l’Amministrazione al trattamento dei dati personali ed, eventualmente, sensibili, oggetto delle dichiarazioni contenute nella domanda di partecipazione<text:s/>e nell’allegato curriculum, necessario per lo svolgimento delle funzioni inerenti la presente procedura, l’adozione di ogni provvedimento annesso e/o conseguente, e la gestione del rapporto di lavoro che eventualmente si instaurerà, nel rispetto di quanto disposto dal Codice in materia di protezione dei dati personali, adottato con d.lgs n. 196/2003 <text:s/>e Regolamento UE n. 679/2016.</text:p>
      <text:p text:style-name="Corpodeltesto2">Allega alla presente la seguente documentazione:</text:p>
      <text:list text:style-name="LFO2" text:continue-numbering="true">
        <text:list-item>
          <text:p text:style-name="P94">curriculum formativo e/o professionale, redatto su carta semplice, datato e sottoscritto;</text:p>
        </text:list-item>
        <text:list-item>
          <text:p text:style-name="P95">fotocopia fronte/retro (non autenticata) di un documento di identità in corso di validità;</text:p>
        </text:list-item>
        <text:list-item>
          <text:p text:style-name="P96"><text:span text:style-name="T97">(eventuale: ulteriore documentazione probatoria e di supporto</text:span><text:span text:style-name="T98"><text:s/>alle proprie dichiarazioni</text:span><text:span text:style-name="T99">.</text:span></text:p>
        </text:list-item>
      </text:list>
      <text:p text:style-name="P100"><text:s text:c="8"/>DATA <text:s text:c="110"/><text:tab/>FIRMA <text:s text:c="15"/></text:p>
      <text:p text:style-name="P101"><text:s text:c="8"/>_____________, lì ________ <text:s text:c="55"/><text:tab/><text:s text:c="9"/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2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0" style:display-name="Titolo 2" style:family="paragraph" style:parent-style-name="Titolo2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2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top="0.0833in" fo:margin-bottom="0.0833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833in" fo:margin-bottom="0.0833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weight="bold" style:font-weight-asian="bold" fo:hyphenate="false"/>
    </style:style>
    <style:style style:name="Normale" style:display-name="Normale" style:family="paragraph">
      <style:text-properties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 fo:color="#000000" fo:font-size="11pt" style:font-size-asian="11pt" style:font-size-complex="11pt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WW8Num3z0" style:display-name="WW8Num3z0" style:family="text">
      <style:text-properties style:font-name="Symbol" style:font-name-complex="OpenSymbol" fo:color="#000000" fo:font-size="11pt" style:font-size-asian="11pt" style:font-size-complex="11pt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 fo:color="#000000" fo:font-size="11pt" style:font-size-asian="11pt" style:font-size-complex="11pt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Times New Roman" style:font-name-complex="Times New Roman"/>
    </style:style>
    <style:style style:name="Caratterepredefinitoparagrafo" style:display-name="Carattere predefinito paragrafo" style:family="text"/>
    <style:style style:name="Bodytext7_" style:display-name="Body text (7)_" style:family="text">
      <style:text-properties style:font-name="Times New Roman" style:font-name-complex="Times New Roman" fo:font-size="13.5pt" style:font-size-asian="13.5pt" style:text-underline-type="none"/>
    </style:style>
    <style:style style:name="Bodytext8_" style:display-name="Body text (8)_" style:family="text">
      <style:text-properties style:font-name="Times New Roman" style:font-name-complex="Times New Roman" fo:font-size="13pt" style:font-size-asian="13pt" style:text-underline-type="none"/>
    </style:style>
    <style:style style:name="WW8Num8z0" style:display-name="WW8Num8z0" style:family="text">
      <style:text-properties style:font-name="Symbol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.5pt" style:font-size-asian="10.5pt" style:text-underline-type="none"/>
    </style:style>
    <style:style style:name="WW8Num8z1" style:display-name="WW8Num8z1" style:family="text">
      <style:text-properties style:font-name="OpenSymbol" style:font-name-complex="OpenSymbol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Bodytext81" style:display-name="Body text (8)1" style:family="paragraph" style:parent-style-name="Normale">
      <style:paragraph-properties fo:text-align="justify" fo:line-height="0.2166in" fo:text-indent="-0.2638in" fo:background-color="#FFFFFF"/>
      <style:text-properties fo:font-size="13pt" style:font-size-asian="13pt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2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2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Corpodeltesto2" style:display-name="Corpo del testo 2" style:family="paragraph" style:parent-style-name="Normale">
      <style:paragraph-properties fo:text-align="justify" fo:margin-top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style:font-name-complex="OpenSymbol" fo:color="#000000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color="#000000" fo:font-size="11pt" style:font-size-asian="11pt" style:font-size-complex="11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color="#000000" fo:font-size="11pt" style:font-size-asian="11pt" style:font-size-complex="11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8in" fo:margin-bottom="0.787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 - SIMILE della domanda di ammissione</dc:title>
    <dc:description/>
    <dc:subject/>
    <meta:initial-creator>COMUNE DI CANOSA DI PUGLIA</meta:initial-creator>
    <dc:creator>Service</dc:creator>
    <meta:creation-date>2020-01-31T12:02:00Z</meta:creation-date>
    <dc:date>2020-01-31T12:02:00Z</dc:date>
    <meta:print-date>2017-07-21T11:35:00Z</meta:print-date>
    <meta:template xlink:href="Normal.dotm" xlink:type="simple"/>
    <meta:editing-cycles>2</meta:editing-cycles>
    <meta:editing-duration>PT60S</meta:editing-duration>
    <meta:document-statistic meta:page-count="2" meta:paragraph-count="19" meta:word-count="1437" meta:character-count="9615" meta:row-count="68" meta:non-whitespace-character-count="8197"/>
  </office:meta>
</office:document-meta>
</file>