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5LVL2" text:bullet-char="">
        <style:list-level-properties text:space-before="0.99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)" style:num-format="1" text:start-value="2">
        <style:list-level-properties text:space-before="1.518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keep-with-next="always" fo:widows="0" fo:orphans="0" fo:break-before="page" fo:text-align="end"/>
      <style:text-properties fo:font-weight="normal" style:font-weight-asian="normal" style:font-weight-complex="normal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1pt" style:font-size-asian="11pt" style:font-size-complex="12pt"/>
    </style:style>
    <style:style style:name="P4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5" style:parent-style-name="Normale" style:family="paragraph">
      <style:paragraph-properties fo:keep-with-next="always" fo:widows="0" fo:orphans="0" fo:text-align="center"/>
      <style:text-properties fo:font-style="italic" style:font-style-asian="italic" style:font-style-complex="italic" fo:font-size="11pt" style:font-size-asian="11pt"/>
    </style:style>
    <style:style style:name="P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1" style:parent-style-name="Normale" style:family="paragraph">
      <style:paragraph-properties fo:keep-with-next="always" fo:widows="0" fo:orphans="0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keep-with-next="always" fo:widows="0" fo:orphans="0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ollegamentoipertestuale" style:family="text">
      <style:text-properties fo:font-size="11pt" style:font-size-asian="11pt"/>
    </style:style>
    <style:style style:name="P3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3" style:parent-style-name="Normale" style:family="paragraph">
      <style:paragraph-properties fo:keep-with-next="always" fo:widows="0" fo:orphans="0"/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5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8" style:parent-style-name="Normale" style:family="paragraph">
      <style:paragraph-properties fo:keep-with-next="always" fo:widows="0" fo:orphans="0" fo:text-indent="0.4916in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4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2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4" style:parent-style-name="Corpodeltesto2" style:family="paragraph">
      <style:paragraph-properties fo:keep-with-next="always" fo:widows="0" fo:orphans="0"/>
      <style:text-properties fo:font-size="11pt" style:font-size-asian="11pt"/>
    </style:style>
    <style:style style:name="P45" style:parent-style-name="Corpotesto" style:family="paragraph">
      <style:paragraph-properties fo:keep-with-next="always" fo:widows="0" fo:orphans="0"/>
      <style:text-properties fo:font-size="11pt" style:font-size-asian="11pt"/>
    </style:style>
    <style:style style:name="P46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4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8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0" style:parent-style-name="Normale" style:family="paragraph">
      <style:paragraph-properties fo:text-align="justify"/>
      <style:text-properties fo:font-size="11pt" style:font-size-asian="11pt"/>
    </style:style>
    <style:style style:name="P51" style:parent-style-name="Normale" style:family="paragraph">
      <style:paragraph-properties fo:text-align="justify"/>
      <style:text-properties fo:font-size="11pt" style:font-size-asian="11pt"/>
    </style:style>
    <style:style style:name="P52" style:parent-style-name="Normale" style:family="paragraph">
      <style:paragraph-properties fo:text-align="justify"/>
      <style:text-properties fo:font-size="11pt" style:font-size-asian="11pt"/>
    </style:style>
    <style:style style:name="P5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4" style:parent-style-name="Corpodeltesto3" style:family="paragraph">
      <style:text-properties fo:font-size="11pt" style:font-size-asian="11pt"/>
    </style:style>
    <style:style style:name="P55" style:parent-style-name="Corpodeltesto3" style:family="paragraph">
      <style:text-properties fo:font-size="11pt" style:font-size-asian="11pt"/>
    </style:style>
    <style:style style:name="P56" style:parent-style-name="Normale" style:family="paragraph">
      <style:paragraph-properties fo:keep-with-next="always" fo:widows="0" fo:orphans="0" fo:text-align="center"/>
      <style:text-properties fo:font-weight="bold" style:font-weight-asian="bold" style:font-weight-complex="bold" fo:font-size="11pt" style:font-size-asian="11pt"/>
    </style:style>
    <style:style style:name="P57" style:parent-style-name="Titolo7" style:family="paragraph">
      <style:paragraph-properties fo:keep-with-next="always" fo:widows="0" fo:orphans="0" fo:text-indent="0.25in"/>
      <style:text-properties fo:font-weight="bold" style:font-weight-asian="bold" style:font-weight-complex="bold" fo:font-size="11pt" style:font-size-asian="11pt"/>
    </style:style>
    <style:style style:name="P5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6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6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68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69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2" style:parent-style-name="Normale" style:family="paragraph">
      <style:paragraph-properties fo:keep-with-next="always" fo:widows="0" fo:orphans="0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75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7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0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P84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85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86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87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88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89" style:parent-style-name="Testo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font-size="11pt" style:font-size-asian="11pt"/>
    </style:style>
    <style:style style:name="P92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95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96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97" style:parent-style-name="Testonormale" style:family="paragraph">
      <style:paragraph-properties fo:text-align="justify"/>
    </style:style>
    <style:style style:name="T98" style:parent-style-name="Car.predefinitoparagrafo" style:family="text">
      <style:text-properties style:font-name="Times New Roman" fo:font-size="11pt" style:font-size-asian="11pt"/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font-size="11pt" style:font-size-asian="11pt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P101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2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3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4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10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0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07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08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09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10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11" style:parent-style-name="Normale" style:family="paragraph">
      <style:paragraph-properties fo:keep-with-next="always" fo:widows="0" fo:orphans="0" fo:text-align="justify"/>
    </style:style>
    <style:style style:name="P112" style:parent-style-name="Normale" style:family="paragraph">
      <style:paragraph-properties fo:keep-with-next="always" fo:widows="0" fo:orphans="0" fo:text-indent="0.25in"/>
      <style:text-properties fo:font-weight="bold" style:font-weight-asian="bold" fo:font-size="10pt" style:font-size-asian="10pt"/>
    </style:style>
    <style:style style:name="P113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18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19" style:parent-style-name="Normale" style:family="paragraph">
      <style:paragraph-properties fo:keep-with-next="always" fo:widows="0" fo:orphans="0" fo:text-align="justify" fo:text-indent="0.25in"/>
    </style:style>
    <style:style style:name="P120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h text:style-name="P1" text:outline-level="6">ALLEGATO</text:h>
      <text:h text:style-name="P3" text:outline-level="2"/>
      <text:h text:style-name="P4" text:outline-level="2">SCHEMA DI DOMANDA</text:h>
      <text:p text:style-name="P5">(da redigersi in carta semplice, possibilmente dattilografata o in stampatello)</text:p>
      <text:p text:style-name="P6"/>
      <text:p text:style-name="P7"/>
      <text:p text:style-name="P8"><text:tab/><text:tab/><text:tab/><text:tab/><text:tab/><text:tab/><text:tab/><text:tab/>Al Presidente della Provincia</text:p>
      <text:p text:style-name="P9"><text:tab/><text:tab/><text:tab/><text:tab/><text:tab/><text:tab/><text:tab/><text:tab/>Ing. Riccardo ROSSI</text:p>
      <text:p text:style-name="P10"><text:tab/><text:tab/><text:tab/><text:tab/><text:tab/><text:tab/><text:tab/><text:tab/>Via A. De Leo, 3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72100 <text:s/>- <text:s/>B R I N D I S I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a xlink:href="mailto:provincia@pec.provincia.brindisi.it" office:target-frame-name="_top" xlink:show="replace"><text:span text:style-name="T30">provincia@pec.provincia.brindisi.it</text:span></text:a></text:p>
      <text:p text:style-name="P31"/>
      <text:p text:style-name="P32"/>
      <text:p text:style-name="P33">trasmessa :</text:p>
      <text:list text:style-name="LFO9" text:continue-numbering="true">
        <text:list-item>
          <text:p text:style-name="P34">per pec</text:p>
        </text:list-item>
        <text:list-item>
          <text:p text:style-name="P35">per racc.a.r.</text:p>
        </text:list-item>
        <text:list-item>
          <text:p text:style-name="P36">consegna manuale<text:s/></text:p>
        </text:list-item>
      </text:list>
      <text:p text:style-name="P37"/>
      <text:p text:style-name="P38"><text:span text:style-name="T39">Il/La sottoscritto/a _______________________________________ (</text:span><text:span text:style-name="T40">Cognome) (nome)</text:span></text:p>
      <text:p text:style-name="P41"/>
      <text:h text:style-name="P42" text:outline-level="2">P R O P O N E</text:h>
      <text:p text:style-name="P43"/>
      <text:p text:style-name="P44">la propria candidatura quale Garante dei Diritti delle Persone private di libertà personale della Provincia di Brindisi.</text:p>
      <text:p text:style-name="P45"/>
      <text:p text:style-name="P46">A tal fine, presa visione del relativo Avviso, sotto la propria responsabilità, ai sensi degli artt. 46 e 47 del D.P.R. 28.12.2000, n. 445, consapevole delle sanzioni penali previste dall’art. 76 del D.P.R. 28.12.2000, N. 445</text:p>
      <text:p text:style-name="P47"/>
      <text:h text:style-name="P48" text:outline-level="2">D I C H I A R A</text:h>
      <text:p text:style-name="P49"/>
      <text:list text:style-name="LFO1" text:continue-numbering="true">
        <text:list-item>
          <text:p text:style-name="P50">Di aver preso visione e di ben conoscere la deliberazione del Consiglio Provinciale n. 10 dell’11.06.2019 con la quale, è stata prevista, in collaborazione con la Regione Puglia, l’istituzione della figura del Garante dei Diritti delle Persone private di libertà personale;</text:p>
        </text:list-item>
      </text:list>
      <text:p text:style-name="P51"/>
      <text:list text:style-name="LFO1" text:continue-numbering="true">
        <text:list-item>
          <text:p text:style-name="P52">Di aver preso visione e di ben conoscere la deliberazione del Consiglio Provinciale n. 21 del 08.08.2019 con la quale è stato approvato il Regolamento per l’istituzione del Garante dei Diritti delle Persone private di libertà personale;<text:s/></text:p>
        </text:list-item>
      </text:list>
      <text:p text:style-name="P53"/>
      <text:p text:style-name="P54">DI ESSERE INTERESSATO/A</text:p>
      <text:p text:style-name="P55"><text:s/>A RICOPRIRE LA CARICA IN QUESTIONE PER<text:s/>LE RAGIONI ESPOSTE NELL’ALLEGATA RELAZIONE MOTIVAZIONALE E A TAL FINE,<text:s/></text:p>
      <text:p text:style-name="P56">DICHIARA:</text:p>
      <text:h text:style-name="P57" text:outline-level="7">(REQUISITI GENERALI):</text:h>
      <text:p text:style-name="P58"/>
      <text:list text:style-name="LFO4" text:continue-numbering="true">
        <text:list-item>
          <text:p text:style-name="P59">di essere nato/a a _____________________________ (prov. ____) il ____________________ ;</text:p>
        </text:list-item>
      </text:list>
      <text:p text:style-name="P60"/>
      <text:list text:style-name="LFO4" text:continue-numbering="true">
        <text:list-item>
          <text:p text:style-name="P61">di essere residente a _________________________________________________ (prov. ____)<text:s/></text:p>
        </text:list-item>
      </text:list>
      <text:p text:style-name="P62"/>
      <text:list text:style-name="LFO4" text:continue-numbering="true">
        <text:list-item>
          <text:p text:style-name="P63">in via/piazza ________________________________________ n. _________ c.a.p. _________</text:p>
        </text:list-item>
      </text:list>
      <text:p text:style-name="P64"/>
      <text:p text:style-name="P65">telefono fisso________________________________</text:p>
      <text:p text:style-name="P66">telefono mobile_______________________________</text:p>
      <text:p text:style-name="P67">Codice fiscale n. ______________________ .</text:p>
      <text:p text:style-name="P68">indirizzo e mail_____________________</text:p>
      <text:p text:style-name="P69">indirizzo PEC______________________________________________________</text:p>
      <text:p text:style-name="P70"/>
      <text:p text:style-name="P71">- di essere in possesso della cittadinanza italiana o di altro Stato appartenente all’Unione Europea</text:p>
      <text:p text:style-name="P72"><text:span text:style-name="T73">(</text:span><text:span text:style-name="T74">indicare quale ___________________________)</text:span></text:p>
      <text:list text:style-name="LFO4" text:continue-numbering="true">
        <text:list-item>
          <text:p text:style-name="P75">di indicare il seguente domicilio o recapito al quale l’Amministrazione dovrà inviare eventuali comunicazioni relative alla procedura:</text:p>
        </text:list-item>
      </text:list>
      <text:p text:style-name="P76">___________________________________________________________________________</text:p>
      <text:p text:style-name="P77"/>
      <text:p text:style-name="P78">(in caso di mandata dichiarazione le comunicazioni verranno inviate alla residenza dichiarata);</text:p>
      <text:p text:style-name="P79"/>
      <text:p text:style-name="P80"/>
      <text:p text:style-name="P81"><text:span text:style-name="T82">DICHIARA, ALTRESI’</text:span><text:span text:style-name="T83">:</text:span></text:p>
      <text:p text:style-name="P84"/>
      <text:list text:style-name="LFO4" text:continue-numbering="true">
        <text:list-item>
          <text:p text:style-name="P85">di non aver riportato condanne penali e di non avere in corso procedimenti di natura penale;</text:p>
        </text:list-item>
      </text:list>
      <text:p text:style-name="P86"/>
      <text:list text:style-name="LFO4" text:continue-numbering="true">
        <text:list-item>
          <text:p text:style-name="P87">di possedere i requisiti e di non versare in alcuna condizione preclusiva della candidatura a consigliere comunale;</text:p>
        </text:list-item>
      </text:list>
      <text:p text:style-name="P88"/>
      <text:list text:style-name="LFO4" text:continue-numbering="true">
        <text:list-item>
          <text:p text:style-name="P89"><text:span text:style-name="T90">d</text:span><text:span text:style-name="T91">i non essere membro del Governo e del Parlamento, presidenti di Regione e Province o sindaci, assessori e consiglieri regionali, provinciali, comunali;</text:span></text:p>
        </text:list-item>
      </text:list>
      <text:p text:style-name="P92"/>
      <text:list text:style-name="LFO4" text:continue-numbering="true">
        <text:list-item>
          <text:p text:style-name="P93">di non essere membro di organismi dirigenti nazionali, regionali e locali di partiti politici e associazioni sindacali o di categoria;</text:p>
        </text:list-item>
      </text:list>
      <text:p text:style-name="P94"/>
      <text:list text:style-name="LFO4" text:continue-numbering="true">
        <text:list-item>
          <text:p text:style-name="P95">di non essere amministratore di enti ed imprese o associazioni che ricevano a qualsiasi titolo sovvenzioni dalla Provincia.</text:p>
        </text:list-item>
      </text:list>
      <text:p text:style-name="P96"/>
      <text:list text:style-name="LFO4" text:continue-numbering="true">
        <text:list-item>
          <text:p text:style-name="P97"><text:span text:style-name="T98">che gli stati, qualità personali e fatti indicati nel<text:s/></text:span><text:span text:style-name="T99">curriculum vitae</text:span><text:span text:style-name="T100"><text:s/>allegato alla presente domanda, corrispondono al vero.</text:span></text:p>
        </text:list-item>
      </text:list>
      <text:p text:style-name="P101"/>
      <text:list text:style-name="LFO4" text:continue-numbering="true">
        <text:list-item>
          <text:p text:style-name="P102">che non sussiste alcuna situazione di conflitto d’interesse, anche potenziale, d’interesse proprio, del coniuge, di conviventi, affini e parenti entro il terzo grado, rispetto allo specifico campo d’azione cui la nomina si riferisce.</text:p>
        </text:list-item>
      </text:list>
      <text:p text:style-name="P103"/>
      <text:soft-page-break/>
      <text:p text:style-name="P104">Autorizza espressamente il trattamento dei dati personali ai fini della presente procedura.</text:p>
      <text:p text:style-name="P105">__________________ lì, __________________</text:p>
      <text:p text:style-name="P106"/>
      <text:p text:style-name="P107"/>
      <text:p text:style-name="P108"><text:tab/><text:tab/><text:tab/><text:tab/><text:tab/><text:tab/><text:tab/><text:tab/>In fede</text:p>
      <text:p text:style-name="P109"/>
      <text:p text:style-name="P110"><text:tab/><text:tab/><text:tab/><text:tab/><text:tab/><text:tab/><text:tab/>______________________</text:p>
      <text:p text:style-name="P111"/>
      <text:p text:style-name="P112">ALLEGATI:<text:s/></text:p>
      <text:list text:style-name="LFO17" text:continue-numbering="true">
        <text:list-item>
          <text:p text:style-name="P113">curriculum vitae, descrittivo delle attività d’interesse, passate ed attuali, dei titoli di studio e delle esperienze professionali, con elenco delle cariche pubbliche o in società a partecipazione pubblica, nonché di società private iscritte nei pubblici registri, ricoperte attualmente e precedentemente dalla persona che si candida;</text:p>
        </text:list-item>
        <text:list-item>
          <text:p text:style-name="P114"><text:span text:style-name="T115">Breve relazione esplicativa delle motivazioni della candidatura;</text:span></text:p>
        </text:list-item>
        <text:list-item>
          <text:p text:style-name="P116"><text:span text:style-name="T117">fotocopia di un documento di identità VALIDO dell’interessato/a.</text:span></text:p>
        </text:list-item>
      </text:list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5LVL2" text:bullet-char="">
        <style:list-level-properties text:space-before="0.99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)" style:num-format="1" text:start-value="2">
        <style:list-level-properties text:space-before="1.518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onna</meta:initial-creator>
    <dc:creator>Service</dc:creator>
    <meta:creation-date>2019-09-11T09:19:00Z</meta:creation-date>
    <dc:date>2019-09-11T09:19:00Z</dc:date>
    <meta:print-date>2019-09-11T09:1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2" meta:character-count="4164" meta:row-count="29" meta:non-whitespace-character-count="3550"/>
  </office:meta>
</office:document-meta>
</file>