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justify"/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Enfasigrassetto" style:family="text">
      <style:text-properties fo:font-weight="normal" style:font-weight-asian="normal" style:font-weight-complex="normal" fo:color="#000000" style:font-size-complex="9.5pt" fo:background-color="#FFFFFF"/>
    </style:style>
    <style:style style:name="T11" style:parent-style-name="Enfasigrassetto" style:family="text">
      <style:text-properties fo:font-weight="normal" style:font-weight-asian="normal" style:font-weight-complex="normal" fo:color="#000000" style:font-size-complex="9.5pt" fo:background-color="#FFFFFF"/>
    </style:style>
    <style:style style:name="T12" style:parent-style-name="Enfasigrassetto" style:family="text">
      <style:text-properties fo:font-weight="normal" style:font-weight-asian="normal" style:font-weight-complex="normal" fo:color="#000000" style:font-size-complex="9.5pt" fo:background-color="#FFFFFF"/>
    </style:style>
    <style:style style:name="T13" style:parent-style-name="Enfasigrassetto" style:family="text">
      <style:text-properties fo:font-weight="normal" style:font-weight-asian="normal" style:font-weight-complex="normal" fo:color="#000000" style:font-size-complex="9.5pt" fo:background-color="#FFFFFF"/>
    </style:style>
    <style:style style:name="T14" style:parent-style-name="Enfasigrassetto" style:family="text">
      <style:text-properties fo:font-weight="normal" style:font-weight-asian="normal" style:font-weight-complex="normal" fo:color="#000000" style:font-size-complex="9.5pt" fo:background-color="#FFFFFF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justify"/>
      <style:text-properties fo:font-weight="bold" style:font-weight-asian="bold"/>
    </style:style>
    <style:style style:name="P20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Al Segretario Generale della Provincia di Brindisi</text:p>
      <text:p text:style-name="P3"><text:span text:style-name="T4">Responsabile della Prevenzione della Corruzione</text:span><text:s/><text:span text:style-name="T5">e della Trasparenza</text:span></text:p>
      <text:p text:style-name="P6"/>
      <text:p text:style-name="Normale"/>
      <text:p text:style-name="Normale"/>
      <text:p text:style-name="P7">Oggetto: PROPOSTE/OSSERVAZIONI PER L'AGGIORNAMENTO DELLA SEZIONE 2.3. RISCHI CORRUTTIVI E TRASPARENZA DEL PIAO<text:s/>2024/2026</text:p>
      <text:p text:style-name="Normale"/>
      <text:p text:style-name="P8">Il sottoscritto (cognome e nome)............................................................................................................</text:p>
      <text:p text:style-name="Normale">nato a .................................................................................................................... il .............................<text:s/></text:p>
      <text:p text:style-name="Normale">residente a ....................................................................., in ...................................................................</text:p>
      <text:p text:style-name="Normale">tel/cell. …………………………………, e - mail/pec………………………………………………..<text:s/></text:p>
      <text:p text:style-name="Normale">in qualità di....................................………………….............................................................................<text:s/></text:p>
      <text:p text:style-name="Normale">(specificare la tipologia del soggetto portatore di interesse e la categoria di appartenenza)<text:s/></text:p>
      <text:p text:style-name="Normale"/>
      <text:p text:style-name="Corpotesto">Vista la Sezione<text:s/><text:span text:style-name="T9">2.3. Rischi corruttivi e trasparenza</text:span><text:s/>contenuta nel Piano Integrato di Attività e Organizzazione – PIAO 2023/2025 della Provincia di Brindisi, approvato con<text:s/><text:span text:style-name="T10">Decreto del Presidente n.<text:s/></text:span><text:span text:style-name="T11">55</text:span><text:span text:style-name="T12"><text:s/>del</text:span><text:span text:style-name="T13">l’</text:span><text:span text:style-name="T14">11.04.2023</text:span><text:span text:style-name="T15"><text:s/></text:span>ed aggiornato con D.P. n. 156 del 21.11.2023.<text:s/></text:p>
      <text:p text:style-name="P16"/>
      <text:p text:style-name="P17">Dato atto che i suggerimenti espressi sulla base del piano attualmente vigente saranno presi in considerazione e valutati ai fini dell’aggiornamento 2024/2026<text:s/></text:p>
      <text:p text:style-name="Normale"/>
      <text:p text:style-name="P18">FORMULA</text:p>
      <text:p text:style-name="Normale"/>
      <text:p text:style-name="Normale">le seguenti proposte e/o osservazioni: ……………………………....................................................................................................................</text:p>
      <text:p text:style-name="Normale"/>
      <text:p text:style-name="Normale"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/>
      <text:p text:style-name="Normale">................. Data ...........................<text:s/><text:tab/><text:tab/><text:tab/><text:tab/><text:tab/>Firma ……...................................<text:s/></text:p>
      <text:p text:style-name="Normale"/>
      <text:p text:style-name="Normale">Allegare copia del documento di identità in corso di validità.</text:p>
      <text:p text:style-name="P19"/>
      <text:p text:style-name="P20">INFORMATIVA PER IL TRATTAMENTO DEI DATI PERSONALI</text:p>
      <text:p text:style-name="P21"><text:span text:style-name="T22">I dati personali forniti con la presente saranno trattati dalla Provincia di Brindisi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la normativa in vigore sulla privacy.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zzoi</meta:initial-creator>
    <dc:creator>Nolasco</dc:creator>
    <meta:creation-date>2023-12-07T11:45:00Z</meta:creation-date>
    <dc:date>2023-12-07T11:46:00Z</dc:date>
    <meta:template xlink:href="Normal.dotm" xlink:type="simple"/>
    <meta:editing-cycles>2</meta:editing-cycles>
    <meta:editing-duration>PT60S</meta:editing-duration>
    <meta:document-statistic meta:page-count="1" meta:paragraph-count="6" meta:word-count="481" meta:character-count="3221" meta:row-count="22" meta:non-whitespace-character-count="2746"/>
  </office:meta>
</office:document-meta>
</file>