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Enfasigrassetto" style:family="text">
      <style:text-properties fo:color="#000000" style:font-size-complex="9.5pt" fo:background-color="#FFFFFF"/>
    </style:style>
    <style:style style:name="T10" style:parent-style-name="Enfasigrassetto" style:family="text">
      <style:text-properties fo:color="#000000" style:font-size-complex="9.5pt" fo:background-color="#FFFFFF"/>
    </style:style>
    <style:style style:name="T11" style:parent-style-name="Enfasigrassetto" style:family="text">
      <style:text-properties fo:color="#000000" style:font-size-complex="9.5pt" fo:background-color="#FFFFFF"/>
    </style:style>
    <style:style style:name="T12" style:parent-style-name="Enfasigrassetto" style:family="text">
      <style:text-properties fo:color="#000000" style:font-size-complex="9.5pt" fo:background-color="#FFFFFF"/>
    </style:style>
    <style:style style:name="T13" style:parent-style-name="Enfasigrassetto" style:family="text">
      <style:text-properties fo:color="#000000" style:font-size-complex="9.5pt" fo:background-color="#FFFFFF"/>
    </style:style>
    <style:style style:name="T14" style:parent-style-name="Enfasigrassetto" style:family="text">
      <style:text-properties fo:color="#000000" style:font-size-complex="9.5pt" fo:background-color="#FFFFFF"/>
    </style:style>
    <style:style style:name="T15" style:parent-style-name="Enfasigrassetto" style:family="text">
      <style:text-properties fo:color="#000000" style:font-size-complex="9.5pt" fo:background-color="#FFFFFF"/>
    </style:style>
    <style:style style:name="T16" style:parent-style-name="Enfasigrassetto" style:family="text">
      <style:text-properties fo:color="#000000" style:font-size-complex="9.5pt" fo:background-color="#FFFFFF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  <style:text-properties fo:font-weight="bold" style:font-weight-asian="bold"/>
    </style:style>
    <style:style style:name="P2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</style:style>
  </office:automatic-styles>
  <office:body>
    <office:text text:use-soft-page-breaks="true">
      <text:p text:style-name="P1">Al Segretario<text:s/>Generale della Provincia di Brindisi</text:p>
      <text:p text:style-name="P2"><text:span text:style-name="T3">Responsabile della Prevenzione della C</text:span><text:span text:style-name="T4">orruzione</text:span><text:s/></text:p>
      <text:p text:style-name="P5"/>
      <text:p text:style-name="Normale"/>
      <text:p text:style-name="P6">Oggetto: PROPOSTE/OSSERVAZIONI PER L'AGGIORNAMENTO DEL PIANO TRIENNALE DI PREVENZIONE DELLA CORRUZIONE <text:s/>E PER LA TRASPARENZA<text:s/>(P.T.P.C.T.)<text:s/>2019<text:s/>– 2021</text:p>
      <text:p text:style-name="Normale"/>
      <text:p text:style-name="P7">Il sottoscritto (cognome e nome)............................................................................................................</text:p>
      <text:p text:style-name="Normale">nato a .................................................................................................................... il .............................<text:s/></text:p>
      <text:p text:style-name="Normale">residente a ....................................................................., in ...................................................................</text:p>
      <text:p text:style-name="Normale">tel/cell. …………………………………, e - mail/pec………………………………………………..<text:s/></text:p>
      <text:p text:style-name="Normale">in qualità di....................................………………….............................................................................<text:s/></text:p>
      <text:p text:style-name="Normale">(specificare la tipologia del soggetto portatore di interesse e la categoria di appartenenza)<text:s/></text:p>
      <text:p text:style-name="Normale"/>
      <text:p text:style-name="P8">Visto il Piano Triennale per la Prevenzione della Corruzione della Provincia di Brindisi, approvato con<text:s/><text:span text:style-name="T9">Decreto del Presidente n.<text:s/></text:span><text:span text:style-name="T10">82</text:span><text:span text:style-name="T11"><text:s/>del<text:s/></text:span><text:span text:style-name="T12">05</text:span><text:span text:style-name="T13">.</text:span><text:span text:style-name="T14">12</text:span><text:span text:style-name="T15">.20</text:span><text:span text:style-name="T16">18</text:span>;<text:s/></text:p>
      <text:p text:style-name="Normale"/>
      <text:p text:style-name="P17">FORMULA</text:p>
      <text:p text:style-name="Normale"/>
      <text:p text:style-name="Normale">le seguenti proposte e/o osservazioni ai fini dell'aggiornamento del suddetto Piano: ……………………………....................................................................................................................</text:p>
      <text:p text:style-name="Normale"/>
      <text:p text:style-name="Normale"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><text:s/>……………………………....................................................................................................................</text:p>
      <text:p text:style-name="Normale"/>
      <text:p text:style-name="Normale">................. Data ...........................<text:s/><text:tab/><text:tab/><text:tab/><text:tab/><text:tab/>Firma ……...................................<text:s/></text:p>
      <text:p text:style-name="Normale"/>
      <text:p text:style-name="Normale">Allegare copia del documento di identità in corso di validità<text:s/></text:p>
      <text:p text:style-name="P18"/>
      <text:p text:style-name="P19"/>
      <text:p text:style-name="P20">INFORMATIVA PER IL TRATTAMENTO DEI DATI PERSONALI</text:p>
      <text:p text:style-name="P21">I dati personali forniti con la presente saranno trattati dalla Provincia di Brindisi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la normativa in vigore sulla privacy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egretario generale Responsabile della prevenzione della corruzione del Comune di Martina Franca</dc:title>
    <meta:initial-creator>Dangelo</meta:initial-creator>
    <dc:creator>Service</dc:creator>
    <meta:creation-date>2019-01-09T13:00:00Z</meta:creation-date>
    <dc:date>2019-01-09T13:00:00Z</dc:date>
    <meta:print-date>2019-01-09T12:2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8" meta:character-count="3000" meta:row-count="21" meta:non-whitespace-character-count="2557"/>
  </office:meta>
</office:document-meta>
</file>