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1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872cm"/>
    </style:style>
    <style:style style:name="co7" style:family="table-column">
      <style:table-column-properties fo:break-before="auto" style:column-width="2.327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1.783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4.657cm" fo:break-before="auto" style:use-optimal-row-height="false"/>
    </style:style>
    <style:style style:name="ro3" style:family="table-row">
      <style:table-row-properties style:row-height="14.45cm" fo:break-before="auto" style:use-optimal-row-height="false"/>
    </style:style>
    <style:style style:name="ro4" style:family="table-row">
      <style:table-row-properties style:row-height="3.725cm" fo:break-before="auto" style:use-optimal-row-height="false"/>
    </style:style>
    <style:style style:name="ro5" style:family="table-row">
      <style:table-row-properties style:row-height="5.588cm" fo:break-before="auto" style:use-optimal-row-height="false"/>
    </style:style>
    <style:style style:name="ro6" style:family="table-row">
      <style:table-row-properties style:row-height="6.519cm" fo:break-before="auto" style:use-optimal-row-height="false"/>
    </style:style>
    <style:style style:name="ro7" style:family="table-row">
      <style:table-row-properties style:row-height="8.382cm" fo:break-before="auto" style:use-optimal-row-height="false"/>
    </style:style>
    <style:style style:name="ro8" style:family="table-row">
      <style:table-row-properties style:row-height="6.054cm" fo:break-before="auto" style:use-optimal-row-height="false"/>
    </style:style>
    <style:style style:name="ro9" style:family="table-row">
      <style:table-row-properties style:row-height="4.191cm" fo:break-before="auto" style:use-optimal-row-height="false"/>
    </style:style>
    <style:style style:name="ro10" style:family="table-row">
      <style:table-row-properties style:row-height="5.122cm" fo:break-before="auto" style:use-optimal-row-height="false"/>
    </style:style>
    <style:style style:name="ro11" style:family="table-row">
      <style:table-row-properties style:row-height="2.794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9">
      <style:table-cell-properties style:diagonal-bl-tr="none" style:diagonal-tl-br="none" fo:border="0.2pt solid #000000" fo:padding="0.071cm" style:rotation-align="none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8" table:default-cell-style-name="ce5"/>
        <table:table-column table:style-name="co9" table:default-cell-style-name="ce22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Struttura proponente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Procedura di scelta del contraente</text:p>
          </table:table-cell>
          <table:table-cell table:style-name="ce1" office:value-type="string">
            <text:p>Elenco operatori invitati a presentare offerte</text:p>
          </table:table-cell>
          <table:table-cell table:style-name="ce1" office:value-type="string">
            <text:p>Aggiudicatario</text:p>
          </table:table-cell>
          <table:table-cell table:style-name="ce14" office:value-type="string">
            <text:p>Importo di aggiudicazione oltre IVA</text:p>
          </table:table-cell>
          <table:table-cell table:style-name="ce23" office:value-type="string">
            <text:p>Tempi di completamento opera servizio o fornitura</text:p>
          </table:table-cell>
          <table:table-cell table:style-name="ce14" office:value-type="string">
            <text:p>Importo somme liquidate IVA inclusa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>
            <text:p>CIG 4317118678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SERVIZIO DI PULIZIA DEGLI IMMOBILI SEDE DEI CORSI UNIVERSITARI C/O LA CITTADELLA DELLA RICERCA </text:p>
          </table:table-cell>
          <table:table-cell table:style-name="ce6" office:value-type="string">
            <text:p>COTTIMO FIDUCIARIO ai sensi art. 125 comma 11 del D.lgs 163/2006 e s.m.i.</text:p>
          </table:table-cell>
          <table:table-cell table:style-name="ce8" office:value-type="string">
            <text:p>1) Leader Service Soc. Coop. <text:s/>PI 054005007232. - 2) TDS Group S.c.r.l. PI 056363307214 - <text:s/>3) Community Service S.r.l. PI 063045612176 - <text:s/>4) Servizi Integrati S.r.l. PI 079883410098 - <text:s/>5) Eurosafety S.p.A. PI 01349650398</text:p>
          </table:table-cell>
          <table:table-cell table:style-name="ce6" office:value-type="string">
            <text:p>SERVIZI INTEGRATI S.r.l. ROMA - P.I. 07988341009</text:p>
          </table:table-cell>
          <table:table-cell table:style-name="ce15" office:value-type="float" office:value="141455.6">
            <text:p>€ 141.455,60</text:p>
          </table:table-cell>
          <table:table-cell table:style-name="ce24" office:value-type="string">
            <text:p>18 MESI</text:p>
          </table:table-cell>
          <table:table-cell table:style-name="ce26" office:value-type="float" office:value="28930.19">
            <text:p>€ 28.930,19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CIG 369695B11 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SERVIZIO DI PORTIERATO E RECEPTION DEGLI IMMOBILI SEDE DEI CORSI UNIVERSITARI C/O LA CITTADELLA DELLA RICERCA </text:p>
          </table:table-cell>
          <table:table-cell table:style-name="ce6" office:value-type="string">
            <text:p>PROCEURA APERTA ai sensi art. 55 del D. Lgs 163/2006</text:p>
          </table:table-cell>
          <table:table-cell table:style-name="ce9" office:value-type="string">
            <text:p>1) Leader Service Soc. Coop. PI 05400500723 - 2) Consorzio Progetto Multiservizi PI 02226920599 - 3) TDS S.c.r.l. PI 05636330721 - 4) Cons. it. Coop. Labor a.r.l. P I 00878211002 - 5) Biblos Coop. Univers. PI <text:s/>01253760688 - 6) Euro Promos Group PI 02458660301 - 7) Ciclat Soc. Coop. PI <text:s/>00424610582 - 8) Soc. Serv. Socio Culturali C.E.M. Soc. Coop. Onlus PI 02079350274 - 9) Consorzio Europeo CEM PI 06764520638 - 10) COMMUNITY SERVICE Sr.l. PI 06304561217 - 11) Securitalia S.r.l. PI 01298810621 - 12) Ariete Soc. Coop. PI 02155320720 - 13) I.P.I. S.r.l. PI 00714840741 - 14) Barani Group PI 08707291004 - 15) RTI Servizi Integrati S.r.l. (MANDATARIA) PI 07988341009 - 16) Coop.Sociale SE.A.TT. A.r.l. PI 02352880781 - 17) Eurosafety S.p.A. PI 01349650398 - 18) Eurosecurity Servizi s.r.l. PI 06221860965 - 19) Pul Service S.r.l. PI 10575210017 - 20) Team Service S.c.a.r.l. CF 07947601006 - 21) ATI Sistemi di Sicurezza S.r.l. PI 02840591214 MANDATARIA - <text:s/></text:p>
          </table:table-cell>
          <table:table-cell table:style-name="ce6" office:value-type="string">
            <text:p>EUROSFETY S.p.A ROMA - P.I. 01349650398</text:p>
          </table:table-cell>
          <table:table-cell table:style-name="ce16" office:value-type="float" office:value="195813.14">
            <text:p>€ 195.813,14</text:p>
          </table:table-cell>
          <table:table-cell table:style-name="ce24" office:value-type="string">
            <text:p>24 MESI </text:p>
          </table:table-cell>
          <table:table-cell table:style-name="ce26" office:value-type="float" office:value="69387.99">
            <text:p>€ 69.387,99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CIG 4067098371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SERVIZIO DI DISINFEZIONE DISINFESTAZIONE DERATTIZZAZIONE IMMOBILI E LITORALE PROVINCIALE</text:p>
          </table:table-cell>
          <table:table-cell table:style-name="ce6" office:value-type="string">
            <text:p>PROCEURA APERTA ai sensi art. 55 del D. Lgs 163/2006</text:p>
          </table:table-cell>
          <table:table-cell table:style-name="ce9" office:value-type="string">
            <text:p>Ecosan S.r.l. Lamezia Terme (CZ) - Colservice Italia Nardò (LE) - S.M.E.P.A. S.r.l. Brindisi - </text:p>
          </table:table-cell>
          <table:table-cell table:style-name="ce6" office:value-type="string">
            <text:p>SMEPA S.r.l. <text:s/>BRINDISI P.I. 02117220745</text:p>
          </table:table-cell>
          <table:table-cell table:style-name="ce16" office:value-type="float" office:value="20000">
            <text:p>€ 20.000,00</text:p>
          </table:table-cell>
          <table:table-cell table:style-name="ce24" office:value-type="string">
            <text:p>24 MESI </text:p>
          </table:table-cell>
          <table:table-cell table:style-name="ce26" office:value-type="float" office:value="6050">
            <text:p>€ 6.050,00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CIG 36096422CF 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FORNITURA CARTUCCE E NASTRI PER LE ESIGENZE DEGLI UFFICI E STABILIMENTI PROVINCIALI </text:p>
          </table:table-cell>
          <table:table-cell table:style-name="ce6" office:value-type="string">
            <text:p>PROCEDURA APERTA ai sensi art. 55 del D. Lgs 163/2006</text:p>
          </table:table-cell>
          <table:table-cell table:style-name="ce10" office:value-type="string">
            <text:p>1)Secur System S.r.l. ASCOLI PICENO PI 00921360442 - 2)La CARTOTECNICA S.r.l. PI 01689440764 POTENZA - 3)Sistema Ufficio S.r.l. PI 01968010742 San Vito dei Normanni 8BR) - 4)La Tecnica S.r.l. Curno (BG) PI 00597900166 - 5)Bippierre di Quarta Valeria BRINDISI PI 02263540748</text:p>
          </table:table-cell>
          <table:table-cell table:style-name="ce6" office:value-type="string">
            <text:p>LA TECNICA S.p.A Curno (BG) P.I. 00597900166</text:p>
          </table:table-cell>
          <table:table-cell table:style-name="ce16" office:value-type="float" office:value="60233.97">
            <text:p>€ 60.233,97</text:p>
          </table:table-cell>
          <table:table-cell table:style-name="ce24" office:value-type="string">
            <text:p>12 MESI </text:p>
          </table:table-cell>
          <table:table-cell table:style-name="ce26" office:value-type="float" office:value="39445.75">
            <text:p>€ 39.445,75</text:p>
          </table:table-cell>
          <table:table-cell table:number-columns-repeated="3"/>
          <table:table-cell table:style-name="ce28"/>
          <table:table-cell table:number-columns-repeated="1011"/>
        </table:table-row>
        <table:table-row table:style-name="ro6">
          <table:table-cell table:style-name="ce2" office:value-type="string">
            <text:p>CIG Z97068BD61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FORNITURA MASSA VESTIARIO PERSONALE POLIZIA PROVINCIALE <text:s/></text:p>
          </table:table-cell>
          <table:table-cell table:style-name="ce7" office:value-type="string">
            <text:p>PROCEDURA NEGOZIATA ai sensi art. 57 del D. Lgs 163/2006</text:p>
          </table:table-cell>
          <table:table-cell table:style-name="ce10" office:value-type="string">
            <text:p>1)Laporta Vitantonio FASANO C.F. LPRCSM59S22F152F - 2)Conf. Orsi S.n.c. Empoli (FI) PI 02289740488 - 3)CI.GI.ESSE. BARI PI 04974590723 - 4)M.L. S.r.l Fratta Tadina (PG) PI 02935800546 <text:s/>- CCCP S.r.l. Monte Prandone (AP) P.I. 01708990443 - Int. Company Avezzano (AQ) P.I. 02531310346 - Amiltex ROMA P.I. 01766890998</text:p>
          </table:table-cell>
          <table:table-cell table:style-name="ce6" office:value-type="string">
            <text:p>CI.GI.ESSE BARI P.I. 04974590723</text:p>
          </table:table-cell>
          <table:table-cell table:style-name="ce16" office:value-type="float" office:value="27178.8">
            <text:p>€ 27.178,80</text:p>
          </table:table-cell>
          <table:table-cell table:style-name="ce24" office:value-type="string">
            <text:p>24 MESI </text:p>
          </table:table-cell>
          <table:table-cell table:style-name="ce20" office:value-type="float" office:value="0">
            <text:p>€ 0,00</text:p>
          </table:table-cell>
          <table:table-cell table:number-columns-repeated="3"/>
          <table:table-cell table:style-name="ce29"/>
          <table:table-cell table:number-columns-repeated="1011"/>
        </table:table-row>
        <table:table-row table:style-name="ro5">
          <table:table-cell table:style-name="ce2" office:value-type="string">
            <text:p>CIG 4330814CC2 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SERVIZIO DI CONSULENZA ED ASSISTENZA ASSICURATIVA BROKERAGGIO</text:p>
          </table:table-cell>
          <table:table-cell table:style-name="ce6" office:value-type="string">
            <text:p>COTTIMO FIDUCIARIO ai sensi art. 125 comma 11 del D.lgs 163/2006 e s.m.i.</text:p>
          </table:table-cell>
          <table:table-cell table:style-name="ce10" office:value-type="string">
            <text:p>1)MARSH S.p.A. MILANO PI 01699520159 - 2)AON INS. C.E.&amp; REIN CE BROKERS S.p.A. MILANO PI 11274970158 - 3) ITAL BROKERS S.p.A. PI 01808130973 - <text:s/>4)GPA S.p.A. (CAPOGRUPPO) PI 10058820159 - 5)GAVA BROKER S.r.l. Brindisi - 6) WILLIS ITALIA S.p.A. MILANO PI 03902220486 - </text:p>
          </table:table-cell>
          <table:table-cell table:style-name="ce6" office:value-type="string">
            <text:p>AON INS. C.E.&amp; REIN CE BROKERS S.p.A. MILANO P.I. 11274970158</text:p>
          </table:table-cell>
          <table:table-cell table:style-name="ce17" office:value-type="string">
            <text:p>Importo indicativo stimato per individuare la proceduura di spesa € 50.000,00</text:p>
          </table:table-cell>
          <table:table-cell table:style-name="ce24" office:value-type="string">
            <text:p>36 MESI</text:p>
          </table:table-cell>
          <table:table-cell table:style-name="ce20" office:value-type="float" office:value="0">
            <text:p>€ 0,00</text:p>
          </table:table-cell>
          <table:table-cell table:number-columns-repeated="3"/>
          <table:table-cell table:style-name="ce29"/>
          <table:table-cell table:number-columns-repeated="1011"/>
        </table:table-row>
        <table:table-row table:style-name="ro7">
          <table:table-cell table:style-name="ce2" office:value-type="string">
            <text:p>CIG Z8103D8915 ZB503D87F9 Z2F03D88D8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FORNITURA ARREDI E ATTREZZATURE INFORMATICHE </text:p>
          </table:table-cell>
          <table:table-cell table:style-name="ce6" office:value-type="string">
            <text:p>COTTIMO FIDUCIARIO ai sensi art. 125 comma 11 del D.lgs 163/2006 e s.m.i.</text:p>
          </table:table-cell>
          <table:table-cell table:style-name="ce10" office:value-type="string">
            <text:p>1) Bippierre di Valeria Quarta &amp; C. PI 02263540748 - <text:s/>2)Nicola Calisi PI 01214710749 <text:s/>- <text:s/>3) A.D. Soluzione Ufficio di Alessandro Di Monte PI 02308110747 - <text:s/>4) Arcos Italia di Latorre Giorgia PI 01993190741 - <text:s/>5) DEAL Buffetti S.r.l. PI 01460260746 </text:p>
          </table:table-cell>
          <table:table-cell table:style-name="ce6" office:value-type="string">
            <text:p>Affidamento miglior offerente per categoria ARCOS ITALIA P.I. 01993190741 BRINDISI DEAL BUFFETTI BRINDISI <text:s/>P.I.01460260746 <text:s/>A.D.Soluzioni Ufficio Mesagne di Alessandro di Monte PI 02308110747 </text:p>
          </table:table-cell>
          <table:table-cell table:style-name="ce18" office:value-type="string">
            <text:p>TOT. AGGIUDICAZIONE 2.265,70 oltre IVA / ARCOS 930,49 / DEAL BUFFETTI 1.335,00 <text:s/>/ A.D. SOLUZIONI UFF. P.I. 02398110747 <text:s text:c="3"/>476,00</text:p>
          </table:table-cell>
          <table:table-cell table:style-name="ce24" office:value-type="string">
            <text:p>30 GG. </text:p>
          </table:table-cell>
          <table:table-cell table:style-name="ce26" office:value-type="float" office:value="2265.7">
            <text:p>€ 2.265,70</text:p>
          </table:table-cell>
          <table:table-cell table:style-name="ce27" table:number-columns-repeated="3"/>
          <table:table-cell table:style-name="ce28"/>
          <table:table-cell table:style-name="ce27"/>
          <table:table-cell table:style-name="ce30"/>
          <table:table-cell table:style-name="ce27" table:number-columns-repeated="8"/>
          <table:table-cell table:number-columns-repeated="1001"/>
        </table:table-row>
        <table:table-row table:style-name="ro8">
          <table:table-cell table:style-name="ce2" office:value-type="string">
            <text:p>CIG Z970452AC9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FORNITURA ARMADI SERV.TECNICO</text:p>
          </table:table-cell>
          <table:table-cell table:style-name="ce6" office:value-type="string">
            <text:p>COTTIMO FIDUCIARIO ai sensi art. 125 comma 11 del D.lgs 163/2006 e s.m.i.</text:p>
          </table:table-cell>
          <table:table-cell table:style-name="ce10" office:value-type="string">
            <text:p>1) Bippierre di Valeria Quarta &amp; C. PI 02263540748 - <text:s/>2) Nicola Calisi PI 01214710749 <text:s/>- <text:s/>3) A.D. Soluzione Ufficio di Alessandro Di Monte PI 02308110747 - <text:s/>4) Arcos Italia di Latorre Giorgia PI 01993190741 - <text:s/>5) DEAL Buffetti S.r.l. PI 01460260746 - 6) Punto Ufficio di Peluso Oronzo PI 01306380740</text:p>
          </table:table-cell>
          <table:table-cell table:style-name="ce6" office:value-type="string">
            <text:p>ARCOS ITALIA P.I. 01993190741 <text:s text:c="5"/>BRINDISI</text:p>
          </table:table-cell>
          <table:table-cell table:style-name="ce16" office:value-type="float" office:value="3339">
            <text:p>€ 3.339,00</text:p>
          </table:table-cell>
          <table:table-cell table:style-name="ce24" office:value-type="string">
            <text:p>30 GG. </text:p>
          </table:table-cell>
          <table:table-cell table:style-name="ce26" office:value-type="float" office:value="4040.19">
            <text:p>€ 4.040,19</text:p>
          </table:table-cell>
          <table:table-cell table:style-name="ce27" table:number-columns-repeated="3"/>
          <table:table-cell table:style-name="ce28"/>
          <table:table-cell table:style-name="ce27"/>
          <table:table-cell table:style-name="ce30"/>
          <table:table-cell table:style-name="ce27" table:number-columns-repeated="8"/>
          <table:table-cell table:number-columns-repeated="1001"/>
        </table:table-row>
        <table:table-row table:style-name="ro9">
          <table:table-cell table:style-name="ce2" office:value-type="string">
            <text:p>CIG Z620491444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SERVIZIO TRASLOCO ITC MARCONI BRINDISI</text:p>
          </table:table-cell>
          <table:table-cell table:style-name="ce6" office:value-type="string">
            <text:p>COTTIMO FIDUCIARIO ai sensi art. 125 comma 11 del D.lgs 163/2006 e s.m.i.</text:p>
          </table:table-cell>
          <table:table-cell table:style-name="ce10" office:value-type="string">
            <text:p>1)Coop. Soc. OMMI PI 02280030749 - <text:s/>2)CARACUTA ANGELO PI 02017210747 - 3)Arcos Italia di Latorre Giorgia PI 01993190741 - 4)Centro Servizi Meridionali S.r.l. PI 01254430745 - 5) Semerano Service PI 01439890748 </text:p>
          </table:table-cell>
          <table:table-cell table:style-name="ce6" office:value-type="string">
            <text:p>CENTRO SERVIZI MERIDIONALI S.r.l. <text:s/>BRINDISI P.I 01254430745</text:p>
          </table:table-cell>
          <table:table-cell table:style-name="ce16" office:value-type="float" office:value="2823.33">
            <text:p>€ 2.823,33</text:p>
          </table:table-cell>
          <table:table-cell table:style-name="ce24" office:value-type="string">
            <text:p>15 GG. </text:p>
          </table:table-cell>
          <table:table-cell table:style-name="ce26" office:value-type="float" office:value="3388">
            <text:p>€ 3.388,00</text:p>
          </table:table-cell>
          <table:table-cell table:number-columns-repeated="3"/>
          <table:table-cell table:style-name="ce29"/>
          <table:table-cell table:number-columns-repeated="1011"/>
        </table:table-row>
        <table:table-row table:style-name="ro10">
          <table:table-cell table:style-name="ce2" office:value-type="string">
            <text:p>CIG Z2A04AF07 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FORNITURA CARTA PER FOTOCOPIATORI </text:p>
          </table:table-cell>
          <table:table-cell table:style-name="ce6" office:value-type="string">
            <text:p>COTTIMO FIDUCIARIO ai sensi art. 125 comma 11 del D.lgs 163/2006 e s.m.i.</text:p>
          </table:table-cell>
          <table:table-cell table:style-name="ce10" office:value-type="string">
            <text:p>1)Albano Amodio PI 00936260736 - <text:s/>2)Sancilio Francesco PI 03211130723 - 3)A.D. Soluzione Ufficio di Alessandro Di Monte PI 02308110747 - 4)Spaggiari S.p.A. PI 00150470342 - 5)DEAL Buffetti S.r.l. PI 01460260746 6) - Epifania di Epifania Michele PI 01775070749</text:p>
          </table:table-cell>
          <table:table-cell table:style-name="ce6" office:value-type="string">
            <text:p>SPAGGIARI PARMA P.I. 00150470342</text:p>
          </table:table-cell>
          <table:table-cell table:style-name="ce16" office:value-type="float" office:value="1912.5">
            <text:p>€ 1.912,50</text:p>
          </table:table-cell>
          <table:table-cell table:style-name="ce24" office:value-type="string">
            <text:p>30 GG. </text:p>
          </table:table-cell>
          <table:table-cell table:style-name="ce26" office:value-type="float" office:value="2314.13">
            <text:p>€ 2.314,13</text:p>
          </table:table-cell>
          <table:table-cell table:number-columns-repeated="3"/>
          <table:table-cell table:style-name="ce29"/>
          <table:table-cell table:number-columns-repeated="1011"/>
        </table:table-row>
        <table:table-row table:style-name="ro8">
          <table:table-cell table:style-name="ce2" office:value-type="string">
            <text:p>CIG Z48052077A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FORNITURA <text:s/>ATTREZZATURE INFORMATICHE</text:p>
          </table:table-cell>
          <table:table-cell table:style-name="ce6" office:value-type="string">
            <text:p>COTTIMO FIDUCIARIO ai sensi art. 125 comma 11 del D.lgs 163/2006 e s.m.i.</text:p>
          </table:table-cell>
          <table:table-cell table:style-name="ce10" office:value-type="string">
            <text:p>1)Bippierre di Valeria Quarta &amp; C. PI 02263540748 - 2)Nicola Calisi PI 01214710749 <text:s/>- 3)A.D. Soluzione Ufficio di Alessandro Di Monte PI 02308110747 - 4)Epifania di Epifania Michele PI 01775070749 - 5)DEAL Buffetti S.r.l. PI 01460260746 - 6)Punto Ufficio di Peluso Oronzo PI 01306380740</text:p>
          </table:table-cell>
          <table:table-cell table:style-name="ce6" office:value-type="string">
            <text:p>BIPPIERRE BRINDISI P.I. 02263540748</text:p>
          </table:table-cell>
          <table:table-cell table:style-name="ce15" office:value-type="float" office:value="3130">
            <text:p>€ 3.130,00</text:p>
          </table:table-cell>
          <table:table-cell table:style-name="ce24" office:value-type="string">
            <text:p>30 GG. </text:p>
          </table:table-cell>
          <table:table-cell table:style-name="ce26" office:value-type="float" office:value="3787.3">
            <text:p>€ 3.787,30</text:p>
          </table:table-cell>
          <table:table-cell/>
          <table:table-cell table:style-name="ce26"/>
          <table:table-cell/>
          <table:table-cell table:style-name="ce29"/>
          <table:table-cell table:number-columns-repeated="1011"/>
        </table:table-row>
        <table:table-row table:style-name="ro9">
          <table:table-cell table:style-name="ce2" office:value-type="string">
            <text:p>CIG Z57059073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FORNITURA CARTA PER FOTOCOPIATORI</text:p>
          </table:table-cell>
          <table:table-cell table:style-name="ce6" office:value-type="string">
            <text:p>COTTIMO FIDUCIARIO ai sensi art. 125 comma 11 del D.lgs 163/2006 e s.m.i.</text:p>
          </table:table-cell>
          <table:table-cell table:style-name="ce10" office:value-type="string">
            <text:p>1)Albano E Amodio PI 00936260736 - 2)Sancilio Francesco PI 03211130723 - 3)A.D. Soluzione Ufficio di Alessandro Di Monte PI 02308110747 - <text:s/>4)Spaggiari S.p.A. PI 02308110747 - 5)DEAL Buffetti S.r.l. PI 01460260746 </text:p>
          </table:table-cell>
          <table:table-cell table:style-name="ce6" office:value-type="string">
            <text:p>SANCILIO FRANCESCO MOLFETTA BARI PI 03211130723</text:p>
          </table:table-cell>
          <table:table-cell table:style-name="ce16" office:value-type="float" office:value="2063.87">
            <text:p>€ 2.063,87</text:p>
          </table:table-cell>
          <table:table-cell table:style-name="ce24" office:value-type="string">
            <text:p>30 GG. </text:p>
          </table:table-cell>
          <table:table-cell table:style-name="ce26" office:value-type="float" office:value="2497.29">
            <text:p>€ 2.497,29</text:p>
          </table:table-cell>
          <table:table-cell table:number-columns-repeated="3"/>
          <table:table-cell table:style-name="ce29"/>
          <table:table-cell table:number-columns-repeated="2"/>
          <table:table-cell table:style-name="ce28"/>
          <table:table-cell table:number-columns-repeated="1008"/>
        </table:table-row>
        <table:table-row table:style-name="ro9">
          <table:table-cell table:style-name="ce2" office:value-type="string">
            <text:p>CIG ZEE067DB6F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FORNITURA CARTA PER FOTOCOPIATORI</text:p>
          </table:table-cell>
          <table:table-cell table:style-name="ce6" office:value-type="string">
            <text:p>COTTIMO FIDUCIARIO ai sensi art. 125 comma 11 del D.lgs 163/2006 e s.m.i.</text:p>
          </table:table-cell>
          <table:table-cell table:style-name="ce10" office:value-type="string">
            <text:p>1)Albano E Amodio PI 00936260736 - 2)Sancilio Francesco PI 03211130723 - 3)A.D. Soluzione Ufficio di Alessandro Di Monte PI 02308110747 4)Spaggiari S.p.A. PI 02308110747 - 5)DEAL Buffetti S.r.l. PI 01460260746 </text:p>
          </table:table-cell>
          <table:table-cell table:style-name="ce6" office:value-type="string">
            <text:p>ALBANO E AMODIO TARANTO P.I. 00936260736</text:p>
          </table:table-cell>
          <table:table-cell table:style-name="ce19" office:value-type="float" office:value="2500">
            <text:p>€ 2.500,00</text:p>
          </table:table-cell>
          <table:table-cell table:style-name="ce24" office:value-type="string">
            <text:p>30 GG. </text:p>
          </table:table-cell>
          <table:table-cell table:style-name="ce26" office:value-type="float" office:value="3025">
            <text:p>€ 3.025,00</text:p>
          </table:table-cell>
          <table:table-cell table:number-columns-repeated="3"/>
          <table:table-cell table:style-name="ce29"/>
          <table:table-cell table:number-columns-repeated="2"/>
          <table:table-cell table:style-name="ce29"/>
          <table:table-cell table:number-columns-repeated="1008"/>
        </table:table-row>
        <table:table-row table:style-name="ro11">
          <table:table-cell table:style-name="ce2" office:value-type="string">
            <text:p>CIG 363650178D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SERVIZIO DI TRASCRIZIO <text:s text:c="3"/>NE E STENOTIPIA</text:p>
          </table:table-cell>
          <table:table-cell table:style-name="ce6" office:value-type="string">
            <text:p>AFFIDAMENTO DIRETTO ai sensi art. 125 comma 11 del D.lgs 163/2006 e s.m.i.</text:p>
          </table:table-cell>
          <table:table-cell table:style-name="ce10" office:value-type="string">
            <text:p>PEGASO di Emilia Casavola P.I. 0199480732</text:p>
          </table:table-cell>
          <table:table-cell table:style-name="ce6" office:value-type="string">
            <text:p>PEGASO di Emilia Casavola Martina Franca TA <text:s text:c="6"/>P.I. 0199480732</text:p>
          </table:table-cell>
          <table:table-cell table:style-name="ce16" office:value-type="float" office:value="1322.21">
            <text:p>€ 1.322,21</text:p>
          </table:table-cell>
          <table:table-cell table:style-name="ce24" office:value-type="string">
            <text:p>60 GG</text:p>
          </table:table-cell>
          <table:table-cell table:style-name="ce26" office:value-type="float" office:value="1600">
            <text:p>€ 1.600,00</text:p>
          </table:table-cell>
          <table:table-cell table:number-columns-repeated="3"/>
          <table:table-cell table:style-name="ce29"/>
          <table:table-cell table:number-columns-repeated="2"/>
          <table:table-cell table:style-name="ce29"/>
          <table:table-cell table:number-columns-repeated="1008"/>
        </table:table-row>
        <table:table-row table:style-name="ro11">
          <table:table-cell table:style-name="ce3" office:value-type="string">
            <text:p>CIG Z10035DFAA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FORNITURA LICENZE ANTIVIRUS anno 2012</text:p>
          </table:table-cell>
          <table:table-cell table:style-name="ce6" office:value-type="string">
            <text:p>AFFIDAMENTO DIRETTO ai sensi art. 125 comma 11 del D.lgs 163/2006 e s.m.i.</text:p>
          </table:table-cell>
          <table:table-cell table:style-name="ce10" office:value-type="string">
            <text:p>A.P. SYSTEM S.r.l. PI 03515850729</text:p>
          </table:table-cell>
          <table:table-cell table:style-name="ce6" office:value-type="string">
            <text:p>A.P. SYSTEM S.r.l. BARI PI 03515850729</text:p>
          </table:table-cell>
          <table:table-cell table:style-name="ce16" office:value-type="float" office:value="3925">
            <text:p>€ 3.925,00</text:p>
          </table:table-cell>
          <table:table-cell table:style-name="ce24" office:value-type="string">
            <text:p>30 GG. </text:p>
          </table:table-cell>
          <table:table-cell table:style-name="ce20" office:value-type="float" office:value="4749.25">
            <text:p>€ 4.749,25</text:p>
          </table:table-cell>
          <table:table-cell table:number-columns-repeated="3"/>
          <table:table-cell table:style-name="ce29"/>
          <table:table-cell table:number-columns-repeated="2"/>
          <table:table-cell table:style-name="ce29"/>
          <table:table-cell table:number-columns-repeated="1008"/>
        </table:table-row>
        <table:table-row table:style-name="ro10">
          <table:table-cell table:style-name="ce2" office:value-type="string">
            <text:p>CIG Z95036EAE7</text:p>
          </table:table-cell>
          <table:table-cell table:style-name="ce6" office:value-type="string">
            <text:p>PROVINCIA DI BRINDISI C.F. 80001390741</text:p>
          </table:table-cell>
          <table:table-cell table:style-name="ce6" office:value-type="string">
            <text:p>FORNITURA <text:s/>ATTREZZA <text:s text:c="4"/>TURE INFORMATI <text:s text:c="5"/>CHE </text:p>
          </table:table-cell>
          <table:table-cell table:style-name="ce6" office:value-type="string">
            <text:p>COTTIMO FIDUCIARIO ai sensi art. 125 comma 11 del D.lgs 163/2006 e s.m.i.</text:p>
          </table:table-cell>
          <table:table-cell table:style-name="ce10" office:value-type="string">
            <text:p>1)Bippierre di Valeria Quarta &amp; C. PI 02263540748 <text:s/>- 2)Nicola Calisi Nicola Calisi PI 01214710749 - 3)A.D. Soluzione Ufficio di Alessandro Di Monte PI 02308110747 - 4)DEAL Buffetti S.r.l. PI 01460260746 <text:s/>- 5)Arcos Italia di Latorre Giorgia PI 01993190741 - </text:p>
          </table:table-cell>
          <table:table-cell table:style-name="ce6" office:value-type="string">
            <text:p>NICOLA CALISI Cellino S. Marco (BR) <text:s text:c="12"/>P.I. 01214710749</text:p>
          </table:table-cell>
          <table:table-cell table:style-name="ce20" office:value-type="float" office:value="2425.82">
            <text:p>€ 2.425,82</text:p>
          </table:table-cell>
          <table:table-cell table:style-name="ce24" office:value-type="string">
            <text:p>30 GG. </text:p>
          </table:table-cell>
          <table:table-cell table:style-name="ce26" office:value-type="float" office:value="2935.25">
            <text:p>€ 2.935,25</text:p>
          </table:table-cell>
          <table:table-cell table:number-columns-repeated="3"/>
          <table:table-cell table:style-name="ce29"/>
          <table:table-cell table:number-columns-repeated="2"/>
          <table:table-cell table:style-name="ce29"/>
          <table:table-cell table:number-columns-repeated="1008"/>
        </table:table-row>
        <table:table-row table:style-name="ro11">
          <table:table-cell table:style-name="ce4"/>
          <table:table-cell table:style-name="ce6" office:value-type="string">
            <text:p>PROVINCIA DI BRINDISI C.F. 80001390741</text:p>
          </table:table-cell>
          <table:table-cell table:style-name="ce6" office:value-type="string">
            <text:p>FORNITURA ARREDO SCOLASTI <text:s text:c="2"/>CO</text:p>
          </table:table-cell>
          <table:table-cell table:style-name="ce6" office:value-type="string">
            <text:p>AFFIDAMENTO DIRETTO ai sensi art. 125 comma 11 del D.lgs 163/2006 e s.m.i.</text:p>
          </table:table-cell>
          <table:table-cell table:style-name="ce11" office:value-type="string">
            <text:p>ARCOS ITALIA P.I. 01993190741BRINDISI</text:p>
          </table:table-cell>
          <table:table-cell table:style-name="ce6" office:value-type="string">
            <text:p>ARCOS ITALIA P.I. 01993190741 <text:s text:c="5"/>BRINDISI</text:p>
          </table:table-cell>
          <table:table-cell table:style-name="ce20" office:value-type="float" office:value="15962.55">
            <text:p>€ 15.962,55</text:p>
          </table:table-cell>
          <table:table-cell table:style-name="ce24" office:value-type="string">
            <text:p>30 GG. </text:p>
          </table:table-cell>
          <table:table-cell table:style-name="ce26" office:value-type="float" office:value="19314.69">
            <text:p>€ 19.314,69</text:p>
          </table:table-cell>
          <table:table-cell table:number-columns-repeated="6"/>
          <table:table-cell table:style-name="ce29"/>
          <table:table-cell table:number-columns-repeated="1008"/>
        </table:table-row>
        <table:table-row table:style-name="ro11">
          <table:table-cell table:style-name="ce3" office:value-type="string">
            <text:p>CIG ZCA07EFAFB </text:p>
          </table:table-cell>
          <table:table-cell table:style-name="ce7" office:value-type="string">
            <text:p>PROVINCIA DI BRINDISI C.F. 80001390741</text:p>
          </table:table-cell>
          <table:table-cell table:style-name="ce7" office:value-type="string">
            <text:p>FORNITURA LICENZE ANTIVIRUS anno 2013 AFFIDAMENTO DIRETTO </text:p>
          </table:table-cell>
          <table:table-cell table:style-name="ce6" office:value-type="string">
            <text:p>AFFIDAMENTO DIRETTO ai sensi art. 125 comma 11 del D.lgs 163/2006 e s.m.i.</text:p>
          </table:table-cell>
          <table:table-cell table:style-name="ce10" office:value-type="string">
            <text:p>A.P. SYSTEM S.r.l. PI 03515850729</text:p>
          </table:table-cell>
          <table:table-cell table:style-name="ce7" office:value-type="string">
            <text:p>A.P. SYSTEM S.r.l. BARI PI 03515850729</text:p>
          </table:table-cell>
          <table:table-cell table:style-name="ce21" office:value-type="float" office:value="4020">
            <text:p>€ 4.020,00</text:p>
          </table:table-cell>
          <table:table-cell table:style-name="ce25" office:value-type="string">
            <text:p>30 GG. </text:p>
          </table:table-cell>
          <table:table-cell table:style-name="ce21"/>
          <table:table-cell table:number-columns-repeated="6"/>
          <table:table-cell table:style-name="ce29"/>
          <table:table-cell table:number-columns-repeated="1008"/>
        </table:table-row>
        <table:table-row table:style-name="ro12">
          <table:table-cell table:number-columns-repeated="4"/>
          <table:table-cell table:style-name="ce12"/>
          <table:table-cell table:number-columns-repeated="10"/>
          <table:table-cell table:style-name="ce29"/>
          <table:table-cell table:number-columns-repeated="1008"/>
        </table:table-row>
        <table:table-row table:style-name="ro12">
          <table:table-cell table:number-columns-repeated="4"/>
          <table:table-cell table:style-name="ce13"/>
          <table:table-cell table:number-columns-repeated="10"/>
          <table:table-cell table:style-name="ce29"/>
          <table:table-cell table:number-columns-repeated="1008"/>
        </table:table-row>
        <table:table-row table:style-name="ro12" table:number-rows-repeated="4">
          <table:table-cell table:number-columns-repeated="15"/>
          <table:table-cell table:style-name="ce29"/>
          <table:table-cell table:number-columns-repeated="1008"/>
        </table:table-row>
        <table:table-row table:style-name="ro13" table:number-rows-repeated="12">
          <table:table-cell table:number-columns-repeated="1024"/>
        </table:table-row>
        <table:table-row table:style-name="ro13">
          <table:table-cell table:number-columns-repeated="4"/>
          <table:table-cell table:style-name="ce8"/>
          <table:table-cell table:number-columns-repeated="1019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OLE_LINK10" table:base-cell-address="$Foglio1.$A$1" table:cell-range-address="$Foglio1.$C$2"/>
        </table:named-expressions>
      </table:table>
      <table:table table:name="Foglio2" table:style-name="ta2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ECONOMATO</text:span></text:p>
      </style:header>
      <style:header-left style:display="false">
        <text:p><text:span text:style-name="MT1">ECONOMATO</text:span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Settembrini</meta:initial-creator>
    <meta:creation-date>2013-01-29T14:33:21</meta:creation-date>
    <dc:creator>Administrator</dc:creator>
    <dc:date>2013-06-14T13:46:44</dc:date>
    <meta:print-date>2013-06-13T13:44:03</meta:print-date>
    <meta:document-statistic meta:table-count="3" meta:cell-count="169" meta:object-count="0"/>
    <meta:generator>LibreOffice/4.0.2.2$Windows_x86 LibreOffice_project/4c82dcdd6efcd48b1d8bba66bfe1989deee49c3</meta:generator>
  </office:meta>
</office:document-meta>
</file>