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13.095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4.394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97cm" fo:break-before="auto" style:use-optimal-row-height="tru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none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</style:style>
    <style:style style:name="ce21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9">
      <style:table-cell-properties style:diagonal-bl-tr="none" style:diagonal-tl-br="none" fo:border="0.2pt solid #000000" fo:padding="0.071cm" style:rotation-align="none"/>
    </style:style>
    <style:style style:name="ce2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19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3" office:value-type="string">
            <text:p>Struttura proponente</text:p>
          </table:table-cell>
          <table:table-cell table:style-name="ce3" office:value-type="string">
            <text:p>Oggetto del bando</text:p>
          </table:table-cell>
          <table:table-cell table:style-name="ce3" office:value-type="string">
            <text:p>procedura di scelta del contraenete</text:p>
          </table:table-cell>
          <table:table-cell table:style-name="ce3" office:value-type="string">
            <text:p>Elenco operatori invitati</text:p>
          </table:table-cell>
          <table:table-cell table:style-name="ce3" office:value-type="string">
            <text:p>Aggiudicatario</text:p>
          </table:table-cell>
          <table:table-cell table:style-name="ce21" office:value-type="string">
            <text:p>Importo di aggiudicazione</text:p>
          </table:table-cell>
          <table:table-cell table:style-name="ce3" office:value-type="string">
            <text:p>Tempi di completamento opera servizio o fornitura</text:p>
          </table:table-cell>
          <table:table-cell table:style-name="ce21" office:value-type="string">
            <text:p>Importo somme liquidate</text:p>
          </table:table-cell>
          <table:table-cell table:style-name="ce1" table:number-columns-repeated="1015"/>
        </table:table-row>
        <table:table-row table:style-name="ro2">
          <table:table-cell office:value-type="string">
            <text:p>419103684F</text:p>
          </table:table-cell>
          <table:table-cell table:style-name="ce4" office:value-type="string">
            <text:p>Patrimonio</text:p>
          </table:table-cell>
          <table:table-cell table:style-name="ce5" office:value-type="string">
            <text:p>Polizza assicurativa RCT e RCO</text:p>
          </table:table-cell>
          <table:table-cell table:style-name="ce8" office:value-type="string">
            <text:p>cottimo fiduciario, art 125 comma 11 L.163/2006 L. 106/2011 </text:p>
          </table:table-cell>
          <table:table-cell table:style-name="ce12" office:value-type="string">
            <text:p>1 UNIPOL ASSICURAZIONE Via Dalmazia, 15 – 72100 Brindisi (<text:span text:style-name="T1">Non Partecipante)</text:span></text:p>
          </table:table-cell>
          <table:table-cell table:style-name="ce4" office:value-type="string">
            <text:p>INA Assitalia BR</text:p>
          </table:table-cell>
          <table:table-cell table:style-name="ce22" office:value-type="float" office:value="160000">
            <text:p>€ 160.000,00</text:p>
          </table:table-cell>
          <table:table-cell table:style-name="ce4" office:value-type="string">
            <text:p>2 mesi 1.05---30.06.12</text:p>
          </table:table-cell>
          <table:table-cell table:style-name="ce22" office:value-type="float" office:value="160000">
            <text:p>€ 160.000,00</text:p>
          </table:table-cell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2) INA ASSITALIA Via <text:s/>Santi, 2 – 72100 <text:s text:c="2"/>Brindisi <text:s/><text:span text:style-name="T1">P.I. 00885351007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3) FONDIARIA-SAI C.so UmbertoI, 72 – 72100 Brindisi <text:span text:style-name="T1">(Non Partecipante</text:span><text:span text:style-name="T2">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4) GENERALI Via Filomeno Consilio, 4 – 72100 Brindisi (<text:span text:style-name="T1">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5) ALLIANZ RAS – Via Provle San Vito, 27 – 72100 Brindisi (<text:span text:style-name="T1">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6) TORO ASSICURAZIONI Via Saponea, 10 – 72100 Brindisi (<text:span text:style-name="T1">Non Partecipante</text:span><text:span text:style-name="T2">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2" office:value-type="string">
            <text:p>7) L’loyds Suc. Brindisi c/o Gava Broker- Via Lanzillotti, 3 – 72100 Brindisi(<text:span text:style-name="T1">Non Partecipante</text:span><text:span text:style-name="T2">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3"/>
          <table:table-cell table:style-name="ce13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2">
          <table:table-cell office:value-type="string">
            <text:p>41175158DC</text:p>
          </table:table-cell>
          <table:table-cell table:style-name="ce4" office:value-type="string">
            <text:p>Patrimonio</text:p>
          </table:table-cell>
          <table:table-cell table:style-name="ce5" office:value-type="string">
            <text:p>Polizza assicurativa "Flotta"</text:p>
          </table:table-cell>
          <table:table-cell table:style-name="ce8" office:value-type="string">
            <text:p>cottimo fiduciario, art 125 comma 11 L.163/2006 L. 106/2011 </text:p>
          </table:table-cell>
          <table:table-cell table:style-name="ce14" office:value-type="string">
            <text:p>Allianz Ras<text:span text:style-name="T2"> </text:span><text:span text:style-name="T3">/</text:span><text:span text:style-name="T4"> - , VIA PROVINCIALE PER SAN VITO 27(Non Partecipante)</text:span></text:p>
          </table:table-cell>
          <table:table-cell table:style-name="ce4" office:value-type="string">
            <text:p>UNIPOL AssicurazioneBR</text:p>
          </table:table-cell>
          <table:table-cell table:style-name="ce22" office:value-type="string">
            <text:p>€ 12.002,36 (annui)</text:p>
          </table:table-cell>
          <table:table-cell table:style-name="ce4" office:value-type="string">
            <text:p>sino al 30.04.14</text:p>
          </table:table-cell>
          <table:table-cell table:style-name="ce22" office:value-type="float" office:value="11870.04">
            <text:p>€ 11.870,04</text:p>
          </table:table-cell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Aurora Assicurazioni<text:span text:style-name="T2"> /</text:span><text:span text:style-name="T4">- v. Romano, 13</text:span><text:span text:style-name="T2"> <text:s/>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Aurora Assicurazioni<text:span text:style-name="T2"> </text:span><text:span text:style-name="T3">/</text:span><text:span text:style-name="T4"> - c. Garibaldi, 27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Aurora Assicurazioni<text:span text:style-name="T2"> </text:span><text:span text:style-name="T3">/</text:span><text:span text:style-name="T4"> - v. Pepe, 5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Axa Assicurazioni<text:span text:style-name="T2"> </text:span><text:span text:style-name="T3">/</text:span><text:span text:style-name="T4"> - , VIA DALMAZIA 21/B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Fondiaria-Sai<text:span text:style-name="T2"> </text:span><text:span text:style-name="T3">Divisione </text:span><text:span text:style-name="T4"><text:s/>Fondiaria </text:span><text:span text:style-name="T3">/</text:span><text:span text:style-name="T4"> - Via San Nicola 4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Fondiaria-Sai<text:span text:style-name="T2"> </text:span><text:span text:style-name="T3">/</text:span><text:span text:style-name="T4"> </text:span><text:span text:style-name="T3">Divisione </text:span><text:span text:style-name="T4"><text:s/>Fondiaria</text:span><text:span text:style-name="T2"> </text:span><text:span text:style-name="T4">- Via Dalmazia 27</text:span><text:span text:style-name="T2"> </text:span><text:span text:style-name="T3"><text:s/>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Fondiaria-Sai<text:span text:style-name="T2"> </text:span><text:span text:style-name="T3">Divisione </text:span><text:span text:style-name="T4"><text:s/>Fondiaria</text:span><text:span text:style-name="T3">/</text:span><text:span text:style-name="T4"> - Via Tito Livio 18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Fondiaria-Sai<text:span text:style-name="T2"> </text:span><text:span text:style-name="T3">Divisione </text:span><text:span text:style-name="T4"><text:s/>Fondiaria </text:span><text:span text:style-name="T3">/</text:span><text:span text:style-name="T4"> - Corso Umberto I 72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Generali<text:span text:style-name="T2"> </text:span><text:span text:style-name="T3">/</text:span><text:span text:style-name="T4"> - , VIA CONSIGLIO FILOMENO 4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Groupama<text:span text:style-name="T2"> </text:span><text:span text:style-name="T3">/</text:span><text:span text:style-name="T4"> - 53, CORSO GARIBALDI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Groupama<text:span text:style-name="T2"> </text:span><text:span text:style-name="T3">/</text:span><text:span text:style-name="T4"> - 12, VIA GIOVANNI XXIII</text:span><text:span text:style-name="T2"> <text:s/>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Ina Assitalia<text:span text:style-name="T2"> </text:span><text:span text:style-name="T3">/</text:span><text:span text:style-name="T4"> - 2/8, VIA SANTI</text:span><text:span text:style-name="T2"> <text:s/></text:span><text:span text:style-name="T1">P.I. 00885351007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Milano Assicurazioni<text:span text:style-name="T2"> </text:span><text:span text:style-name="T3">/</text:span><text:span text:style-name="T4"> - , V.LE ALDO MORO 77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Milano Assicurazioni<text:span text:style-name="T2"> </text:span><text:span text:style-name="T3">/</text:span><text:span text:style-name="T4"> - , VIA MARCHE 3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17Milano Assicurazioni<text:span text:style-name="T2"> </text:span><text:span text:style-name="T3">/</text:span><text:span text:style-name="T4"> - 47, VIA DALMAZIA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Nuova Tirrena<text:span text:style-name="T2"> </text:span><text:span text:style-name="T3">/</text:span><text:span text:style-name="T4"> - 53, CORSO GARIBALDI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Nuova Tirrena<text:span text:style-name="T2"> </text:span><text:span text:style-name="T3">/</text:span><text:span text:style-name="T4"> - 12, VIA GIOVANNI XXIII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Sara Assicurazioni<text:span text:style-name="T2"> </text:span><text:span text:style-name="T3">/</text:span><text:span text:style-name="T4"> - , Viale Aldo Moro 61/63</text:span><text:span text:style-name="T2"> (Non partecipante9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Sara Assicurazioni<text:span text:style-name="T2"> </text:span><text:span text:style-name="T3">/</text:span><text:span text:style-name="T4"> - , Via Dalmazia 31A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Sasa Assicurazioni<text:span text:style-name="T2"> </text:span><text:span text:style-name="T3">/</text:span><text:span text:style-name="T4"> - 15, VIA APPIA</text:span><text:span text:style-name="T2"> <text:s/>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Toro Assicurazioni<text:span text:style-name="T2"> </text:span><text:span text:style-name="T3">/</text:span><text:span text:style-name="T4"> - v. Saponea, 10</text:span><text:span text:style-name="T2"> <text:s/>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UBI Assicurazioni<text:span text:style-name="T2"> </text:span><text:span text:style-name="T3">/</text:span><text:span text:style-name="T4"> - , CORSO ROMA 39  (Non Partecipante)</text:span><text:span text:style-name="T2"> 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Unipol Assicurazioni<text:span text:style-name="T2"> </text:span><text:span text:style-name="T3">/</text:span><text:span text:style-name="T4"> - v. Dalmazia, 33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Zurich<text:span text:style-name="T2"> </text:span><text:span text:style-name="T3">/</text:span><text:span text:style-name="T4"> - 22, VIA CONSERVA</text:span><text:span text:style-name="T2">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2"/>
          <table:table-cell table:style-name="ce9"/>
          <table:table-cell table:style-name="ce14" office:value-type="string">
            <text:p>27 Zurich<text:span text:style-name="T2"> </text:span><text:span text:style-name="T3">/</text:span><text:span text:style-name="T4"> - 98, VIA TOR PISANA (Non partecipante)</text:span></text:p>
          </table:table-cell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 table:number-columns-repeated="3"/>
          <table:table-cell table:style-name="ce15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2">
          <table:table-cell/>
          <table:table-cell table:style-name="ce4" office:value-type="string">
            <text:p>Patrimonio</text:p>
          </table:table-cell>
          <table:table-cell table:style-name="ce6" office:value-type="string">
            <text:p>Polizza assicurativa RCT e RCO</text:p>
          </table:table-cell>
          <table:table-cell table:style-name="ce8" office:value-type="string">
            <text:p>cottimo fiduciario, art 125 comma 11 L.163/2006 L. 106/2011 </text:p>
          </table:table-cell>
          <table:table-cell table:style-name="ce16" office:value-type="string">
            <text:p>1 UNIPOL ASSICURAZIONE Via Dalmazia, 15 – 72100 Brindisi</text:p>
          </table:table-cell>
          <table:table-cell table:style-name="ce19" office:value-type="string">
            <text:p>gara deserta (Nessuna Partecipazione)</text:p>
          </table:table-cell>
          <table:table-cell table:style-name="ce23" office:value-type="float" office:value="150000">
            <text:p>€ 150.000,00</text:p>
          </table:table-cell>
          <table:table-cell table:number-columns-repeated="2" table:style-name="ce25" office:value-type="string">
            <text:p>//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2) INA ASSITALIA Via <text:s/>Santi, 2 – 72100 <text:s text:c="2"/>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3) FONDIARIA-SAI C.so UmbertoI, 72 – 72100 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4) GENERALI Via Filomeno Consilio, 4 – 72100 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5) ALLIANZ RAS – Via Provle San Vito, 27 – 72100 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6) TORO ASSICURAZIONI Via Saponea, 10 – 72100 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0"/>
          <table:table-cell table:style-name="ce17" office:value-type="string">
            <text:p>7) L’loyds Succursale di Brindisi c/o Gava Broker- Via Lanzillotti, 3 – 72100 Brindisi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>
          <table:table-cell/>
          <table:table-cell table:style-name="ce4"/>
          <table:table-cell table:style-name="ce7"/>
          <table:table-cell table:style-name="ce11"/>
          <table:table-cell table:style-name="ce18" office:value-type="string">
            <text:p>8) sara assicurazioni via dalmazia 31/a</text:p>
          </table:table-cell>
          <table:table-cell table:style-name="ce20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91cm" fo:margin-bottom="1.238cm" fo:margin-left="0.833cm" fo:margin-right="0.469cm" style:first-page-number="continue" style:scale-to="6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Patrimonio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1-29T14:33:21</meta:creation-date>
    <dc:date>2013-06-18T15:34:32.76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73" meta:object-count="0"/>
  </office:meta>
</office:document-meta>
</file>