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1.397cm" fo:break-before="auto" style:use-optimal-row-height="true"/>
    </style:style>
    <style:style style:name="ro2" style:family="table-row">
      <style:table-row-properties style:row-height="6.985cm" fo:break-before="auto" style:use-optimal-row-height="true"/>
    </style:style>
    <style:style style:name="ro3" style:family="table-row">
      <style:table-row-properties style:row-height="3.725cm" fo:break-before="auto" style:use-optimal-row-height="true"/>
    </style:style>
    <style:style style:name="ro4" style:family="table-row">
      <style:table-row-properties style:row-height="3.26cm" fo:break-before="auto" style:use-optimal-row-height="true"/>
    </style:style>
    <style:style style:name="ro5" style:family="table-row">
      <style:table-row-properties style:row-height="6.689cm" fo:break-before="auto" style:use-optimal-row-height="true"/>
    </style:style>
    <style:style style:name="ro6" style:family="table-row">
      <style:table-row-properties style:row-height="8.848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="0.06pt solid #000000"/>
      <style:text-properties style:text-position=""/>
    </style:style>
    <style:style style:name="ce20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text-position="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/>
    </style:style>
    <style:style style:name="ce3" style:family="table-cell" style:parent-style-name="Default" style:data-style-name="N103">
      <style:table-cell-properties fo:border="0.06pt solid #000000"/>
      <style:text-properties style:text-position=""/>
    </style:style>
    <style:style style:name="ce4" style:family="table-cell" style:parent-style-name="Default" style:data-style-name="N103">
      <style:text-properties style:text-position="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style:vertical-align="automatic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wrap-option="wrap" fo:border="0.06pt solid #000000" style:vertical-align="middle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03">
      <style:table-cell-properties fo:border="0.06pt solid #000000"/>
    </style:style>
    <style:style style:name="ce49" style:family="table-cell" style:parent-style-name="Default" style:data-style-name="N103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T1" style:family="text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36"/>
        <table:table-column table:style-name="co9" table:default-cell-style-name="ce49"/>
        <table:table-column table:style-name="co10" table:number-columns-repeated="1015" table:default-cell-style-name="ce36"/>
        <table:table-row table:style-name="ro1">
          <table:table-cell table:style-name="ce33" office:value-type="string">
            <text:p>Struttura proponente</text:p>
          </table:table-cell>
          <table:table-cell table:style-name="ce33" office:value-type="string">
            <text:p>CIG</text:p>
          </table:table-cell>
          <table:table-cell table:style-name="ce33" office:value-type="string">
            <text:p>Oggetto del bando</text:p>
          </table:table-cell>
          <table:table-cell table:style-name="ce33" office:value-type="string">
            <text:p>Procedura scelta del contraente </text:p>
          </table:table-cell>
          <table:table-cell table:style-name="ce33" office:value-type="string">
            <text:p>Elenco operatori invitati</text:p>
          </table:table-cell>
          <table:table-cell table:style-name="ce33" office:value-type="string">
            <text:p>Aggiudicatario</text:p>
          </table:table-cell>
          <table:table-cell table:style-name="ce43" office:value-type="string">
            <text:p>Importo di aggiudicazione</text:p>
          </table:table-cell>
          <table:table-cell table:style-name="ce33" office:value-type="string">
            <text:p>Tempi di completamento opera servizio o fornitura</text:p>
          </table:table-cell>
          <table:table-cell table:style-name="ce43" office:value-type="string">
            <text:p>Importo somme liquidate</text:p>
          </table:table-cell>
          <table:table-cell table:style-name="ce52" table:number-columns-repeated="1015"/>
        </table:table-row>
        <table:table-row table:style-name="ro2">
          <table:table-cell table:style-name="ce34" office:value-type="string">
            <text:p>Servizio Viabilità, Mobilità, Trasporti, Polizia Provinciale e Protezione Civile</text:p>
            <text:p>C.F. 80001390741</text:p>
          </table:table-cell>
          <table:table-cell table:style-name="ce37" office:value-type="string">
            <text:p>msoxl:="3908993B0F"</text:p>
          </table:table-cell>
          <table:table-cell table:style-name="ce37" office:value-type="string">
            <text:p>Realizzazione Calendario anno 2012</text:p>
          </table:table-cell>
          <table:table-cell table:style-name="ce37" office:value-type="string">
            <text:p>In economia</text:p>
            <text:p>c.11 art.125</text:p>
            <text:p>DLgs 163/2006</text:p>
          </table:table-cell>
          <table:table-cell table:style-name="ce39" office:value-type="string">
            <text:p>1- Tipografia La Concordia snc - Brindisi</text:p>
            <text:p>C.F. = 01802460749</text:p>
            <text:p>2- Tipografia Abicca di Abicca Rosalia- Brindisi</text:p>
            <text:p>C.F.=00000010744</text:p>
            <text:p>3- Tipografia Editrice Brindisina snc di Armando Accettulli &amp; C. - Brindisi</text:p>
            <text:p>C.F.=00073130742</text:p>
            <text:p>4- Ditta Publimax snc - Brindisi</text:p>
            <text:p>C.F.=00184540748</text:p>
            <text:p>5- Ditta Pubblidea di Alessandro Perchinenna- Brindisi</text:p>
            <text:p>C.F.=01787290749</text:p>
          </table:table-cell>
          <table:table-cell table:style-name="ce37" office:value-type="string">
            <text:p>Tipografia La Concordia Brindisi snc</text:p>
            <text:p>C.F.=01802460749</text:p>
          </table:table-cell>
          <table:table-cell table:style-name="ce44" office:value-type="currency" office:currency="EUR" office:value="1169.2">
            <text:p>€ 1.169,20</text:p>
          </table:table-cell>
          <table:table-cell table:style-name="ce37" office:value-type="string">
            <text:p>msoxl:="29.12.2011 - 24.01.2012"</text:p>
          </table:table-cell>
          <table:table-cell table:style-name="ce44" office:value-type="currency" office:currency="EUR" office:value="1169.2">
            <text:p>€ 1.169,20</text:p>
          </table:table-cell>
          <table:table-cell table:style-name="ce53" table:number-columns-repeated="1015"/>
        </table:table-row>
        <table:table-row table:style-name="ro3">
          <table:table-cell table:style-name="ce34" office:value-type="string">
            <text:p>Servizio Viabilità, Mobilità, Trasporti, Polizia Provinciale e Protezione Civile</text:p>
            <text:p>C.F. 80001390741</text:p>
          </table:table-cell>
          <table:table-cell table:style-name="ce38" office:value-type="string">
            <text:p>msoxl:="43015241E6"</text:p>
          </table:table-cell>
          <table:table-cell table:style-name="ce37" office:value-type="string">
            <text:p>Fornitura bottigliette di acqua</text:p>
          </table:table-cell>
          <table:table-cell table:style-name="ce37" office:value-type="string">
            <text:p>In economia</text:p>
            <text:p>c.11 art.125 </text:p>
            <text:p>DLgs 163/2006</text:p>
          </table:table-cell>
          <table:table-cell table:style-name="ce40" office:value-type="string">
            <text:p>1-Tafuro Antonietta</text:p>
            <text:p>San Pietro V.co (BR)</text:p>
            <text:p>C.F.= TFRNNT69D45I119B</text:p>
            <text:p>2-Big Market di Paolo Valente srl Brindisi</text:p>
            <text:p>C.F.= 02229120742 <text:s/></text:p>
            <text:p>3-La Pitago srl Brindisi</text:p>
            <text:p>C.F.= 02258980743</text:p>
          </table:table-cell>
          <table:table-cell table:style-name="ce37" office:value-type="string">
            <text:p>Tafuro Antonietta</text:p>
            <text:p><text:s/>San Pietro V.co (BR)</text:p>
            <text:p>C.F.= TFRNNT69D45I119B</text:p>
          </table:table-cell>
          <table:table-cell table:style-name="ce45" office:value-type="string">
            <text:p>€ 0,13 per ogni singola bottiglietta </text:p>
          </table:table-cell>
          <table:table-cell table:style-name="ce50" office:value-type="string">
            <text:p>msoxl:="20.04.2012 - 30.04.2012"</text:p>
          </table:table-cell>
          <table:table-cell table:style-name="ce51" office:value-type="currency" office:currency="EUR" office:value="112.32">
            <text:p>€ 112,32</text:p>
          </table:table-cell>
          <table:table-cell table:number-columns-repeated="1015"/>
        </table:table-row>
        <table:table-row table:style-name="ro4">
          <table:table-cell table:style-name="ce34" office:value-type="string">
            <text:p>Servizio Viabilità, Mobilità, Trasporti, Polizia Provinciale e Protezione Civile</text:p>
            <text:p>C.F. 80001390741</text:p>
          </table:table-cell>
          <table:table-cell table:style-name="ce37" office:value-type="string">
            <text:p>msoxl:="4393636F1C"</text:p>
          </table:table-cell>
          <table:table-cell table:style-name="ce37" office:value-type="string">
            <text:p>Fornitura bottigliette di acqua</text:p>
          </table:table-cell>
          <table:table-cell table:style-name="ce37" office:value-type="string">
            <text:p>In economia</text:p>
            <text:p>c.11 art.125 </text:p>
            <text:p>DLgs 163/2006</text:p>
          </table:table-cell>
          <table:table-cell table:style-name="ce39" office:value-type="string">
            <text:p>1-Tafuro Antonietta</text:p>
            <text:p>San Pietro V.co (BR)</text:p>
            <text:p>C.F.= TFRNNT69D45I119B</text:p>
            <text:p>2-Big Market srl Brindisi </text:p>
            <text:p>C.F.= <text:s/>02229120742 <text:s/></text:p>
            <text:p>3-La Pitago srl Brindisi</text:p>
            <text:p>C.F.= 02258980743</text:p>
          </table:table-cell>
          <table:table-cell table:style-name="ce37" office:value-type="string">
            <text:p>Tafuro Antonietta</text:p>
            <text:p><text:s/>San Pietro V.co (BR)</text:p>
            <text:p>C.F.= TFRNNT69D45I119B</text:p>
          </table:table-cell>
          <table:table-cell table:style-name="ce46" office:value-type="string">
            <text:p>€ 0,13 per ogni singola bottiglietta </text:p>
          </table:table-cell>
          <table:table-cell table:style-name="ce50" office:value-type="string">
            <text:p>msoxl:="11.06.2012 - 13.06.2012"</text:p>
          </table:table-cell>
          <table:table-cell table:style-name="ce51" office:value-type="currency" office:currency="EUR" office:value="112.32">
            <text:p>€ 112,32</text:p>
          </table:table-cell>
          <table:table-cell table:number-columns-repeated="1015"/>
        </table:table-row>
        <table:table-row table:style-name="ro5">
          <table:table-cell table:style-name="ce34" office:value-type="string">
            <text:p>Servizio Viabilità, Mobilità, Trasporti, Polizia Provinciale e Protezione Civile</text:p>
            <text:p>C.F. 80001390741</text:p>
          </table:table-cell>
          <table:table-cell table:style-name="ce37" office:value-type="string">
            <text:p>msoxl:="4409323073"</text:p>
          </table:table-cell>
          <table:table-cell table:style-name="ce37" office:value-type="string">
            <text:p>Fornitura defibrillatori semiautomatici (DEA)</text:p>
          </table:table-cell>
          <table:table-cell table:style-name="ce37" office:value-type="string">
            <text:p>In economia</text:p>
            <text:p>c.11 art.125 </text:p>
            <text:p>DLgs 163/2006</text:p>
          </table:table-cell>
          <table:table-cell table:style-name="ce39" office:value-type="string">
            <text:p>1-Giulio Raimo srl Napoli</text:p>
            <text:p>C.F.=07758920636</text:p>
            <text:p>2-MEDVET srl Taranto</text:p>
            <text:p>C.F.=02367210735</text:p>
            <text:p>3-IREDEEM srl Torino</text:p>
            <text:p>C.F.=10574970017</text:p>
            <text:p>4-Nicola Calisi srl Brindisi</text:p>
            <text:p>C.F.=01564460747</text:p>
            <text:p>5-Medispo srl Roma</text:p>
            <text:p>C.F.=01284161005</text:p>
            <text:p>6-Agency Service sas di Antonio di Paola &amp; C. Brindisi</text:p>
            <text:p>C.F.=06419390726</text:p>
            <text:p/>
          </table:table-cell>
          <table:table-cell table:style-name="ce37" office:value-type="string">
            <text:p>IREDEEM srl</text:p>
            <text:p><text:s/>Torino </text:p>
            <text:p>C.F.=10574970017</text:p>
          </table:table-cell>
          <table:table-cell table:style-name="ce47" office:value-type="currency" office:currency="EUR" office:value="18240">
            <text:p>€ 18.240,00</text:p>
          </table:table-cell>
          <table:table-cell table:style-name="ce50" office:value-type="string">
            <text:p>msoxl:="12.10.2012 - 15.10.2012"</text:p>
          </table:table-cell>
          <table:table-cell table:style-name="ce47" office:value-type="currency" office:currency="EUR" office:value="18240">
            <text:p>€ 18.240,00</text:p>
          </table:table-cell>
          <table:table-cell table:number-columns-repeated="1015"/>
        </table:table-row>
        <table:table-row table:style-name="ro6">
          <table:table-cell table:style-name="ce34" office:value-type="string">
            <text:p>Servizio Viabilità, Mobilità, Trasporti, Polizia Provinciale e Protezione Civile</text:p>
            <text:p>C.F. 80001390741</text:p>
          </table:table-cell>
          <table:table-cell table:style-name="ce37" office:value-type="string">
            <text:p>4991480B97</text:p>
          </table:table-cell>
          <table:table-cell table:style-name="ce37" office:value-type="string">
            <text:p>Immatricolazione Pala Compatta</text:p>
          </table:table-cell>
          <table:table-cell table:style-name="ce37" office:value-type="string">
            <text:p>In economia</text:p>
            <text:p>c.11 art.125 </text:p>
            <text:p>DLgs 163/2006</text:p>
          </table:table-cell>
          <table:table-cell table:style-name="ce39" office:value-type="string">
            <text:p>1- Agenzia Appia di Garavagno Rosa -Brindisi</text:p>
            <text:p>C.F.=GRVRSO49L70E862T</text:p>
            <text:p>2- Agenzia Studio Gamma &amp; C. S.A.S.di Buonasperanza Paola -Brindisi</text:p>
            <text:p>C.F.=BNSPLA71H57B180H</text:p>
            <text:p>3- Agenzia Studio Santoro di Tedesco Annamaria -Brindisi</text:p>
            <text:p>C.F.=TDSNMR54A41B180F</text:p>
            <text:p>4- Agenzia S.P.A. di Paviglianiti Antonino - Brindisi</text:p>
            <text:p>C.F.= PVGNNN43P23H224C</text:p>
            <text:p>5- Agenzia D.M. Invest SPA-Brindisi</text:p>
            <text:p>C.F.=01840850745</text:p>
            <text:p>6- Agenzia CAM Agency di Marzo Palmira-Brindisi</text:p>
            <text:p>C.F.=MRZPMR77E59B180V</text:p>
          </table:table-cell>
          <table:table-cell table:style-name="ce37" office:value-type="string">
            <text:p>Agenzia Studio Santoro </text:p>
            <text:p>Brindisi</text:p>
            <text:p>C.F.=TDSNMR54A41B180F</text:p>
          </table:table-cell>
          <table:table-cell table:style-name="ce47" office:value-type="currency" office:currency="EUR" office:value="100">
            <text:p>€ 100,00</text:p>
          </table:table-cell>
          <table:table-cell table:style-name="ce50" office:value-type="string">
            <text:p>msoxl:="03.12.2012 - in corso"</text:p>
          </table:table-cell>
          <table:table-cell table:style-name="ce47" office:value-type="currency" office:currency="EUR" office:value="0">
            <text:p>€ 0,00</text:p>
          </table:table-cell>
          <table:table-cell table:number-columns-repeated="1015"/>
        </table:table-row>
        <table:table-row table:style-name="ro7">
          <table:table-cell table:style-name="ce35" table:number-columns-repeated="4"/>
          <table:table-cell table:style-name="ce41"/>
          <table:table-cell table:style-name="ce37"/>
          <table:table-cell table:style-name="ce48"/>
          <table:table-cell table:style-name="ce35"/>
          <table:table-cell table:style-name="ce48"/>
          <table:table-cell table:number-columns-repeated="1015"/>
        </table:table-row>
        <table:table-row table:style-name="ro7" table:number-rows-repeated="4">
          <table:table-cell table:style-name="ce35" table:number-columns-repeated="3"/>
          <table:table-cell/>
          <table:table-cell table:style-name="ce42"/>
          <table:table-cell table:style-name="ce35"/>
          <table:table-cell table:style-name="ce48"/>
          <table:table-cell table:style-name="ce35"/>
          <table:table-cell table:style-name="ce48"/>
          <table:table-cell table:number-columns-repeated="1015"/>
        </table:table-row>
        <table:table-row table:style-name="ro8" table:number-rows-repeated="35">
          <table:table-cell table:style-name="ce35" table:number-columns-repeated="6"/>
          <table:table-cell table:style-name="ce48"/>
          <table:table-cell table:style-name="ce35"/>
          <table:table-cell table:style-name="ce48"/>
          <table:table-cell table:number-columns-repeated="1015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rotezione Civile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Luigi Settembrini</meta:initial-creator>
    <meta:creation-date>2013-01-29T12:33:21Z</meta:creation-date>
    <dc:date>2013-06-14T11:14:15.99</dc:date>
    <meta:print-date>2013-06-14T09:08:13Z</meta:print-date>
    <meta:editing-duration>P0D</meta:editing-duration>
    <meta:editing-cycles>1</meta:editing-cycles>
    <meta:document-statistic meta:table-count="3" meta:cell-count="54" meta:object-count="0"/>
  </office:meta>
</office:document-meta>
</file>