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6.334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6.436cm" fo:break-before="auto" style:use-optimal-row-height="fals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default-cell-style-name="ce9"/>
        <table:table-column table:style-name="co8" table:default-cell-style-name="ce16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Procedura di scelta del contraente</text:p>
          </table:table-cell>
          <table:table-cell table:style-name="ce1" office:value-type="string">
            <text:p>Elenco operatori invitati/ partecipanti in caso di procedura aperta</text:p>
          </table:table-cell>
          <table:table-cell table:style-name="ce1" office:value-type="string">
            <text:p>Aggiudicatario</text:p>
          </table:table-cell>
          <table:table-cell table:style-name="ce12" office:value-type="string">
            <text:p>Importo di aggiudicazione al lordo degli oneri della sicurezza al netto dell'IVA</text:p>
          </table:table-cell>
          <table:table-cell table:style-name="ce1" office:value-type="string">
            <text:p>Data di effettivo inizio e ultimazione lavori, servizi o forniture </text:p>
          </table:table-cell>
          <table:table-cell table:style-name="ce12" office:value-type="string">
            <text:p>Importo somme liquidate nel 2012 al netto dell'IVA</text:p>
          </table:table-cell>
          <table:table-cell table:style-name="ce2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4057128FEC</text:p>
          </table:table-cell>
          <table:table-cell table:style-name="ce2" office:value-type="string" table:number-columns-spanned="1" table:number-rows-spanned="2">
            <text:p>Provincia Brindisi - Servizio 6 Ambiente ed Ecologia</text:p>
            <text:p>Cod. <text:s/>Fisc.: 80001390741</text:p>
          </table:table-cell>
          <table:table-cell table:style-name="ce2" office:value-type="string" table:number-columns-spanned="1" table:number-rows-spanned="2">
            <text:p>Messa in sicurezza permanente ex discarica Lepetit di San Pancrazio S.no (BR)</text:p>
          </table:table-cell>
          <table:table-cell table:style-name="ce2" office:value-type="string" table:number-columns-spanned="1" table:number-rows-spanned="2">
            <text:p>procedura aperta </text:p>
          </table:table-cell>
          <table:table-cell table:style-name="ce10" office:value-type="string" table:number-columns-spanned="1" table:number-rows-spanned="2">
            <text:p>GEOAMBIENTE <text:s/>S.R.L. PI/CF: 03170290757</text:p>
            <text:p>ATI SEICON S.R.L. capogruppo PI/CF:01475800817/FUNARO COSTRUZIONI S.R.L. PI/CF:01506820818 </text:p>
            <text:p>1 EMME S.P.A. PI/CF: 02690080169</text:p>
            <text:p>ATI PIZZO PIPPO capogruppo PI: 01220660839 CF: PZZPPP61S15F395E/GROUP.ECO.ITALIA S.R.L. PI/CF:02316920806</text:p>
            <text:p>CERICOLA S.R.L. PI/CF: 02203680695</text:p>
            <text:p>SALVAGUARDIA AMBIENTALE S.P.A. PI/CF 01798250799</text:p>
            <text:p>INTEGRA S.R.L. PI/CF: 06613181004</text:p>
            <text:p>TEMA S.R.L. PI/CF: 04992270654</text:p>
            <text:p>CONSORZIO STABILE AEDARS SCARL PI/CF:07675601004</text:p>
            <text:p>RICCOBONI S.P.A. PI/CF: 00153380340</text:p>
            <text:p>FEDELE DI DONATO S.R.L. PI/CF: 01468560675</text:p>
            <text:p>CASTROVINCI COSTRUZIONI S.R.L. PI/CF: 02611980836 </text:p>
            <text:p>GESTECO S.P.A. PI/CF: 01523580304</text:p>
            <text:p>ATI C.L.A.F.C. SOC. COOP. capogruppo PI/CF: 00722570405/GIUSTINIANA S.R.L. PI/CF: 83000310066</text:p>
            <text:p>ECOSISTEM S.R.L. PI/CF: 00853710796</text:p>
            <text:p>TEOREMA S.P.A. PI/CF: 03721020729</text:p>
            <text:p>COVECOM S.P.A. PI/CF: 00819310152</text:p>
            <text:p>ECOLOGICA S.P.A. PI/CF: 00411910730</text:p>
            <text:p>ATI TRALICE COSTRUZIONIcapogruppo PI/CF: 02539531216/GIUSEPPE VETRUGNOAMBIENTE S.R.L. PI/CF:02114860741</text:p>
            <text:p>GEO IMPIANTI E COSTRUZIONI S.R.L. PI/CF: 04438980726</text:p>
            <text:p>ATI DE MARE S.R.L. capogruppo PI/CF: 01721490769/CRISCI ANGELO CF:CRSNGL8R17F295W</text:p>
            <text:p>R.T.I. WATER E SOIL REMEDIATION S.R.L. capogruppo PI/CF: 01688960200/SIR S.R.L.PI/CF:02097540740</text:p>
            <text:p>GEO AMBIENTE S.R.L. PI/CF: 05637900829</text:p>
            <text:p>DALENA ECO TREND S.R.L. PI/CF:04063840724</text:p>
            <text:p>IMPRESA OTTOMANO S.R.L. PI/CF: 0097568737</text:p>
            <text:p>ATI ARMANDO MUCCIO S.R.L. capogruppo PI/CF: 02566010753/ ICOM S.r.l.PI/CF:03839890757</text:p>
            <text:p>TIA S.P.A. PI/CF: 01466740386</text:p>
            <text:p>PERNA ECOLOGICA S.R.L. CF: 05233310639</text:p>
            <text:p>ATI HIDROCHEMICAL SERVICE S.R.L. capogruppo PI/CF: 00962910733/ECOLSERVIZI S.R.L. PI/CF:02014530741</text:p>
            <text:p>LA CARPIA DOMENICO S.R.L. PI/CF: 00439610775</text:p>
            <text:p>ATI BRI. ECOLOGICA S.R.L. capogruppo PI/CF: 02197850742/R.A.COSTRUZIONI S.R.L. PI/CF:02064160746</text:p>
            <text:p>SMEDA S.R.L. PI/CF: 00536270770</text:p>
            <text:p>A.GE.CO.S. S.P.A. PI/CF: 01316700762</text:p>
            <text:p>ATI BONIFICHE S.P.A.capogruppo PI/CF: 03615290107/M.A.R.E.A S.R.L. PI/CF:05675580723</text:p>
            <text:p>ICARO ECOLOGY S.R.L. PI/CF: 01510940859</text:p>
            <text:p>SGM GEOLOGIA E AMBIENTE S.R.L. PI/CF: 01299560381</text:p>
            <text:p>CASTELLANO COSTRUZ. GEN.LI S.R.L. PI/CF: 01122860776</text:p>
            <text:p>TESECO ECOLOGIA ENERGIA CF: 01970360481</text:p>
            <text:p>DEMONT AMBIENTE S.R.L. PI/CF: 03323880272</text:p>
            <text:p>S.ECOM S.RL. PI/CF: 0170826748</text:p>
            <text:p>T.ECO.M S.r.l. PI/CF: 03548040728</text:p>
            <text:p>ATS CONSULTING S.R.L. PI/CF: 03709170272</text:p>
            <text:p>CONSCOOP PI/CF: 00140990409</text:p>
            <text:p>UNIECO SOC. COOP. PI/CF: 00301010351</text:p>
            <text:p>AKRON S.P.A. CF:01591161201</text:p>
            <text:p>CONSORZIO CAMPALE STABILE PI/CF: 03697610651</text:p>
            <text:p>GETEA ITALIA S.R.L. PI/CF: 07033660653</text:p>
            <text:p/>
          </table:table-cell>
          <table:table-cell table:style-name="ce2" office:value-type="string" table:number-columns-spanned="1" table:number-rows-spanned="2">
            <text:p>Fedele di Donato S.r.l. di Teramo P.I./C.F.: 01468560675</text:p>
          </table:table-cell>
          <table:table-cell table:style-name="ce13" office:value-type="float" office:value="902416.7" table:number-columns-spanned="1" table:number-rows-spanned="2">
            <text:p>€ 902.416,70</text:p>
          </table:table-cell>
          <table:table-cell table:style-name="ce17" office:value-type="string" table:number-columns-spanned="1" table:number-rows-spanned="2">
            <text:p>data inizio lavori 30/08/2012 <text:s text:c="43"/>data fine lavori <text:s/>25/06/2013</text:p>
          </table:table-cell>
          <table:table-cell table:style-name="ce21" office:value-type="float" office:value="331851" table:number-columns-spanned="1" table:number-rows-spanned="2">
            <text:p>€ 331.851,00</text:p>
          </table:table-cell>
          <table:table-cell table:number-columns-repeated="1015"/>
        </table:table-row>
        <table:table-row table:style-name="ro3">
          <table:covered-table-cell table:number-columns-repeated="4" table:style-name="ce3"/>
          <table:covered-table-cell table:style-name="ce11"/>
          <table:covered-table-cell table:style-name="ce3"/>
          <table:covered-table-cell table:style-name="ce14"/>
          <table:covered-table-cell table:style-name="ce18"/>
          <table:covered-table-cell table:style-name="ce22"/>
          <table:table-cell table:number-columns-repeated="1015"/>
        </table:table-row>
        <table:table-row table:style-name="ro4">
          <table:table-cell table:style-name="ce2" office:value-type="string">
            <text:p>ZA0093DAFB</text:p>
          </table:table-cell>
          <table:table-cell table:style-name="ce2" office:value-type="string">
            <text:p>Provincia Brindisi - Servizio 6 Ambiente ed Ecologia</text:p>
            <text:p>Cod. <text:s/>Fisc.: 80001390741</text:p>
          </table:table-cell>
          <table:table-cell table:style-name="ce2" office:value-type="string">
            <text:p>Affidamento per la fornitura e posa in opera di tabelle da allocarsi nelle ZRC individuate dal Piano Faunistico in vigore</text:p>
          </table:table-cell>
          <table:table-cell table:style-name="ce2" office:value-type="string">
            <text:p>indagine di mercato </text:p>
          </table:table-cell>
          <table:table-cell table:style-name="ce2" office:value-type="string">
            <text:p>ISEA S.R.L. Fragagnano (TA) PI/CF: 02535280735 <text:s text:c="104"/>ALLSERVICE S.r.l. di San Pietro V.co (BR) P.I./C.F. 02198580744</text:p>
          </table:table-cell>
          <table:table-cell table:style-name="ce2" office:value-type="string">
            <text:p>ALLSERVICE S.r.l. di San Pietro V.co (BR) P.I./C.F. 02198580744</text:p>
          </table:table-cell>
          <table:table-cell table:style-name="ce13" office:value-type="float" office:value="27765">
            <text:p>€ 27.765,00</text:p>
          </table:table-cell>
          <table:table-cell table:style-name="ce17" office:value-type="string">
            <text:p>data inizio lavori 11/08/2012 <text:s text:c="41"/>data fine lavori <text:s/>21/12/2012</text:p>
          </table:table-cell>
          <table:table-cell table:style-name="ce13" office:value-type="float" office:value="0">
            <text:p>€ 0,0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Z2C05B7D88</text:p>
          </table:table-cell>
          <table:table-cell table:style-name="ce2" office:value-type="string">
            <text:p>Provincia Brindisi - Servizio 6 Ambiente ed Ecologia</text:p>
            <text:p>Cod. <text:s/>Fisc.: 80001390741</text:p>
          </table:table-cell>
          <table:table-cell table:style-name="ce2" office:value-type="string">
            <text:p>Messa in onda spot televisivo campagna di informazione e sensibilizzazione sulla raccolta differenziata dei rifiuti solidi urbani</text:p>
          </table:table-cell>
          <table:table-cell table:style-name="ce2" office:value-type="string">
            <text:p><text:s text:c="7"/>affidamento diretto </text:p>
          </table:table-cell>
          <table:table-cell table:style-name="ce2" office:value-type="string">
            <text:p>Puglia TV Comunication S.r.l. Brindisi P.I/C.F. 01880490741</text:p>
          </table:table-cell>
          <table:table-cell table:style-name="ce2" office:value-type="string">
            <text:p>Puglia TV Comunication S.r.l. di Brindisi P.I/C.F. 01880490741</text:p>
          </table:table-cell>
          <table:table-cell table:style-name="ce15" office:value-type="float" office:value="3305.785">
            <text:p><text:s/>€ 3.305,785 </text:p>
          </table:table-cell>
          <table:table-cell table:style-name="ce17" office:value-type="string">
            <text:p>data inizio 13/07/2012 data fine 13/09/2012</text:p>
          </table:table-cell>
          <table:table-cell table:style-name="ce13" office:value-type="float" office:value="0">
            <text:p>€ 0,00</text:p>
          </table:table-cell>
          <table:table-cell table:number-columns-repeated="1015"/>
        </table:table-row>
        <table:table-row table:style-name="ro6">
          <table:table-cell table:style-name="ce2" office:value-type="string" table:number-columns-spanned="1" table:number-rows-spanned="6">
            <text:p>Z09050D447</text:p>
          </table:table-cell>
          <table:table-cell table:style-name="ce2" office:value-type="string" table:number-columns-spanned="1" table:number-rows-spanned="6">
            <text:p>Provincia Brindisi - Servizio 6 Ambiente ed Ecologia</text:p>
            <text:p>Cod. <text:s/>Fisc.: 80001390741</text:p>
          </table:table-cell>
          <table:table-cell table:style-name="ce2" office:value-type="string" table:number-columns-spanned="1" table:number-rows-spanned="6">
            <text:p>Pubblicazioni bando di gara "intervento di messa in sicurezza permanente della discarica dei rifiuti speciali ex Lepetit San Pancrazio S.no (BR)"</text:p>
          </table:table-cell>
          <table:table-cell table:style-name="ce2" office:value-type="string" table:number-columns-spanned="1" table:number-rows-spanned="6">
            <text:p><text:s text:c="7"/>affidamento diretto </text:p>
          </table:table-cell>
          <table:table-cell table:style-name="ce2" office:value-type="string" table:number-columns-spanned="1" table:number-rows-spanned="6">
            <text:p>Famis S.r.l. Bassano del Grappa (VI) P.I./C.F.: 02903240246</text:p>
          </table:table-cell>
          <table:table-cell table:style-name="ce2" office:value-type="string" table:number-columns-spanned="1" table:number-rows-spanned="6">
            <text:p>Famis S.r.l. Bassano del Grappa (VI) P.I./C.F.: 02903240246</text:p>
          </table:table-cell>
          <table:table-cell table:style-name="ce13" office:value-type="float" office:value="1404.27" table:number-columns-spanned="1" table:number-rows-spanned="6">
            <text:p>€ 1.404,27</text:p>
          </table:table-cell>
          <table:table-cell table:style-name="ce2" office:value-type="string" table:number-columns-spanned="1" table:number-rows-spanned="6">
            <text:p>6/04/2012 data di pubblicazione sulla GURI e 10/04/2012 data di pubblicazione sulla stampa</text:p>
          </table:table-cell>
          <table:table-cell table:style-name="ce13" office:value-type="float" office:value="0" table:number-columns-spanned="1" table:number-rows-spanned="6">
            <text:p>€ 0,00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style-name="ce7"/>
          <table:covered-table-cell table:number-columns-repeated="2" table:style-name="ce2"/>
          <table:covered-table-cell table:style-name="ce7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6">
          <table:covered-table-cell table:style-name="ce5"/>
          <table:covered-table-cell table:style-name="ce7"/>
          <table:covered-table-cell table:number-columns-repeated="2" table:style-name="ce2"/>
          <table:covered-table-cell table:style-name="ce7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6">
          <table:covered-table-cell table:style-name="ce5"/>
          <table:covered-table-cell table:style-name="ce7"/>
          <table:covered-table-cell table:number-columns-repeated="2" table:style-name="ce2"/>
          <table:covered-table-cell table:style-name="ce7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6">
          <table:covered-table-cell table:style-name="ce5"/>
          <table:covered-table-cell table:style-name="ce7"/>
          <table:covered-table-cell table:number-columns-repeated="2" table:style-name="ce2"/>
          <table:covered-table-cell table:style-name="ce7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7">
          <table:covered-table-cell table:style-name="ce5"/>
          <table:covered-table-cell table:style-name="ce7"/>
          <table:covered-table-cell table:number-columns-repeated="2" table:style-name="ce2"/>
          <table:covered-table-cell table:style-name="ce7"/>
          <table:covered-table-cell table:style-name="ce2"/>
          <table:covered-table-cell table:style-name="ce13"/>
          <table:covered-table-cell table:style-name="ce20"/>
          <table:covered-table-cell table:style-name="ce14"/>
          <table:table-cell table:number-columns-repeated="1015"/>
        </table:table-row>
        <table:table-row table:style-name="ro6">
          <table:table-cell table:style-name="ce2" office:value-type="string" table:number-columns-spanned="1" table:number-rows-spanned="6">
            <text:p>Z73063E435</text:p>
          </table:table-cell>
          <table:table-cell table:style-name="ce2" office:value-type="string" table:number-columns-spanned="1" table:number-rows-spanned="6">
            <text:p>Provincia Brindisi - Servizio 6 Ambiente ed Ecologia</text:p>
            <text:p>Cod. <text:s/>Fisc.: 80001390741</text:p>
          </table:table-cell>
          <table:table-cell table:style-name="ce2" office:value-type="string" table:number-columns-spanned="1" table:number-rows-spanned="6">
            <text:p>Pubblicazioni esito di gara "intervento di messa in sicurezza permanente della discarica dei rifiuti speciali ex Lepetit San Pancrazio S.no (BR)"</text:p>
          </table:table-cell>
          <table:table-cell table:style-name="ce2" office:value-type="string" table:number-columns-spanned="1" table:number-rows-spanned="6">
            <text:p><text:s text:c="7"/>affidamento diretto </text:p>
          </table:table-cell>
          <table:table-cell table:style-name="ce2" office:value-type="string" table:number-columns-spanned="1" table:number-rows-spanned="6">
            <text:p>Famis S.r.l. Bassano del Grappa (VI) P.I./C.F.: 02903240246</text:p>
          </table:table-cell>
          <table:table-cell table:style-name="ce2" office:value-type="string" table:number-columns-spanned="1" table:number-rows-spanned="6">
            <text:p>Famis S.r.l. Bassano del Grappa (VI) P.I./C.F.: 02903240246</text:p>
          </table:table-cell>
          <table:table-cell table:style-name="ce13" office:value-type="float" office:value="1234.85" table:number-columns-spanned="1" table:number-rows-spanned="6">
            <text:p>€ 1.234,85</text:p>
          </table:table-cell>
          <table:table-cell table:style-name="ce2" office:value-type="string" table:number-columns-spanned="1" table:number-rows-spanned="6">
            <text:p>18/07/2012 data di pubblicazione sulla GURI e 19/07/2012 data di pubblicazione sulla stampa</text:p>
          </table:table-cell>
          <table:table-cell table:style-name="ce13" office:value-type="float" office:value="0" table:number-columns-spanned="1" table:number-rows-spanned="6">
            <text:p>€ 0,00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number-columns-repeated="2" table:style-name="ce2"/>
          <table:covered-table-cell table:style-name="ce8"/>
          <table:covered-table-cell table:style-name="ce5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6">
          <table:covered-table-cell table:style-name="ce5"/>
          <table:covered-table-cell table:number-columns-repeated="2" table:style-name="ce2"/>
          <table:covered-table-cell table:style-name="ce8"/>
          <table:covered-table-cell table:style-name="ce5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6">
          <table:covered-table-cell table:style-name="ce5"/>
          <table:covered-table-cell table:number-columns-repeated="2" table:style-name="ce2"/>
          <table:covered-table-cell table:style-name="ce8"/>
          <table:covered-table-cell table:style-name="ce5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6">
          <table:covered-table-cell table:style-name="ce5"/>
          <table:covered-table-cell table:number-columns-repeated="2" table:style-name="ce2"/>
          <table:covered-table-cell table:style-name="ce8"/>
          <table:covered-table-cell table:style-name="ce5"/>
          <table:covered-table-cell table:style-name="ce2"/>
          <table:covered-table-cell table:style-name="ce13"/>
          <table:covered-table-cell table:style-name="ce19"/>
          <table:covered-table-cell table:style-name="ce23"/>
          <table:table-cell table:number-columns-repeated="1015"/>
        </table:table-row>
        <table:table-row table:style-name="ro8">
          <table:covered-table-cell table:style-name="ce5"/>
          <table:covered-table-cell table:number-columns-repeated="2" table:style-name="ce2"/>
          <table:covered-table-cell table:style-name="ce8"/>
          <table:covered-table-cell table:style-name="ce5"/>
          <table:covered-table-cell table:style-name="ce2"/>
          <table:covered-table-cell table:style-name="ce13"/>
          <table:covered-table-cell table:style-name="ce20"/>
          <table:covered-table-cell table:style-name="ce14"/>
          <table:table-cell table:number-columns-repeated="1015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17" table:range-usable-as="print-range"/>
          <table:named-range table:name="OLE_LINK1" table:base-cell-address="$Foglio1.$A$1" table:cell-range-address="$Foglio1.$E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 € </number:text>
      <number:fill-character> </number:fill-character>
      <number:number number:decimal-places="3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3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0.499cm" fo:margin-right="0.499cm" style:first-page-number="continue" style:scale-to="75%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Bandi anno 2012 Servizio Ambiente ed Ecologia</text:span></text:p>
      </style:header>
      <style:header-left style:display="false">
        <text:p><text:span text:style-name="MT1">Bandi anno 2012 Servizio Ambiente ed Ecologia</text:span></text:p>
      </style:header-left>
      <style:footer>
        <text:p><text:span text:style-name="MT1"><text:page-number>1</text:page-number></text:span><text:span text:style-name="MT1">/Leone</text:span></text:p>
      </style:footer>
      <style:footer-left style:display="false">
        <text:p><text:span text:style-name="MT1"><text:page-number>1</text:page-number></text:span><text:span text:style-name="MT1">/Leon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4:33:21</meta:creation-date>
    <dc:creator>Provincia di Brindisi</dc:creator>
    <dc:date>2013-06-13T14:07:50</dc:date>
    <meta:print-date>2013-06-12T11:03:54</meta:print-date>
    <meta:document-statistic meta:table-count="1" meta:cell-count="54" meta:object-count="0"/>
    <meta:generator>LibreOffice/4.0.2.2$Windows_x86 LibreOffice_project/4c82dcdd6efcd48b1d8bba66bfe1989deee49c3</meta:generator>
  </office:meta>
</office:document-meta>
</file>