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66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5">
            <text:p>Struttura proponente</text:p>
          </table:table-cell>
          <table:table-cell office:value-type="string" table:style-name="ce5">
            <text:p>Oggetto del bando</text:p>
          </table:table-cell>
          <table:table-cell office:value-type="string" table:style-name="ce5">
            <text:p>Elenco operatori invitati a presentare offerte</text:p>
          </table:table-cell>
          <table:table-cell office:value-type="string" table:style-name="ce5">
            <text:p>Aggiudicatario</text:p>
          </table:table-cell>
          <table:table-cell office:value-type="string" table:style-name="ce5">
            <text:p>Importo di aggiudicazione</text:p>
          </table:table-cell>
          <table:table-cell office:value-type="string" table:style-name="ce5">
            <text:p>Tempi di completamento opera servizio o fornitura</text:p>
          </table:table-cell>
          <table:table-cell office:value-type="string" table:style-name="ce5">
            <text:p>Importo somme liquidate</text:p>
          </table:table-cell>
          <table:table-cell office:value-type="string" table:style-name="ce5">
            <text:p>C.F. P.IVA Aggiudicatario</text:p>
          </table:table-cell>
          <table:table-cell office:value-type="string" table:style-name="ce5">
            <text:p>CIG Aggiudicatari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vincia di Brindisi C.F 80001390741 Ufficio Trasporti</text:p>
          </table:table-cell>
          <table:table-cell office:value-type="string" table:style-name="ce3">
            <text:p>Regolamento CE n. 1071/2009 Stampa manifesti</text:p>
          </table:table-cell>
          <table:table-cell office:value-type="string" table:style-name="ce3">
            <text:p>Tipografia <text:s/>“La Concordia <text:s/>SNC” <text:s/>Brindisi</text:p>
          </table:table-cell>
          <table:table-cell office:value-type="string" table:style-name="ce3">
            <text:p>Tipografia <text:s/>“La Concordia <text:s/>SNC” <text:s/>Brindisi</text:p>
          </table:table-cell>
          <table:table-cell office:value-type="string" table:style-name="ce3">
            <text:p>€. 1.350,00 IVA inclusa</text:p>
          </table:table-cell>
          <table:table-cell office:value-type="string" table:style-name="ce3">
            <text:p>gg. 17</text:p>
          </table:table-cell>
          <table:table-cell office:value-type="string" table:style-name="ce3">
            <text:p>€. 1.350,00 IVA inclusa</text:p>
          </table:table-cell>
          <table:table-cell office:value-type="float" office:value="1802460749" table:style-name="ce3">
            <text:p>1802460749</text:p>
          </table:table-cell>
          <table:table-cell office:value-type="string" table:style-name="ce3">
            <text:p>Z3504B65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vincia di Brindisi C.F 80001390741 Ufficio Trasporti</text:p>
          </table:table-cell>
          <table:table-cell office:value-type="string" table:style-name="ce3">
            <text:p>Regolamento CE n. 1071/2009 Realizzazione ologrammi</text:p>
          </table:table-cell>
          <table:table-cell office:value-type="string" table:style-name="ce3">
            <text:p>CONSUL + SRL CARPENEDOLO BS</text:p>
          </table:table-cell>
          <table:table-cell office:value-type="string" table:style-name="ce3">
            <text:p>CONSUL + SRL CARPENEDOLO BS</text:p>
          </table:table-cell>
          <table:table-cell office:value-type="currency" office:value="379.94" table:style-name="ce4">
            <text:p>€ 379,94</text:p>
          </table:table-cell>
          <table:table-cell office:value-type="string" table:style-name="ce3">
            <text:p>gg. 22</text:p>
          </table:table-cell>
          <table:table-cell office:value-type="currency" office:value="379.94" table:style-name="ce4">
            <text:p>€ 379,94</text:p>
          </table:table-cell>
          <table:table-cell office:value-type="float" office:value="1957910209" table:style-name="ce3">
            <text:p>1957910209</text:p>
          </table:table-cell>
          <table:table-cell office:value-type="string" table:style-name="ce3">
            <text:p>Z05072921C</text:p>
          </table:table-cell>
          <table:table-cell table:number-columns-repeated="16375"/>
        </table:table-row>
        <table:table-row table:number-rows-repeated="1048573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Ufficio Funzioni amministrative dei trasporti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2013-06-13T07:25:50Z</meta:creation-date>
    <dc:date>2013-06-14T08:13:53Z</dc:date>
    <meta:print-date>2013-06-14T08:10:46Z</meta:print-date>
  </office:meta>
</office:document-meta>
</file>