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4.884cm" fo:break-before="auto" style:use-optimal-row-height="false"/>
    </style:style>
    <style:style style:name="ro3" style:family="table-row">
      <style:table-row-properties style:row-height="6.345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3.302cm" fo:break-before="auto" style:use-optimal-row-height="true"/>
    </style:style>
    <style:style style:name="ro6" style:family="table-row">
      <style:table-row-properties style:row-height="5.503cm" fo:break-before="auto" style:use-optimal-row-height="true"/>
    </style:style>
    <style:style style:name="ro7" style:family="table-row">
      <style:table-row-properties style:row-height="1.651cm" fo:break-before="auto" style:use-optimal-row-height="true"/>
    </style:style>
    <style:style style:name="ro8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>
            <text:p>CIG</text:p>
          </table:table-cell>
          <table:table-cell table:style-name="ce5" office:value-type="string">
            <text:p><text:span text:style-name="T1">Struttura</text:span></text:p>
            <text:p><text:span text:style-name="T1">Proponente</text:span></text:p>
          </table:table-cell>
          <table:table-cell table:style-name="ce5" office:value-type="string">
            <text:p><text:span text:style-name="T1">Oggetto del</text:span></text:p>
            <text:p><text:span text:style-name="T1">bando</text:span></text:p>
          </table:table-cell>
          <table:table-cell table:style-name="ce5" office:value-type="string">
            <text:p><text:span text:style-name="T1">Procedura</text:span></text:p>
            <text:p><text:span text:style-name="T1">di scelta del contraente</text:span></text:p>
          </table:table-cell>
          <table:table-cell table:style-name="ce5" office:value-type="string">
            <text:p><text:span text:style-name="T1">Elenco degli operatori</text:span></text:p>
            <text:p><text:span text:style-name="T1">invitati a presentare offerte</text:span></text:p>
          </table:table-cell>
          <table:table-cell table:style-name="ce8" office:value-type="string">
            <text:p>Aggiudicatario</text:p>
          </table:table-cell>
          <table:table-cell table:style-name="ce8" office:value-type="string">
            <text:p>Importo di</text:p>
            <text:p>Aggiudicazione</text:p>
          </table:table-cell>
          <table:table-cell table:style-name="ce5" office:value-type="string">
            <text:p><text:span text:style-name="T1">Tempi di</text:span></text:p>
            <text:p><text:span text:style-name="T1">completament o</text:span></text:p>
            <text:p><text:span text:style-name="T1">dell’opera, servizio, fornitura</text:span></text:p>
          </table:table-cell>
          <table:table-cell table:style-name="ce8" office:value-type="string">
            <text:p>Importo</text:p>
            <text:p>delle somme liquidat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439622BA1A</text:p>
          </table:table-cell>
          <table:table-cell table:style-name="ce6" office:value-type="string">
            <text:p>Provincia di</text:p>
            <text:p>Brindisi</text:p>
            <text:p>C.F. 80001390741 (Museo Prov.le)</text:p>
          </table:table-cell>
          <table:table-cell table:style-name="ce6" office:value-type="string">
            <text:p>Visite guidate</text:p>
            <text:p>Castello Alfonsino per Settimana della Cultura</text:p>
          </table:table-cell>
          <table:table-cell table:style-name="ce6" office:value-type="string">
            <text:p>Acquisizione in economia</text:p>
          </table:table-cell>
          <table:table-cell table:style-name="ce6" office:value-type="string">
            <text:p>Eliconarte Snc di Spedicati</text:p>
            <text:p>Daniele e Mazza Chiara</text:p>
            <text:p>P.IVA02266240742</text:p>
          </table:table-cell>
          <table:table-cell table:style-name="ce6" office:value-type="string">
            <text:p>Eliconar-</text:p>
            <text:p>te Snc di Spedicati Daniele e Mazza Chiara</text:p>
          </table:table-cell>
          <table:table-cell table:style-name="ce6" office:value-type="string">
            <text:p>Delibera di</text:p>
            <text:p>Giunta provinciale n.</text:p>
            <text:p>62 del</text:p>
            <text:p>12.04.2012. Determinazione dirigenziale n.664 del</text:p>
            <text:p>16.04.2012</text:p>
            <text:p><text:span text:style-name="T1">€</text:span><text:span text:style-name="T1">. 1.170,00</text:span></text:p>
          </table:table-cell>
          <table:table-cell table:style-name="ce6" office:value-type="string">
            <text:p>14-15-21-22</text:p>
            <text:p>aprile 2012 dalle ore</text:p>
            <text:p>9.30/13.30 e ore</text:p>
            <text:p>15,30/17.30</text:p>
          </table:table-cell>
          <table:table-cell table:style-name="ce10" office:value-type="string">
            <text:p>€.1.170,00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4382036A7E</text:p>
          </table:table-cell>
          <table:table-cell table:style-name="ce6" office:value-type="string">
            <text:p>Provincia di</text:p>
            <text:p>Brindisi</text:p>
            <text:p>C.F. 80001390741 (Museo Prov.le)</text:p>
          </table:table-cell>
          <table:table-cell table:style-name="ce6" office:value-type="string">
            <text:p>Trasporto dal P.le</text:p>
            <text:p>Flacco al Castello Alfonsino e viceversa e dalla Stazione Marittima al Castello</text:p>
            <text:p>Alfonsino e viceversa nell’ambito <text:s/>della XIV^ Sett. Naz. della Cultura</text:p>
          </table:table-cell>
          <table:table-cell table:style-name="ce6" office:value-type="string">
            <text:p>Acquisizione in economia</text:p>
          </table:table-cell>
          <table:table-cell table:style-name="ce6" office:value-type="string">
            <text:p>STP di Brindisi</text:p>
            <text:p>P.Iva 00184540748</text:p>
          </table:table-cell>
          <table:table-cell table:style-name="ce6" office:value-type="string">
            <text:p>STP di</text:p>
            <text:p>Brindisi</text:p>
          </table:table-cell>
          <table:table-cell table:style-name="ce6" office:value-type="string">
            <text:p>Delibera di</text:p>
            <text:p>Giunta provinciale n.</text:p>
            <text:p>62 del</text:p>
            <text:p>12.04.2012.</text:p>
            <text:p/>
            <text:p><text:span text:style-name="T1">€</text:span><text:span text:style-name="T1">. 3.830,00</text:span></text:p>
          </table:table-cell>
          <table:table-cell table:style-name="ce6" office:value-type="string">
            <text:p>14-15-21-22</text:p>
            <text:p>aprile 2012 dalle ore</text:p>
            <text:p>9.30/13.30 e ore</text:p>
            <text:p>15,30/17.30</text:p>
          </table:table-cell>
          <table:table-cell table:style-name="ce10" office:value-type="string">
            <text:p>€.2.202,28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4855395EB1</text:p>
          </table:table-cell>
          <table:table-cell table:style-name="ce6" office:value-type="string">
            <text:p>Provincia di Brindisi(Museo</text:p>
          </table:table-cell>
          <table:table-cell table:style-name="ce6" office:value-type="string">
            <text:p>Progetto “Giochiamo con</text:p>
            <text:p>l’arte”</text:p>
          </table:table-cell>
          <table:table-cell table:style-name="ce7" office:value-type="string">
            <text:p>Acquisizione in economia</text:p>
          </table:table-cell>
          <table:table-cell table:style-name="ce6" office:value-type="string">
            <text:p>Spedicati Daniele</text:p>
            <text:p>C.F.:</text:p>
            <text:p>SPDDNL78T04B180W</text:p>
          </table:table-cell>
          <table:table-cell table:style-name="ce6" office:value-type="string">
            <text:p>Spedicati Daniele</text:p>
          </table:table-cell>
          <table:table-cell table:style-name="ce6" office:value-type="string">
            <text:p>Det.Dir. n. 949 del 06.06.2012</text:p>
            <text:p>Det. Dir. n.</text:p>
            <text:p>1882 del</text:p>
            <text:p>19.10.2012</text:p>
          </table:table-cell>
          <table:table-cell table:style-name="ce9" office:value-type="string">
            <text:p>Dal 05.11.2012 al 20.12.2012</text:p>
          </table:table-cell>
          <table:table-cell table:style-name="ce10" office:value-type="string">
            <text:p>€.1.606,45</text:p>
          </table:table-cell>
          <table:table-cell table:number-columns-repeated="1015"/>
        </table:table-row>
        <table:table-row table:style-name="ro5">
          <table:table-cell table:style-name="ce2" office:value-type="float" office:value="4940251816">
            <text:p>4940251816</text:p>
          </table:table-cell>
          <table:table-cell table:style-name="ce6" office:value-type="string">
            <text:p>Provincia di</text:p>
            <text:p>Brindisi</text:p>
            <text:p>C.F. 80001390741 (Museo Prov.le)</text:p>
          </table:table-cell>
          <table:table-cell table:style-name="ce6" office:value-type="string">
            <text:p>Progetto</text:p>
            <text:p>“Giochiamo con l’arte”</text:p>
          </table:table-cell>
          <table:table-cell table:style-name="ce6" office:value-type="string">
            <text:p>Acquisizione in economia</text:p>
          </table:table-cell>
          <table:table-cell table:style-name="ce6" office:value-type="string">
            <text:p>Marinazzo Angela Maria</text:p>
            <text:p>C.F.:MRNNLM47S64B180H</text:p>
          </table:table-cell>
          <table:table-cell table:style-name="ce6" office:value-type="string">
            <text:p>Marinaz-</text:p>
            <text:p>zo Angela Maria</text:p>
          </table:table-cell>
          <table:table-cell table:style-name="ce6" office:value-type="string">
            <text:p>Det.Dir. n. 949</text:p>
            <text:p>del 06.06.2012</text:p>
            <text:p>Det. Dir. n.</text:p>
            <text:p>1882 del</text:p>
            <text:p>19.10.2012</text:p>
            <text:p><text:span text:style-name="T1">€</text:span><text:span text:style-name="T1">. 2.900,00</text:span></text:p>
          </table:table-cell>
          <table:table-cell table:style-name="ce9" office:value-type="string">
            <text:p>Dal 05.11.2012 al</text:p>
            <text:p>20.12.2012</text:p>
          </table:table-cell>
          <table:table-cell table:style-name="ce10" office:value-type="string">
            <text:p>€.2.900,00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485543608B</text:p>
          </table:table-cell>
          <table:table-cell table:style-name="ce6" office:value-type="string">
            <text:p>Provincia di</text:p>
            <text:p>Brindisi</text:p>
            <text:p>C.F. 80001390741 (Museo Prov.le)</text:p>
          </table:table-cell>
          <table:table-cell table:style-name="ce6" office:value-type="string">
            <text:p>Progetto</text:p>
            <text:p>“Giochiamo con l’arte”</text:p>
          </table:table-cell>
          <table:table-cell table:style-name="ce6" office:value-type="string">
            <text:p>Acquisizione</text:p>
            <text:p>in economia</text:p>
          </table:table-cell>
          <table:table-cell table:style-name="ce6" office:value-type="string">
            <text:p>Malorzo Maria “Vetri</text:p>
            <text:p>d’Arte” P.Iva:01686660745</text:p>
          </table:table-cell>
          <table:table-cell table:style-name="ce6" office:value-type="string">
            <text:p>Malorzo</text:p>
            <text:p>Maria “Vetri d’Arte”</text:p>
          </table:table-cell>
          <table:table-cell table:style-name="ce6" office:value-type="string">
            <text:p>Det.Dir. n. 949</text:p>
            <text:p>del 06.06.2012</text:p>
            <text:p>Det. Dir. n.</text:p>
            <text:p>1882 del</text:p>
            <text:p>19.10.2012</text:p>
            <text:p><text:span text:style-name="T1">€</text:span><text:span text:style-name="T1">. 1.210,00</text:span></text:p>
          </table:table-cell>
          <table:table-cell table:style-name="ce9" office:value-type="string">
            <text:p>Dal 05.11.2012 al</text:p>
            <text:p>20.12.2012</text:p>
          </table:table-cell>
          <table:table-cell table:style-name="ce10" office:value-type="string">
            <text:p>€.1.210,00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4946251F6F</text:p>
          </table:table-cell>
          <table:table-cell table:style-name="ce6" office:value-type="string">
            <text:p>Provincia di</text:p>
            <text:p>Brindisi</text:p>
            <text:p>C.F. 80001390741 (Museo Prov.le)</text:p>
          </table:table-cell>
          <table:table-cell table:style-name="ce6" office:value-type="string">
            <text:p>Progetto</text:p>
            <text:p>“Giochiamo con l’arte”</text:p>
          </table:table-cell>
          <table:table-cell table:style-name="ce6" office:value-type="string">
            <text:p>Acquisizione</text:p>
            <text:p>in economia</text:p>
          </table:table-cell>
          <table:table-cell table:style-name="ce6" office:value-type="string">
            <text:p>Tipografia La Concordia</text:p>
            <text:p>S.n.c</text:p>
            <text:p>P.IVA:01802460749</text:p>
          </table:table-cell>
          <table:table-cell table:style-name="ce6" office:value-type="string">
            <text:p>Tipogra-</text:p>
            <text:p>fia La Concordi a S.n.c</text:p>
          </table:table-cell>
          <table:table-cell table:style-name="ce6" office:value-type="string">
            <text:p>Det.Dir. n. 949</text:p>
            <text:p>del 06.06.2012</text:p>
            <text:p>Det. Dir. n.</text:p>
            <text:p>1882 del</text:p>
            <text:p>19.10.2012</text:p>
            <text:p><text:span text:style-name="T1">€</text:span><text:span text:style-name="T1">. 3.347,00</text:span></text:p>
          </table:table-cell>
          <table:table-cell table:style-name="ce9" office:value-type="string">
            <text:p>Dal 05.11.2012 al</text:p>
            <text:p>20.12.2012</text:p>
          </table:table-cell>
          <table:table-cell table:style-name="ce10" office:value-type="string">
            <text:p>€.3.347,00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48554636D1</text:p>
          </table:table-cell>
          <table:table-cell table:style-name="ce6" office:value-type="string">
            <text:p>Provincia di</text:p>
            <text:p>Brindisi</text:p>
            <text:p>C.F. 80001390741 (Museo Prov.le), Ente che formalizza istanza di finanziamento alla Fondazione Cassa di risparmio di Puglia di Bari, la quale eroga €. 5.000,00</text:p>
          </table:table-cell>
          <table:table-cell table:style-name="ce6" office:value-type="string">
            <text:p>Edipuglia srl .</text:p>
            <text:p>Casa editrice del Volume <text:s/>Le fornaci romane di Giancola (Brindisi)</text:p>
          </table:table-cell>
          <table:table-cell table:style-name="ce2" office:value-type="string">
            <text:p>Contributo</text:p>
          </table:table-cell>
          <table:table-cell table:style-name="ce6" office:value-type="string">
            <text:p>Edipuglia Srl</text:p>
            <text:p>P. IVA:01135490728</text:p>
          </table:table-cell>
          <table:table-cell table:style-name="ce6" office:value-type="string">
            <text:p>Edipuglia</text:p>
            <text:p>Srl</text:p>
          </table:table-cell>
          <table:table-cell table:style-name="ce6" office:value-type="string">
            <text:p>Det.Dir. n.</text:p>
            <text:p>1131del</text:p>
            <text:p>22.06.2012</text:p>
            <text:p/>
            <text:p><text:span text:style-name="T1">€</text:span><text:span text:style-name="T1">. 5.000,00</text:span></text:p>
          </table:table-cell>
          <table:table-cell table:style-name="ce2" office:value-type="string">
            <text:p>30.11.2012</text:p>
          </table:table-cell>
          <table:table-cell table:style-name="ce10" office:value-type="string">
            <text:p>€.5.000,00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46372457A0</text:p>
          </table:table-cell>
          <table:table-cell table:style-name="ce6" office:value-type="string">
            <text:p>Provincia di</text:p>
            <text:p>Brindisi</text:p>
            <text:p>C.F. 80001390741 (Museo Prov.le)</text:p>
          </table:table-cell>
          <table:table-cell table:style-name="ce6" office:value-type="string">
            <text:p>Progetto “Città</text:p>
            <text:p>Aperte 2012”</text:p>
          </table:table-cell>
          <table:table-cell table:style-name="ce6" office:value-type="string">
            <text:p>Affidamento</text:p>
            <text:p>diretto</text:p>
          </table:table-cell>
          <table:table-cell table:style-name="ce6" office:value-type="string">
            <text:p>Eliconarte Snc di Spedicati</text:p>
            <text:p>Daniele e Mazza Chiara</text:p>
            <text:p>P.IVA:02266240742</text:p>
          </table:table-cell>
          <table:table-cell table:style-name="ce6" office:value-type="string">
            <text:p>Eliconar-</text:p>
            <text:p>te Snc di Spedicati Daniele e Mazza Chiara</text:p>
          </table:table-cell>
          <table:table-cell table:style-name="ce6" office:value-type="string">
            <text:p>Det. Dir.n. 1188</text:p>
            <text:p>del 02.07.2012</text:p>
            <text:p><text:span text:style-name="T1">€</text:span><text:span text:style-name="T1">. 3.000,00</text:span></text:p>
          </table:table-cell>
          <table:table-cell table:style-name="ce6" office:value-type="string">
            <text:p>07.07.2012 al</text:p>
            <text:p>30.09.2012 dalle ore</text:p>
            <text:p>20.00/23.00 solo i sabato</text:p>
          </table:table-cell>
          <table:table-cell table:style-name="ce10" office:value-type="string">
            <text:p>€.3.000,00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6" office:value-type="string">
            <text:p>Provincia di Brindisi</text:p>
            <text:p>C.F.80001390741 (Museo provinciale)</text:p>
          </table:table-cell>
          <table:table-cell table:style-name="ce6" office:value-type="string">
            <text:p>Redazione</text:p>
            <text:p>schede R.A.</text:p>
          </table:table-cell>
          <table:table-cell table:style-name="ce6" office:value-type="string">
            <text:p>Affidamento</text:p>
            <text:p>diretto</text:p>
          </table:table-cell>
          <table:table-cell table:style-name="ce6" office:value-type="string">
            <text:p>Eliconarte Snc di Spedicati</text:p>
            <text:p>Daniele e Mazza Chiara</text:p>
            <text:p>P.IVA:02266240742</text:p>
          </table:table-cell>
          <table:table-cell table:style-name="ce6" office:value-type="string">
            <text:p>Eliconar-</text:p>
            <text:p>te Snc di Spedicati Daniele e Mazza Chiara</text:p>
          </table:table-cell>
          <table:table-cell table:style-name="ce6" office:value-type="string">
            <text:p>Det.dir. n. 1707</text:p>
            <text:p>del 27.09.2012</text:p>
          </table:table-cell>
          <table:table-cell table:style-name="ce6" office:value-type="string">
            <text:p>In corso di</text:p>
            <text:p>redazione</text:p>
          </table:table-cell>
          <table:table-cell table:style-name="ce6" office:value-type="string">
            <text:p>Non</text:p>
            <text:p>liquidato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3609E2C3A</text:p>
          </table:table-cell>
          <table:table-cell table:style-name="ce6" office:value-type="string">
            <text:p>Provincia di Brindisi</text:p>
            <text:p>CF 80001390741 (Museo Prov.le)</text:p>
          </table:table-cell>
          <table:table-cell table:style-name="ce6" office:value-type="string">
            <text:p>Proiezioni</text:p>
            <text:p>cinematografiche.</text:p>
          </table:table-cell>
          <table:table-cell table:style-name="ce6" office:value-type="string">
            <text:p>Affidamento</text:p>
            <text:p>diretto</text:p>
          </table:table-cell>
          <table:table-cell table:style-name="ce6" office:value-type="string">
            <text:p>Grassi Carmelo</text:p>
            <text:p>P.IVA: 01528330747</text:p>
          </table:table-cell>
          <table:table-cell table:style-name="ce6" office:value-type="string">
            <text:p>Grassi</text:p>
            <text:p>Carmelo</text:p>
          </table:table-cell>
          <table:table-cell table:style-name="ce6" office:value-type="string">
            <text:p>G.P. n. 114</text:p>
            <text:p>del</text:p>
            <text:p>25/07/2012</text:p>
          </table:table-cell>
          <table:table-cell table:style-name="ce6" office:value-type="string">
            <text:p>22 – 29 luglio</text:p>
            <text:p>e 5, 12 agosto</text:p>
          </table:table-cell>
          <table:table-cell table:style-name="ce6" office:value-type="string">
            <text:p>In corso</text:p>
            <text:p>di liquida- zione</text:p>
          </table:table-cell>
          <table:table-cell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hadow="none" fo:background-color="transparent" style:print-page-order="ttb" style:first-page-number="continue" style:scale-to="75%" style:table-centering="horizontal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Muse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dministrator</meta:initial-creator>
    <meta:creation-date>2013-06-14T10:02:20Z</meta:creation-date>
    <dc:date>2013-06-14T12:04:50.94</dc:date>
    <meta:editing-duration>PT1M41S</meta:editing-duration>
    <meta:editing-cycles>2</meta:editing-cycles>
    <meta:document-statistic meta:table-count="1" meta:cell-count="98" meta:object-count="0"/>
  </office:meta>
</office:document-meta>
</file>