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63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2.455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651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font-name-asian="Segoe UI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F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7" office:value-type="string">
            <text:p><text:span text:style-name="T2">Strutture</text:span></text:p>
            <text:p><text:span text:style-name="T2">Proponente</text:span></text:p>
          </table:table-cell>
          <table:table-cell table:style-name="ce7" office:value-type="string">
            <text:p><text:span text:style-name="T2">Oggetto del</text:span></text:p>
            <text:p><text:span text:style-name="T2">Bando</text:span></text:p>
          </table:table-cell>
          <table:table-cell table:style-name="ce7" office:value-type="string">
            <text:p><text:span text:style-name="T2">Procedura di</text:span></text:p>
            <text:p><text:span text:style-name="T2">Scelta del contraente</text:span></text:p>
          </table:table-cell>
          <table:table-cell table:style-name="ce7" office:value-type="string">
            <text:p><text:span text:style-name="T2">Elenco degli</text:span></text:p>
            <text:p><text:span text:style-name="T2">operatori invitati a presentare offerte</text:span></text:p>
          </table:table-cell>
          <table:table-cell table:style-name="ce10" office:value-type="string">
            <text:p>Aggiudicatario</text:p>
          </table:table-cell>
          <table:table-cell table:style-name="ce7" office:value-type="string">
            <text:p><text:span text:style-name="T2">Importo di</text:span></text:p>
            <text:p><text:span text:style-name="T2">aggiudicazione</text:span></text:p>
          </table:table-cell>
          <table:table-cell table:style-name="ce7" office:value-type="string">
            <text:p><text:span text:style-name="T2">Tempi di</text:span></text:p>
            <text:p><text:span text:style-name="T2">completamento dell’opera, servizio o fornitura</text:span></text:p>
          </table:table-cell>
          <table:table-cell table:style-name="ce7" office:value-type="string">
            <text:p><text:span text:style-name="T2">Importo</text:span></text:p>
            <text:p><text:span text:style-name="T2">delle somme liquidate</text:span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51816619EB</text:p>
          </table:table-cell>
          <table:table-cell table:style-name="ce8" office:value-type="string" table:number-columns-spanned="1" table:number-rows-spanned="9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table-cell>
          <table:table-cell table:style-name="ce9" office:value-type="string">
            <text:p><text:span text:style-name="T3">Servizio di</text:span></text:p>
            <text:p><text:span text:style-name="T3">assistenza, manutenzione e aggiornamento software Sebina Open Library</text:span></text:p>
          </table:table-cell>
          <table:table-cell table:style-name="ce9" office:value-type="string">
            <text:p><text:span text:style-name="T3">Affidamento</text:span></text:p>
            <text:p><text:span text:style-name="T3">diretto</text:span></text:p>
          </table:table-cell>
          <table:table-cell table:style-name="ce3" office:value-type="string" table:number-columns-spanned="1" table:number-rows-spanned="9">
            <text:p>Nessuno</text:p>
          </table:table-cell>
          <table:table-cell table:style-name="ce9" office:value-type="string">
            <text:p><text:span text:style-name="T3">C.F.-P.IVA 11188501008 -</text:span></text:p>
            <text:p><text:span text:style-name="T3">Data Management – Soluzioni IT per il Settore Pubblico – S.p.a. - ROMA</text:span></text:p>
          </table:table-cell>
          <table:table-cell table:style-name="ce2" office:value-type="string">
            <text:p>91.70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3"/></text:p>
            <text:p><text:span text:style-name="T2">F </text:span><text:span text:style-name="T3">31/12/2013</text:span></text:p>
          </table:table-cell>
          <table:table-cell table:style-name="ce2" office:value-type="string">
            <text:p>0,00</text:p>
          </table:table-cell>
          <table:table-cell table:number-columns-repeated="1015"/>
        </table:table-row>
        <table:table-row table:style-name="ro3">
          <table:table-cell table:style-name="ce3" office:value-type="string" table:number-columns-spanned="1" table:number-rows-spanned="8">
            <text:p>4324414B50</text:p>
          </table: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table-cell table:style-name="ce8" office:value-type="string" table:number-columns-spanned="1" table:number-rows-spanned="8">
            <text:p><text:span text:style-name="T3">Abbonamento a</text:span></text:p>
            <text:p><text:span text:style-name="T3">periodici</text:span></text:p>
          </table:table-cell>
          <table:table-cell table:style-name="ce8" office:value-type="string" table:number-columns-spanned="1" table:number-rows-spanned="8">
            <text:p><text:span text:style-name="T3">Affidamento</text:span></text:p>
            <text:p><text:span text:style-name="T3">diretto</text:span></text:p>
          </table: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P.I. 02492480724 EDISUD</text:span></text:p>
            <text:p><text:span text:style-name="T3">Spa</text:span></text:p>
          </table:table-cell>
          <table:table-cell table:style-name="ce2" office:value-type="string">
            <text:p>29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2" office:value-type="string">
            <text:p>0,00</text:p>
          </table:table-cell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P.I. 00906801006 Gruppo</text:span></text:p>
            <text:p><text:span text:style-name="T3">editoriale Espresso Spa</text:span></text:p>
          </table:table-cell>
          <table:table-cell table:style-name="ce2" office:value-type="string">
            <text:p>761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P.I. 00777910159 Il Sole 24</text:span></text:p>
            <text:p><text:span text:style-name="T3">ore Spa</text:span></text:p>
          </table:table-cell>
          <table:table-cell table:style-name="ce2" office:value-type="string">
            <text:p>348,9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P.I. 08386600152</text:span></text:p>
            <text:p><text:span text:style-name="T3">Mondadori</text:span></text:p>
          </table:table-cell>
          <table:table-cell table:style-name="ce2" office:value-type="string">
            <text:p>763,8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P.I. C.F. IT 00431920487</text:span></text:p>
            <text:p><text:span text:style-name="T3">LI.CO.SA</text:span></text:p>
          </table:table-cell>
          <table:table-cell table:style-name="ce2" office:value-type="string">
            <text:p>17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2" office:value-type="string">
            <text:p>P.I. 2213310159 Hystrio</text:p>
          </table:table-cell>
          <table:table-cell table:style-name="ce2" office:value-type="string">
            <text:p>35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C.F. 00898470588 Rivista</text:span></text:p>
            <text:p><text:span text:style-name="T3">di servizio sociale</text:span></text:p>
          </table:table-cell>
          <table:table-cell table:style-name="ce12"/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3" office:value-type="string">
            <text:p>4324414B50</text:p>
          </table:covered-table-cell>
          <table:covered-table-cell table:style-name="ce8" office:value-type="string">
            <text:p><text:span text:style-name="T3">Provincia di</text:span></text:p>
            <text:p><text:span text:style-name="T3">Brindisi –</text:span></text:p>
            <text:p><text:span text:style-name="T3">c.f.</text:span></text:p>
            <text:p><text:span text:style-name="T3">80001390741</text:span></text:p>
            <text:p><text:span text:style-name="T3">Settore Cultura</text:span></text:p>
          </table:covered-table-cell>
          <table:covered-table-cell table:style-name="ce8" office:value-type="string">
            <text:p><text:span text:style-name="T3">Abbonamento a</text:span></text:p>
            <text:p><text:span text:style-name="T3">periodici</text:span>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3" office:value-type="string">
            <text:p>Nessuno</text:p>
          </table:covered-table-cell>
          <table:table-cell table:style-name="ce9" office:value-type="string">
            <text:p><text:span text:style-name="T3">P.I. 00230010233 Edizioni</text:span></text:p>
            <text:p><text:span text:style-name="T3">L’Informatore Agrario Srl</text:span></text:p>
          </table:table-cell>
          <table:table-cell table:style-name="ce2" office:value-type="string">
            <text:p>145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4" table:number-columns-spanned="1" table:number-rows-spanned="16"/>
          <table:table-cell table:style-name="ce4" table:number-columns-spanned="1" table:number-rows-spanned="16"/>
          <table:table-cell table:style-name="ce4" table:number-columns-spanned="1" table:number-rows-spanned="16"/>
          <table:table-cell table:style-name="ce4" table:number-columns-spanned="1" table:number-rows-spanned="16"/>
          <table:table-cell table:style-name="ce4" table:number-columns-spanned="1" table:number-rows-spanned="16"/>
          <table:table-cell table:style-name="ce9" office:value-type="string">
            <text:p><text:span text:style-name="T3">P.I. 12086540155 RCS</text:span></text:p>
            <text:p><text:span text:style-name="T3">Mediagroup Spa</text:span></text:p>
          </table:table-cell>
          <table:table-cell table:style-name="ce2" office:value-type="string">
            <text:p>640,6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number-columns-repeated="5" table:style-name="ce4"/>
          <table:table-cell table:style-name="ce9" office:value-type="string">
            <text:p><text:span text:style-name="T3">P.I. 04948640158 Cairo</text:span></text:p>
            <text:p><text:span text:style-name="T3">Editore Spa</text:span></text:p>
          </table:table-cell>
          <table:table-cell table:style-name="ce2" office:value-type="string">
            <text:p>91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number-columns-repeated="5" table:style-name="ce4"/>
          <table:table-cell table:style-name="ce9" office:value-type="string">
            <text:p><text:span text:style-name="T3">P.I. 12568620152 Editoriale</text:span></text:p>
            <text:p><text:span text:style-name="T3">Il Ponte Srl</text:span></text:p>
          </table:table-cell>
          <table:table-cell table:style-name="ce2" office:value-type="string">
            <text:p>160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number-columns-repeated="5" table:style-name="ce4"/>
          <table:table-cell table:style-name="ce9" office:value-type="string">
            <text:p><text:span text:style-name="T3">C.F. 97578700151 Centro</text:span></text:p>
            <text:p><text:span text:style-name="T3">Formazione AIDA</text:span></text:p>
          </table:table-cell>
          <table:table-cell table:style-name="ce2" office:value-type="string">
            <text:p>65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number-columns-repeated="5" table:style-name="ce4"/>
          <table:table-cell table:style-name="ce9" office:value-type="string">
            <text:p><text:span text:style-name="T3">P.I. 11345641002 Difesa</text:span></text:p>
            <text:p><text:span text:style-name="T3">Servizi Spa</text:span></text:p>
          </table:table-cell>
          <table:table-cell table:style-name="ce2" office:value-type="string">
            <text:p>2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3">
          <table:covered-table-cell table:number-columns-repeated="5" table:style-name="ce4"/>
          <table:table-cell table:style-name="ce9" office:value-type="string">
            <text:p><text:span text:style-name="T3">P.I. 03261490969</text:span></text:p>
            <text:p><text:span text:style-name="T3">Mondatori Educational Spa</text:span></text:p>
          </table:table-cell>
          <table:table-cell table:style-name="ce2" office:value-type="string">
            <text:p>54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2" office:value-type="string">
            <text:p>P.I. 01574730014 EDT</text:p>
          </table:table-cell>
          <table:table-cell table:style-name="ce2" office:value-type="string">
            <text:p>14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2" office:value-type="string">
            <text:p>Ministero degli Interni</text:p>
          </table:table-cell>
          <table:table-cell table:style-name="ce2" office:value-type="string">
            <text:p>24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11" office:value-type="string">
            <text:p><text:span text:style-name="T4">P.I. </text:span><text:span text:style-name="T3">00946771003 La Civiltà</text:span></text:p>
            <text:p><text:span text:style-name="T3">Cattolica</text:span></text:p>
          </table:table-cell>
          <table:table-cell table:style-name="ce2" office:value-type="string">
            <text:p>8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9" office:value-type="string">
            <text:p><text:span text:style-name="T3">P.I. 03363140587 Casa</text:span></text:p>
            <text:p><text:span text:style-name="T3">Editrice rivista italiana di Ragioneria e di Economia aziendale</text:span></text:p>
          </table:table-cell>
          <table:table-cell table:style-name="ce2" office:value-type="string">
            <text:p>13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2" office:value-type="string">
            <text:p>P.I.05895661006 Solaris Srl</text:p>
          </table:table-cell>
          <table:table-cell table:style-name="ce2" office:value-type="string">
            <text:p>75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9" office:value-type="string">
            <text:p><text:span text:style-name="T3">C.F. 80176950584</text:span></text:p>
            <text:p><text:span text:style-name="T3">Editoriale Tuttoscuola</text:span></text:p>
          </table:table-cell>
          <table:table-cell table:style-name="ce2" office:value-type="string">
            <text:p>5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9" office:value-type="string">
            <text:p><text:span text:style-name="T3">P.I. 08386600152 Società</text:span></text:p>
            <text:p><text:span text:style-name="T3">Europea di Edizioni Spa</text:span></text:p>
          </table:table-cell>
          <table:table-cell table:style-name="ce2" office:value-type="string">
            <text:p>30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9" office:value-type="string">
            <text:p><text:span text:style-name="T3">P.I. 05501101009</text:span></text:p>
            <text:p><text:span text:style-name="T3">Quotidiano di Puglia Spa</text:span></text:p>
          </table:table-cell>
          <table:table-cell table:style-name="ce2" office:value-type="string">
            <text:p>228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9" office:value-type="string">
            <text:p><text:span text:style-name="T3">P.I. 00486620016 Editrice</text:span></text:p>
            <text:p><text:span text:style-name="T3">La Stampa</text:span></text:p>
          </table:table-cell>
          <table:table-cell table:style-name="ce2" office:value-type="string">
            <text:p>359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4">
          <table:covered-table-cell table:number-columns-repeated="5" table:style-name="ce4"/>
          <table:table-cell table:style-name="ce9" office:value-type="string">
            <text:p><text:span text:style-name="T3">C.F. 80009810484 Giunti</text:span></text:p>
            <text:p><text:span text:style-name="T3">Editori Spa</text:span></text:p>
          </table:table-cell>
          <table:table-cell table:style-name="ce2" office:value-type="string">
            <text:p>300,00</text:p>
          </table:table-cell>
          <table:table-cell table:style-name="ce13" office:value-type="string">
            <text:p><text:span text:style-name="T2">I </text:span><text:span text:style-name="T3">01/01/2012</text:span></text:p>
            <text:p><text:span text:style-name="T2">F </text:span><text:span text:style-name="T3">31/12/2012</text:span>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2" office:value-type="string">
            <text:p>46645669AO</text:p>
          </table:table-cell>
          <table:table-cell table:style-name="ce4" table:number-columns-spanned="1" table:number-rows-spanned="4"/>
          <table:table-cell table:style-name="ce9" office:value-type="string">
            <text:p><text:span text:style-name="T3">Fornitura e posa</text:span></text:p>
            <text:p><text:span text:style-name="T3">in opera condizionatori server CED Provincia</text:span></text:p>
          </table:table-cell>
          <table:table-cell table:style-name="ce9" office:value-type="string">
            <text:p><text:span text:style-name="T3">Affidamento</text:span></text:p>
            <text:p><text:span text:style-name="T3">diretto</text:span></text:p>
          </table:table-cell>
          <table:table-cell table:style-name="ce4" table:number-columns-spanned="1" table:number-rows-spanned="4"/>
          <table:table-cell table:style-name="ce9" office:value-type="string">
            <text:p><text:span text:style-name="T3">P.I. 03720040751</text:span></text:p>
            <text:p><text:span text:style-name="T3">Ecoimpianti Srl – Trepuzzi</text:span></text:p>
            <text:p><text:span text:style-name="T3">(LE)</text:span></text:p>
          </table:table-cell>
          <table:table-cell table:style-name="ce2" office:value-type="string">
            <text:p>5.640,00</text:p>
          </table:table-cell>
          <table:table-cell table:style-name="ce13" office:value-type="string">
            <text:p><text:span text:style-name="T2">I </text:span><text:span text:style-name="T3">28/12/2012</text:span></text:p>
            <text:p><text:span text:style-name="T3"/></text:p>
            <text:p><text:span text:style-name="T2">F </text:span><text:span text:style-name="T3">05/01/2013</text:span></text:p>
          </table:table-cell>
          <table:table-cell table:style-name="ce2" office:value-type="string">
            <text:p>5.640,00</text:p>
          </table:table-cell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42569534BE</text:p>
          </table:table-cell>
          <table:covered-table-cell table:style-name="ce4"/>
          <table:table-cell table:style-name="ce3" office:value-type="string" table:number-columns-spanned="1" table:number-rows-spanned="2">
            <text:p>Acquisto testi</text:p>
          </table:table-cell>
          <table:table-cell table:style-name="ce8" office:value-type="string" table:number-columns-spanned="1" table:number-rows-spanned="2">
            <text:p><text:span text:style-name="T3">Affidamento</text:span></text:p>
            <text:p><text:span text:style-name="T3">diretto</text:span></text:p>
          </table:table-cell>
          <table:covered-table-cell table:style-name="ce4"/>
          <table:table-cell table:style-name="ce9" office:value-type="string">
            <text:p><text:span text:style-name="T3">C.F. 00437160583 Istituto</text:span></text:p>
            <text:p><text:span text:style-name="T3">della Enciclopedia Italiana</text:span></text:p>
            <text:p><text:span text:style-name="T3">Spa</text:span></text:p>
          </table:table-cell>
          <table:table-cell table:style-name="ce2" office:value-type="string">
            <text:p>710,00</text:p>
          </table:table-cell>
          <table:table-cell table:style-name="ce13" office:value-type="string">
            <text:p><text:span text:style-name="T2">I </text:span><text:span text:style-name="T3">23/01/2012</text:span></text:p>
            <text:p><text:span text:style-name="T2">F </text:span><text:span text:style-name="T3">24/09/2012</text:span></text:p>
          </table:table-cell>
          <table:table-cell table:style-name="ce2" office:value-type="string">
            <text:p>710,00</text:p>
          </table:table-cell>
          <table:table-cell table:number-columns-repeated="1015"/>
        </table:table-row>
        <table:table-row table:style-name="ro3">
          <table:covered-table-cell table:style-name="ce3" office:value-type="string">
            <text:p>42569534BE</text:p>
          </table:covered-table-cell>
          <table:covered-table-cell table:style-name="ce4"/>
          <table:covered-table-cell table:style-name="ce3" office:value-type="string">
            <text:p>Acquisto testi</text:p>
          </table:covered-table-cell>
          <table:covered-table-cell table:style-name="ce8" office:value-type="string">
            <text:p><text:span text:style-name="T3">Affidamento</text:span></text:p>
            <text:p><text:span text:style-name="T3">diretto</text:span></text:p>
          </table:covered-table-cell>
          <table:covered-table-cell table:style-name="ce4"/>
          <table:table-cell table:style-name="ce9" office:value-type="string">
            <text:p><text:span text:style-name="T3">C.F. 08367150151 Giulio</text:span></text:p>
            <text:p><text:span text:style-name="T3">Einaudi Editore Spa</text:span></text:p>
          </table:table-cell>
          <table:table-cell table:style-name="ce2" office:value-type="string">
            <text:p>257,92</text:p>
          </table:table-cell>
          <table:table-cell table:style-name="ce13" office:value-type="string">
            <text:p><text:span text:style-name="T2">I </text:span><text:span text:style-name="T3">17/04/2012</text:span></text:p>
            <text:p><text:span text:style-name="T2">F </text:span><text:span text:style-name="T3">31/05/2012</text:span></text:p>
          </table:table-cell>
          <table:table-cell table:style-name="ce2" office:value-type="string">
            <text:p>257,9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'<text:span text:style-name="T1">4256887E44</text:span></text:p>
          </table:table-cell>
          <table:covered-table-cell table:style-name="ce4"/>
          <table:table-cell table:style-name="ce9" office:value-type="string">
            <text:p><text:span text:style-name="T3">Rilegatura libri e</text:span></text:p>
            <text:p><text:span text:style-name="T3">riviste</text:span></text:p>
          </table:table-cell>
          <table:table-cell table:style-name="ce9" office:value-type="string">
            <text:p><text:span text:style-name="T3">Affidamento</text:span></text:p>
            <text:p><text:span text:style-name="T3">diretto</text:span></text:p>
          </table:table-cell>
          <table:covered-table-cell table:style-name="ce4"/>
          <table:table-cell table:style-name="ce9" office:value-type="string">
            <text:p><text:span text:style-name="T3">C.F. 00641970745</text:span></text:p>
            <text:p><text:span text:style-name="T3">Cooperativa Vivere Insieme</text:span></text:p>
          </table:table-cell>
          <table:table-cell table:style-name="ce2" office:value-type="string">
            <text:p>500,00</text:p>
          </table:table-cell>
          <table:table-cell table:style-name="ce13" office:value-type="string">
            <text:p><text:span text:style-name="T2">I </text:span><text:span text:style-name="T3">11/07/2011</text:span></text:p>
            <text:p><text:span text:style-name="T2">F </text:span><text:span text:style-name="T3">22/03/2012</text:span></text:p>
          </table:table-cell>
          <table:table-cell table:style-name="ce2" office:value-type="string">
            <text:p>500,00</text:p>
          </table:table-cell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.755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 style:data-style-name="N2" text:time-value="0000-00-00T13:44:48.6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>
        <text:p><text:span text:style-name="MT1">CIG</text:span></text:p>
      </style:header>
      <style:header-left style:display="false">
        <text:p><text:span text:style-name="MT1">CIG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14T12:12:37</meta:creation-date>
    <dc:date>2013-06-14T13:45:12.81</dc:date>
    <meta:print-date>2013-06-14T12:12:26</meta:print-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1" meta:cell-count="158" meta:object-count="0"/>
  </office:meta>
</office:document-meta>
</file>