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4.916cm"/>
    </style:style>
    <style:style style:name="co5" style:family="table-column">
      <style:table-column-properties fo:break-before="auto" style:column-width="4.83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4.048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3.995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4.71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7.451cm" fo:break-before="auto" style:use-optimal-row-height="false"/>
    </style:style>
    <style:style style:name="ro34" style:family="table-row">
      <style:table-row-properties style:row-height="1.958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4.868cm" fo:break-before="auto" style:use-optimal-row-height="false"/>
    </style:style>
    <style:style style:name="ro45" style:family="table-row">
      <style:table-row-properties style:row-height="9.313cm" fo:break-before="auto" style:use-optimal-row-height="false"/>
    </style:style>
    <style:style style:name="ro46" style:family="table-row">
      <style:table-row-properties style:row-height="6.033cm" fo:break-before="auto" style:use-optimal-row-height="false"/>
    </style:style>
    <style:style style:name="ro47" style:family="table-row">
      <style:table-row-properties style:row-height="8.382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2.275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2.196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2.355cm" fo:break-before="auto" style:use-optimal-row-height="false"/>
    </style:style>
    <style:style style:name="ro57" style:family="table-row">
      <style:table-row-properties style:row-height="5.398cm" fo:break-before="auto" style:use-optimal-row-height="false"/>
    </style:style>
    <style:style style:name="ro58" style:family="table-row">
      <style:table-row-properties style:row-height="2.805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4.233cm" fo:break-before="auto" style:use-optimal-row-height="false"/>
    </style:style>
    <style:style style:name="ro61" style:family="table-row">
      <style:table-row-properties style:row-height="5.636cm" fo:break-before="auto" style:use-optimal-row-height="false"/>
    </style:style>
    <style:style style:name="ro62" style:family="table-row">
      <style:table-row-properties style:row-height="7.911cm" fo:break-before="auto" style:use-optimal-row-height="false"/>
    </style:style>
    <style:style style:name="ro63" style:family="table-row">
      <style:table-row-properties style:row-height="8.229cm" fo:break-before="auto" style:use-optimal-row-height="false"/>
    </style:style>
    <style:style style:name="ro64" style:family="table-row">
      <style:table-row-properties style:row-height="8.811cm" fo:break-before="auto" style:use-optimal-row-height="false"/>
    </style:style>
    <style:style style:name="ro65" style:family="table-row">
      <style:table-row-properties style:row-height="5.927cm" fo:break-before="auto" style:use-optimal-row-height="false"/>
    </style:style>
    <style:style style:name="ro66" style:family="table-row">
      <style:table-row-properties style:row-height="7.62cm" fo:break-before="auto" style:use-optimal-row-height="false"/>
    </style:style>
    <style:style style:name="ro67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fo:border-bottom="none" fo:background-color="#ffffff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Comma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0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1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ackground-color="#cc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6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162">
        <office:forms form:automatic-focus="false" form:apply-design-mode="false"/>
        <table:table-column table:style-name="co1" table:default-cell-style-name="ce25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79"/>
        <table:table-column table:style-name="co7" table:default-cell-style-name="ce43"/>
        <table:table-column table:style-name="co8" table:default-cell-style-name="ce79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47" office:value-type="string">
            <text:p>Procedura di scelta contraente</text:p>
          </table:table-cell>
          <table:table-cell table:style-name="ce47" office:value-type="string">
            <text:p>Elenco operatori invitati a presentare offerta</text:p>
          </table:table-cell>
          <table:table-cell table:style-name="ce1" office:value-type="string">
            <text:p>Aggiudicatario</text:p>
          </table:table-cell>
          <table:table-cell table:style-name="ce62" office:value-type="string">
            <text:p>Importo di aggiudicazione (compreso OS)</text:p>
          </table:table-cell>
          <table:table-cell table:style-name="ce1" office:value-type="string">
            <text:p>Tempi di completamento opera servizio o fornitura</text:p>
          </table:table-cell>
          <table:table-cell table:style-name="ce62" office:value-type="string">
            <text:p>Importo somme liquidate</text:p>
          </table:table-cell>
          <table:table-cell table:style-name="ce99" table:number-columns-repeated="1015"/>
        </table:table-row>
        <table:table-row table:style-name="ro2">
          <table:table-cell table:style-name="ce2" office:value-type="string" table:number-columns-spanned="1" table:number-rows-spanned="5">
            <text:p>Z6F033006D</text:p>
          </table:table-cell>
          <table:table-cell table:style-name="ce2" office:value-type="string" table:number-columns-spanned="1" table:number-rows-spanned="5">
            <text:p>Provincia di Brindisi - C.F.: 80001390741 - Servizio Viabilità, Mobilità e Trasporti, Polizia Provinciale e Protezione Civile</text:p>
          </table:table-cell>
          <table:table-cell table:style-name="ce2" office:value-type="string" table:number-columns-spanned="1" table:number-rows-spanned="5">
            <text:p>esecuzione lavori urgenti di manutenzione dell’area di intersezione della Strada Provinciale n. 45 Mesagne-Latiano. </text:p>
          </table:table-cell>
          <table:table-cell table:style-name="ce31"/>
          <table:table-cell table:style-name="ce51" office:value-type="string">
            <text:p>EDILSCAVI di Simone Salvatore – San Pancrazio (BR) - C.F.:SMNSVT74T01I119A </text:p>
          </table:table-cell>
          <table:table-cell table:style-name="ce2" office:value-type="string" table:number-columns-spanned="1" table:number-rows-spanned="5">
            <text:p>EDILSCAVI di Simone Salvatore – San Pancrazio (BR) - <text:s/>C.F.:SMNSVT74T01I119A</text:p>
          </table:table-cell>
          <table:table-cell table:style-name="ce63" office:value-type="float" office:value="19637.78" table:number-columns-spanned="1" table:number-rows-spanned="5">
            <text:p><text:s/>€ 19.637,78 </text:p>
          </table:table-cell>
          <table:table-cell table:style-name="ce2" office:value-type="string" table:number-columns-spanned="1" table:number-rows-spanned="5">
            <text:p>data inizio: 25.06.12 - data fine: 13.07.12</text:p>
          </table:table-cell>
          <table:table-cell table:style-name="ce87" office:value-type="float" office:value="19637.78" table:number-columns-spanned="1" table:number-rows-spanned="5">
            <text:p>€ 19.637,78</text:p>
          </table:table-cell>
          <table:table-cell table:style-name="ce100" table:number-columns-repeated="1015"/>
        </table:table-row>
        <table:table-row table:style-name="ro3">
          <table:covered-table-cell table:number-columns-repeated="3" table:style-name="ce2"/>
          <table:table-cell table:style-name="ce48" office:value-type="string">
            <text:p>in economia, a mezzo cottimo fiduciario ex art. 125, c. 1 – lett. b), del D.Lgs. 163/06</text:p>
          </table:table-cell>
          <table:table-cell table:style-name="ce52" office:value-type="string">
            <text:p>AYROLDI ANGELO C. – Ostuni (BR) <text:s text:c="22"/>C.F. - YRLNLC45S26G187I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CAPODIECI &amp; FIGLI s.r.l. – Mesagne (BR) <text:s text:c="24"/>C.F. 01748730742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5">
          <table:covered-table-cell table:number-columns-repeated="3" table:style-name="ce2"/>
          <table:table-cell table:style-name="ce2"/>
          <table:table-cell table:style-name="ce53" office:value-type="string">
            <text:p>LATIANO SCAVI – Latiano (BR) C.F. - 01498870748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SASSO MICHELE – Oria (BR) <text:s text:c="31"/>C.F. - SSSMHL57P28G098F</text:p>
          </table:table-cell>
          <table:covered-table-cell table:style-name="ce2"/>
          <table:covered-table-cell table:style-name="ce63"/>
          <table:covered-table-cell table:style-name="ce32"/>
          <table:covered-table-cell table:style-name="ce87"/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5">
          <table:table-cell table:style-name="ce2" office:value-type="string" table:number-columns-spanned="1" table:number-rows-spanned="14">
            <text:p>4061955F4A</text:p>
          </table:table-cell>
          <table:table-cell table:style-name="ce2" office:value-type="string" table:number-columns-spanned="1" table:number-rows-spanned="14">
            <text:p>Provincia di Brindisi - C.F.: 80001390741- Servizio Viabilità, Mobilità e Trasporti, Polizia Provinciale e Protezione Civile</text:p>
          </table:table-cell>
          <table:table-cell table:style-name="ce2" office:value-type="string" table:number-columns-spanned="1" table:number-rows-spanned="14">
            <text:p>Lavori di ammodernamento e sistemazione viaria della S.P. n. 64 - .</text:p>
          </table:table-cell>
          <table:table-cell table:style-name="ce2"/>
          <table:table-cell table:style-name="ce53" office:value-type="string">
            <text:p>GIANNOCCARO - Veglie (LE) <text:s/>C. F. - <text:s/>02136220759</text:p>
          </table:table-cell>
          <table:table-cell table:style-name="ce2" office:value-type="string" table:number-columns-spanned="1" table:number-rows-spanned="14">
            <text:p>IDET <text:s/>S.R.L - San Giorgio Jonico (TA) <text:s text:c="3"/>C.F.02006500736</text:p>
          </table:table-cell>
          <table:table-cell table:style-name="ce63" office:value-type="float" office:value="77112.08" table:number-columns-spanned="1" table:number-rows-spanned="14">
            <text:p><text:s/>€ 77.112,08 </text:p>
          </table:table-cell>
          <table:table-cell table:style-name="ce2" office:value-type="string" table:number-columns-spanned="1" table:number-rows-spanned="14">
            <text:p>data inizio 18.10.12 - data fine: 22.11.12</text:p>
          </table:table-cell>
          <table:table-cell table:style-name="ce87" office:value-type="float" office:value="66800" table:number-columns-spanned="1" table:number-rows-spanned="14">
            <text:p>€ 66.800,00</text:p>
          </table:table-cell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GEOM. ANGELO AYROLDI <text:s/>- Ostuni (BR) <text:s text:c="19"/>C.F. YRLNLC45S26G187I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5">
          <table:covered-table-cell table:number-columns-repeated="3" table:style-name="ce2"/>
          <table:table-cell table:style-name="ce2"/>
          <table:table-cell table:style-name="ce53" office:value-type="string">
            <text:p>L.S. &amp; T. S.R.L. - Lecce <text:s text:c="4"/>C.F. - 03348870753 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7">
          <table:covered-table-cell table:number-columns-repeated="3" table:style-name="ce2"/>
          <table:table-cell table:style-name="ce2"/>
          <table:table-cell table:style-name="ce53" office:value-type="string">
            <text:p>CARANGELO QUINTINO <text:s/>ROCCO - Taurisano (LE) <text:s text:c="3"/>C.F. - <text:s/>CRNQTN63P04L064M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IDET <text:s/>S.R.L - San Giorgio Jonico (TA) <text:s text:c="25"/>C.F. - 02006500736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CHIRULLI ANDREA - Ceglie M.ca (BR) <text:s text:c="28"/>C.F. - CHRNDR62E01C424B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8">
          <table:covered-table-cell table:number-columns-repeated="3" table:style-name="ce2"/>
          <table:table-cell table:style-name="ce2"/>
          <table:table-cell table:style-name="ce53" office:value-type="string">
            <text:p>A.M.G. COSTRUZIONI S.R.L. - Ceglie M.ca (BR) <text:s text:c="16"/>C.F. - <text:s/>01904010749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9">
          <table:covered-table-cell table:number-columns-repeated="3" table:style-name="ce2"/>
          <table:table-cell table:style-name="ce48" office:value-type="string">
            <text:p>procedura negoziata, senza previa pubblicazione di un bando di gara ex art. 57, c. 6, D.Lgs. 163/06</text:p>
          </table:table-cell>
          <table:table-cell table:style-name="ce53" office:value-type="string">
            <text:p>T.M. COSTRUZIONI S.A.S. - Copertino (LE) <text:s text:c="22"/>C.F. - 03724960756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10">
          <table:covered-table-cell table:number-columns-repeated="3" table:style-name="ce2"/>
          <table:table-cell table:style-name="ce2"/>
          <table:table-cell table:style-name="ce53" office:value-type="string">
            <text:p>EDIL SCAVI &amp; C. SNC - Turi (BA) 03272940721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4">
          <table:covered-table-cell table:number-columns-repeated="3" table:style-name="ce2"/>
          <table:table-cell table:style-name="ce2"/>
          <table:table-cell table:style-name="ce53" office:value-type="string">
            <text:p>LEZZI ALESSANDRO - Copertino (LE) <text:s text:c="22"/>C.F. - LZZLSN77T28C978O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11">
          <table:covered-table-cell table:number-columns-repeated="3" table:style-name="ce2"/>
          <table:table-cell table:style-name="ce2"/>
          <table:table-cell table:style-name="ce53" office:value-type="string">
            <text:p>FORNARO VINCENZO - Statte (TA) <text:s text:c="27"/>C.F. <text:s/>- FRNVCN62E08L049P <text:s text:c="25"/>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12">
          <table:covered-table-cell table:number-columns-repeated="3" table:style-name="ce2"/>
          <table:table-cell table:style-name="ce2"/>
          <table:table-cell table:style-name="ce53" office:value-type="string">
            <text:p>MELE COSTRUZIONI S.A.S.- Surbo (LE) <text:s text:c="27"/>C.F. - 02636630754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13">
          <table:covered-table-cell table:number-columns-repeated="3" table:style-name="ce2"/>
          <table:table-cell table:style-name="ce2"/>
          <table:table-cell table:style-name="ce53" office:value-type="string">
            <text:p>CAFIERO ARNALDO - Oria (BR) <text:s text:c="38"/>C.F. - CFRRLD58T09B180E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7"/>
          <table:table-cell table:number-columns-repeated="1015"/>
        </table:table-row>
        <table:table-row table:style-name="ro14">
          <table:covered-table-cell table:number-columns-repeated="3" table:style-name="ce2"/>
          <table:table-cell table:style-name="ce2"/>
          <table:table-cell table:style-name="ce53" office:value-type="string">
            <text:p>MESSAPICA STRADE S.R.L. - Francavilla F.na (BR) <text:s/>C.F. 01949980740</text:p>
          </table:table-cell>
          <table:covered-table-cell table:style-name="ce2"/>
          <table:covered-table-cell table:style-name="ce63"/>
          <table:covered-table-cell table:style-name="ce32"/>
          <table:covered-table-cell table:style-name="ce87"/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27" office:value-type="string" table:number-columns-spanned="1" table:number-rows-spanned="15">
            <text:p>Provincia di Brindisi - C.F.: 80001390741- Servizio Viabilità, Mobilità e Trasporti, Polizia Provinciale e Protezione Civile</text:p>
          </table:table-cell>
          <table:table-cell table:style-name="ce2" office:value-type="string" table:number-columns-spanned="1" table:number-rows-spanned="15">
            <text:p>Lavori di manutenzione straordinaria di un tratto della S.P. n. 82 Mesagne-San Pietro V.co, mediante rifacimento della pavimentazione bituminosa - <text:s text:c="2"/></text:p>
          </table:table-cell>
          <table:table-cell table:style-name="ce2"/>
          <table:table-cell table:style-name="ce53" office:value-type="string">
            <text:p>CAPODIECI A. &amp; FIGLI S.R.L.- MESAGNE (BR) <text:s text:c="5"/>C.F. - 01748730742</text:p>
          </table:table-cell>
          <table:table-cell table:style-name="ce2" office:value-type="string" table:number-columns-spanned="1" table:number-rows-spanned="15">
            <text:p>COST S.R.L. - FAGGIANO (TA) C.F. 02425820731</text:p>
          </table:table-cell>
          <table:table-cell table:style-name="ce63" office:value-type="float" office:value="51150" table:number-columns-spanned="1" table:number-rows-spanned="15">
            <text:p><text:s/>€ 51.150,00 </text:p>
          </table:table-cell>
          <table:table-cell table:style-name="ce2" office:value-type="string" table:number-columns-spanned="1" table:number-rows-spanned="15">
            <text:p>gg. 60</text:p>
          </table:table-cell>
          <table:table-cell table:style-name="ce80" office:value-type="float" office:value="0" table:number-columns-spanned="1" table:number-rows-spanned="15">
            <text:p>0</text:p>
          </table:table-cell>
          <table:table-cell table:number-columns-repeated="1015"/>
        </table:table-row>
        <table:table-row table:style-name="ro15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CAROLI PIETRO <text:s/>- MARTINA F.CA (TA) <text:s text:c="26"/>C.F. CRLPTR54E05E986D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16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CONVERTINI GIOVANNI - LOCOROTONDO (BA) <text:s text:c="8"/>C.F. - CNVGNN71A14E645C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COST S.R.L. - FAGGIANO (TA) <text:s text:c="36"/>C.F. 02425820731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17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DI SANTO DOMENICO ANDRIA (BA) <text:s text:c="23"/>C.F. - DSNDNC55B15A285Y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18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EDIL PRO S.R.L. - BRINDISI <text:s/>C.F. - 01767350745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19">
          <table:table-cell table:style-name="ce5"/>
          <table:covered-table-cell table:style-name="ce16"/>
          <table:covered-table-cell table:style-name="ce2"/>
          <table:table-cell table:style-name="ce48" office:value-type="string">
            <text:p>procedura negoziata, senza previa pubblicazione di un bando di gara ex art. 57, c. 6, D.Lgs. 163/06</text:p>
          </table:table-cell>
          <table:table-cell table:style-name="ce53" office:value-type="string">
            <text:p>EUROSCAVI 2000 SRL - FRANCAVILLA F.NA (BR) <text:s text:c="4"/>C.F. - 01893700748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4">
          <table:table-cell table:style-name="ce5" office:value-type="string">
            <text:p>383321229C</text:p>
          </table:table-cell>
          <table:covered-table-cell table:style-name="ce16"/>
          <table:covered-table-cell table:style-name="ce2"/>
          <table:table-cell table:style-name="ce2"/>
          <table:table-cell table:style-name="ce53" office:value-type="string">
            <text:p>GALLONE COSIMO - CEGLIE M.CA (BR) <text:s text:c="12"/>C.F. GLLCSM61C26G187V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I.CO.M. S.R.L. - TAURISANO (LE) <text:s text:c="36"/>C.F. 03839890757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10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IMALTO S.R.L. - LECCE <text:s text:c="9"/>C.F. 02670220751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2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LA MERIDIONALE COSTRUZIONI S.R.L. - MONTERONI DI LECCE (LE) <text:s/>C.F. - 03814830752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SASSO MICHELE - ORIA (BR) <text:s text:c="37"/>C.F. SSSMHL57P28G098F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MONTANARO VINCENZO - MESAGNE (BR) <text:s text:c="18"/>C.F. MNTVCN63L18F152L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20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RICCARDO ANGELO ROCCO - SUPERSANO (LE) <text:s/>C.F. RCCNLR73B01L008W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1"/>
          <table:table-cell table:number-columns-repeated="1015"/>
        </table:table-row>
        <table:table-row table:style-name="ro21">
          <table:table-cell table:style-name="ce6"/>
          <table:covered-table-cell table:style-name="ce16"/>
          <table:covered-table-cell table:style-name="ce2"/>
          <table:table-cell table:style-name="ce2"/>
          <table:table-cell table:style-name="ce53" office:value-type="string">
            <text:p>SCAI APPALTI SOCIETA' A R. L. - SALVE (LE) <text:s text:c="15"/>C.F. <text:s/>03774180750</text:p>
          </table:table-cell>
          <table:covered-table-cell table:style-name="ce2"/>
          <table:covered-table-cell table:style-name="ce63"/>
          <table:covered-table-cell table:style-name="ce2"/>
          <table:covered-table-cell table:style-name="ce82"/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17">
          <table:table-cell table:style-name="ce4"/>
          <table:table-cell table:style-name="ce16" office:value-type="string" table:number-columns-spanned="1" table:number-rows-spanned="15">
            <text:p>Provincia di Brindisi - C.F.: 80001390741 - Servizio Viabilità, Mobilità e Trasporti, Polizia Provinciale e Protezione Civile</text:p>
          </table:table-cell>
          <table:table-cell table:style-name="ce2" office:value-type="string" table:number-columns-spanned="1" table:number-rows-spanned="15">
            <text:p>Lavori di rifacimento della pavimentazione bituminosa e bonifica del sottofondo stradale lungo alcuni tratti della S.P. n. 82 Mesagne - San Pietro V.co” – CUP: I82C11000040003 - </text:p>
          </table:table-cell>
          <table:table-cell table:style-name="ce2"/>
          <table:table-cell table:style-name="ce54" office:value-type="string">
            <text:p>SALVATORE SIMONE - SAN PANCRAZIO S.NO (BR) <text:s text:c="7"/>C.F. SMNSVT72P19I119J</text:p>
          </table:table-cell>
          <table:table-cell table:style-name="ce2" office:value-type="string" table:number-columns-spanned="1" table:number-rows-spanned="15">
            <text:p>ASFALTI S.R.L. - SAN GIORGIO JONICO (TA) <text:s text:c="7"/>C.F. <text:s/>02340810734</text:p>
          </table:table-cell>
          <table:table-cell table:style-name="ce63" office:value-type="float" office:value="264845.55" table:number-columns-spanned="1" table:number-rows-spanned="15">
            <text:p><text:s/>€ 264.845,55 </text:p>
          </table:table-cell>
          <table:table-cell table:style-name="ce2" office:value-type="string" table:number-columns-spanned="1" table:number-rows-spanned="15">
            <text:p>data inizio 16.10.12 - data fine: 08.04.13</text:p>
          </table:table-cell>
          <table:table-cell table:style-name="ce80" office:value-type="float" office:value="0" table:number-columns-spanned="1" table:number-rows-spanned="15">
            <text:p>0</text:p>
          </table:table-cell>
          <table:table-cell table:number-columns-repeated="1015"/>
        </table:table-row>
        <table:table-row table:style-name="ro7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EUROSCAVI 2000 S.R.L. - FRANCAVILLA FONTANA (BR) <text:s text:c="36"/>C.F. - 01893700748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GECOS S.R.L. - ANDRIA (BA) <text:s text:c="37"/>C.F. 03974710729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18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GRI.CAL. BIT S.R.L. - SAN LORENZO DEL VALLO (CS) <text:s text:c="2"/>C.F. 01305240788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22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ICOST S.R.L.- <text:s/>ORIA (BR) <text:s text:c="4"/>C.F. - 02202610743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11">
          <table:table-cell table:style-name="ce7"/>
          <table:covered-table-cell table:number-columns-repeated="2" table:style-name="ce2"/>
          <table:table-cell table:style-name="ce2"/>
          <table:table-cell table:style-name="ce55" office:value-type="string">
            <text:p>C<text:span text:style-name="T2">O.&amp; S. 2010 S.R.L. - ANDRIA (BA) <text:s text:c="24"/>C. F. 06990900729 <text:s text:c="6"/></text:span><text:span text:style-name="T3"><text:s text:c="16"/></text:span>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CO.CE BIT - CAROVIGNO (BR) <text:s text:c="36"/>C.F. 01208260743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23">
          <table:table-cell table:style-name="ce5" office:value-type="string">
            <text:p>40651289BD</text:p>
          </table:table-cell>
          <table:covered-table-cell table:style-name="ce16"/>
          <table:covered-table-cell table:style-name="ce2"/>
          <table:table-cell table:style-name="ce48" office:value-type="string">
            <text:p>procedura negoziata, senza previa pubblicazione di un bando di gara ex art. 57, c. 6, D.Lgs. 163/06</text:p>
          </table:table-cell>
          <table:table-cell table:style-name="ce54" office:value-type="string">
            <text:p>FRISULLO LUIGI <text:s/>- RUFFANO (LE) <text:s text:c="21"/>C.F. FRSLGU47T22H632Z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2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ARMANDO MUCCIO S.R.L. <text:s/>- TAURISANO (LE) <text:s text:c="16"/>C.F. 02566010753 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S &amp; G COSTRUZIONI S.R.L. - CAPRARICA DI LECCE (LE) <text:s text:c="36"/>C.F. <text:s/>03965360757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ASFALTI S.R.L. - SAN GIORGIO JONICO (TA) <text:s text:c="7"/>C.F. <text:s/>02340810734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COSI COSTRUZIONI S.R.L. - LIZZANO (TA) <text:s text:c="24"/>C.F. 02583730730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25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LA MERIDIONALE SCAVI S.N.C <text:s/>- <text:s/>LOCOROTONDO (BA) <text:s text:c="36"/>C.F. <text:s/>00972490734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26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54" office:value-type="string">
            <text:p>EDILSALENTO STRADE S.R.L. - TREPUZZI (LE) <text:s text:c="8"/>C.F. 03972890754</text:p>
          </table:table-cell>
          <table:covered-table-cell table:style-name="ce2"/>
          <table:covered-table-cell table:style-name="ce63"/>
          <table:covered-table-cell table:style-name="ce31"/>
          <table:covered-table-cell table:style-name="ce81"/>
          <table:table-cell table:number-columns-repeated="1015"/>
        </table:table-row>
        <table:table-row table:style-name="ro4">
          <table:table-cell table:style-name="ce6"/>
          <table:covered-table-cell table:number-columns-repeated="2" table:style-name="ce2"/>
          <table:table-cell table:style-name="ce2"/>
          <table:table-cell table:style-name="ce54" office:value-type="string">
            <text:p>SASSI STRADE <text:s/>S.R.L.- MATERA <text:s text:c="29"/>C.F. <text:s/>00518590773</text:p>
          </table:table-cell>
          <table:covered-table-cell table:style-name="ce2"/>
          <table:covered-table-cell table:style-name="ce63"/>
          <table:covered-table-cell table:style-name="ce32"/>
          <table:covered-table-cell table:style-name="ce82"/>
          <table:table-cell table:number-columns-repeated="1015"/>
        </table:table-row>
        <table:table-row table:style-name="ro6">
          <table:table-cell table:style-name="ce8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27">
          <table:table-cell table:style-name="ce5"/>
          <table:table-cell table:style-name="ce28" office:value-type="string" table:number-columns-spanned="1" table:number-rows-spanned="15">
            <text:p><text:s/>Provincia di Brindisi - C.F.: 80001390741 - Servizio Viabilità, Mobilità e Trasporti, Polizia Provinciale e Protezione Civile</text:p>
          </table:table-cell>
          <table:table-cell table:style-name="ce2" office:value-type="string" table:number-columns-spanned="1" table:number-rows-spanned="15">
            <text:p>lavori di manutenzione ordinaria e straordinaria della segnaletica stradale verticale ed orizzontale, degli impianti semaforici, della segnaletica sperimentale e della pubblica illuminazione lungo la rete stradale provinciale” - </text:p>
          </table:table-cell>
          <table:table-cell table:style-name="ce2"/>
          <table:table-cell table:style-name="ce41" office:value-type="string">
            <text:p>TRE ESSE S.R.L. - NARDO’ (LE) <text:s text:c="36"/>C.F. CPRGLC76C02F842C</text:p>
          </table:table-cell>
          <table:table-cell table:style-name="ce2" office:value-type="string" table:number-columns-spanned="1" table:number-rows-spanned="15">
            <text:p>ISEA S.R.L. - FRAGAGNANO (TA) <text:s text:c="12"/>C.F.02535280735</text:p>
          </table:table-cell>
          <table:table-cell table:style-name="ce64" office:value-type="float" office:value="63447.95" table:number-columns-spanned="1" table:number-rows-spanned="15">
            <text:p><text:s/>€ 63.447,95 </text:p>
          </table:table-cell>
          <table:table-cell table:style-name="ce2" office:value-type="string" table:number-columns-spanned="1" table:number-rows-spanned="15">
            <text:p>data inizio 25.06.12 - data fine: 27.12.12</text:p>
          </table:table-cell>
          <table:table-cell table:style-name="ce88" office:value-type="float" office:value="60100" table:number-columns-spanned="1" table:number-rows-spanned="15">
            <text:p>€ 60.100,00</text:p>
          </table:table-cell>
          <table:table-cell table:number-columns-repeated="1015"/>
        </table:table-row>
        <table:table-row table:style-name="ro28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NUOVA FISE S.R.L. - GALATONE (LE) <text:s text:c="17"/>C.F. 02279190751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13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SEGNALETICA 3000 S.R.L.U. - MATERA <text:s text:c="13"/>C.F. 01033180777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18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OLIMPIA SEGNALETICA S.R.L. - ROMA <text:s text:c="21"/>C.F. 07872920587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15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ISO LINE S.R.L. - GALATONE (LE) <text:s text:c="17"/>C.F. 03745210751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7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DELTA SEGNALETICA <text:s/>S.R.L. - FALCONARA MARITTIMA (AN) <text:s text:c="18"/>C.F. 01156590422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29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LEONARDO GROUP S.R.L. - SANT’ARSENIO (SA) <text:s text:c="11"/>C.F. 04288750658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30">
          <table:table-cell table:style-name="ce9" office:value-type="string">
            <text:p>3981880F4F</text:p>
          </table:table-cell>
          <table:covered-table-cell table:style-name="ce29"/>
          <table:covered-table-cell table:style-name="ce2"/>
          <table:table-cell table:style-name="ce48" office:value-type="string">
            <text:p>art. 59, c. 4, previa procedura negoziata, senza previa pubblicazione di un bando di gara ex art. 57, c. 6, D.Lgs. 163/06</text:p>
          </table:table-cell>
          <table:table-cell table:style-name="ce41" office:value-type="string">
            <text:p>TAMBURRINI ALESSANDRO S.R.L. - ROMA <text:s text:c="21"/>C.F.05831720585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4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SUD SEGNAL S.R.L. - GALATONE (LE) <text:s text:c="18"/>C.F. 02917390755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2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GUBELA S.P.A - CASTIGLIONE DELLE STIVIERE (MN) <text:s text:c="19"/>C.F. 00151420205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31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TRAFFIC SERVICE S.R.L. - SPINAZZOLA (BA) <text:s text:c="18"/>C.F. 06189600726 <text:s text:c="3"/>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4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NICOLA CALISI S.R.L. - BRINDISI <text:s text:c="30"/>C.F. 01564460747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17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ISEA S.R.L. - FRAGAGNANO (TA) <text:s text:c="12"/>C.F. 02535280735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17">
          <table:table-cell table:style-name="ce5"/>
          <table:covered-table-cell table:style-name="ce29"/>
          <table:covered-table-cell table:style-name="ce2"/>
          <table:table-cell table:style-name="ce2"/>
          <table:table-cell table:style-name="ce41" office:value-type="string">
            <text:p>TESORO S.R.L. - CAPURSO (BA) <text:s text:c="37"/>C.F. 06773170722</text:p>
          </table:table-cell>
          <table:covered-table-cell table:style-name="ce2"/>
          <table:covered-table-cell table:style-name="ce64"/>
          <table:covered-table-cell table:style-name="ce31"/>
          <table:covered-table-cell table:style-name="ce88"/>
          <table:table-cell table:number-columns-repeated="1015"/>
        </table:table-row>
        <table:table-row table:style-name="ro32">
          <table:table-cell table:style-name="ce6"/>
          <table:covered-table-cell table:style-name="ce30"/>
          <table:covered-table-cell table:style-name="ce2"/>
          <table:table-cell table:style-name="ce2"/>
          <table:table-cell table:style-name="ce41" office:value-type="string">
            <text:p>CSA S.R.L. - FIRENZE <text:s text:c="9"/>C.F. 05775990483</text:p>
          </table:table-cell>
          <table:covered-table-cell table:style-name="ce2"/>
          <table:covered-table-cell table:style-name="ce64"/>
          <table:covered-table-cell table:style-name="ce32"/>
          <table:covered-table-cell table:style-name="ce88"/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33">
          <table:table-cell table:style-name="ce10" office:value-type="string">
            <text:p>3981880F4F</text:p>
          </table:table-cell>
          <table:table-cell table:style-name="ce2" office:value-type="string">
            <text:p>Provincia di Brindisi - C.F.: 80001390741 - Servizio Viabilità, Mobilità e Trasporti, Polizia Provinciale e Protezione Civile</text:p>
          </table:table-cell>
          <table:table-cell table:style-name="ce44" office:value-type="string">
            <text:p>ulteriore affidamento lavori di manutenzione ordinaria e straordinaria della segnaletica stradale verticale ed orizzontale, degli impianti semaforici, della segnaletica sperimentale e della pubblica illuminazione lungo la rete stradale provinciale” - </text:p>
          </table:table-cell>
          <table:table-cell table:style-name="ce44" office:value-type="string">
            <text:p>art. 59, c. 4, D.Lgs. 163/06</text:p>
          </table:table-cell>
          <table:table-cell table:style-name="ce41" office:value-type="string">
            <text:p>ISEA S.R.L. - FRAGAGNANO (TA) <text:s text:c="12"/>C.F. 02535280735</text:p>
          </table:table-cell>
          <table:table-cell table:style-name="ce41" office:value-type="string">
            <text:p>ISEA S.R.L. - FRAGAGNANO (TA) <text:s text:c="14"/>C.F. 02535280735</text:p>
          </table:table-cell>
          <table:table-cell table:style-name="ce65" office:value-type="float" office:value="33950">
            <text:p>€ 33.950,00</text:p>
          </table:table-cell>
          <table:table-cell table:style-name="ce44" office:value-type="string">
            <text:p>data inizio 13.11.12 - data fine: 27.12.12</text:p>
          </table:table-cell>
          <table:table-cell table:style-name="ce89" office:value-type="float" office:value="0">
            <text:p>€ 0,0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28">
          <table:table-cell table:style-name="ce5"/>
          <table:table-cell table:style-name="ce2" office:value-type="string" table:number-columns-spanned="1" table:number-rows-spanned="15">
            <text:p>Provincia di Brindisi - C.F.: 80001390741- Servizio Viabilità, Mobilità e Trasporti, Polizia Provinciale e Protezione Civile</text:p>
          </table:table-cell>
          <table:table-cell table:style-name="ce2" office:value-type="string" table:number-columns-spanned="1" table:number-rows-spanned="15">
            <text:p>Lavori di manutenzione delle barriere stradali del tipo guard-rail esistenti lungo la rete stradale a Nord di Brindisi”- : .</text:p>
          </table:table-cell>
          <table:table-cell table:style-name="ce44"/>
          <table:table-cell table:style-name="ce41" office:value-type="string">
            <text:p>FRACASSO S.P.A. - FIESSO D’ARTICO (VE) <text:s text:c="6"/>C.F. 03793100276</text:p>
          </table:table-cell>
          <table:table-cell table:style-name="ce2" office:value-type="string" table:number-columns-spanned="1" table:number-rows-spanned="15">
            <text:p>FEIP EREDI PENNA - TARANTO <text:s text:c="22"/>C.F. <text:s/>PNNLGU40P05L049O</text:p>
          </table:table-cell>
          <table:table-cell table:style-name="ce63" office:value-type="float" office:value="49984.81" table:number-columns-spanned="1" table:number-rows-spanned="15">
            <text:p><text:s/>€ 49.984,81 </text:p>
          </table:table-cell>
          <table:table-cell table:style-name="ce2" office:value-type="string" table:number-columns-spanned="1" table:number-rows-spanned="15">
            <text:p>data inizio 17.07.12 <text:s text:c="3"/>- data fine: 23.03.13</text:p>
          </table:table-cell>
          <table:table-cell table:style-name="ce87" office:value-type="float" office:value="47744.27" table:number-columns-spanned="1" table:number-rows-spanned="15">
            <text:p>€ 47.744,27</text:p>
          </table:table-cell>
          <table:table-cell table:number-columns-repeated="1015"/>
        </table:table-row>
        <table:table-row table:style-name="ro34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OFFICINE S. GIORGIO S.R.L. - ROCCABASCERANA (AV) <text:s text:c="2"/>C. F. 02242790646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12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SEVEN SERVICE S.R.L. - NAPOLI <text:s text:c="31"/>C.F. 07920480634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5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TESTATA D’ANGOLO COSTRUZIONI S.R.L. - SALERNO <text:s text:c="27"/>C.F. 01770990651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6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ADRIATICA S.R.L. - BARI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24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SEGNALETICA PETRELLA S.R.L. - CASERTA <text:s text:c="14"/>C.F. 02045930613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11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SICURVIE S.R.L. - SCANDICCI (FI) <text:s text:c="20"/>C.F. 05079470489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0">
          <table:table-cell table:style-name="ce5" office:value-type="string">
            <text:p>3999153D71</text:p>
          </table:table-cell>
          <table:covered-table-cell table:number-columns-repeated="2" table:style-name="ce31"/>
          <table:table-cell table:style-name="ce48" office:value-type="string">
            <text:p>art. 59, c. 4, previa procedura negoziata, senza previa pubblicazione di un bando di gara ex art. 57, c. 6, D.Lgs. 163/06</text:p>
          </table:table-cell>
          <table:table-cell table:style-name="ce41" office:value-type="string">
            <text:p>SECOM FERRARA S.R.L. - LUSCIANO (CE) <text:s text:c="19"/>C.F. 03546470612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22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SIAS S.P.A. - ESINE (BS) <text:s text:c="8"/>C. F. 01854400981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1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SEGNAL STRADE DI FINESTRONE GRAZIA - BARI <text:s text:c="35"/>C.F.FNSGRZ51L53A662D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7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PROFILVIE S.R.L. - ROCCABASCERANA (AV) <text:s text:c="3"/>C.F. 02273790648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7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LA NUOVA EDILSTRADE DI BOCCHICCHIO ANGELO - BELLA (PZ) <text:s text:c="26"/>C.F.BCHNGL73T28A743L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21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FEIP EREDI PENNA - TARANTO <text:s text:c="27"/>C.F. <text:s/>PNNLGU40P05L049O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8">
          <table:table-cell table:style-name="ce5"/>
          <table:covered-table-cell table:number-columns-repeated="2" table:style-name="ce31"/>
          <table:table-cell table:style-name="ce44"/>
          <table:table-cell table:style-name="ce41" office:value-type="string">
            <text:p>DAPAM S.R.L. IMPRESA DI COSTRUZIONI - BORNO (BS) <text:s text:c="36"/>C.F. 01760180982</text:p>
          </table:table-cell>
          <table:covered-table-cell table:style-name="ce31"/>
          <table:covered-table-cell table:style-name="ce66"/>
          <table:covered-table-cell table:style-name="ce31"/>
          <table:covered-table-cell table:style-name="ce90"/>
          <table:table-cell table:number-columns-repeated="1015"/>
        </table:table-row>
        <table:table-row table:style-name="ro39">
          <table:table-cell table:style-name="ce11"/>
          <table:covered-table-cell table:number-columns-repeated="2" table:style-name="ce32"/>
          <table:table-cell table:style-name="ce44"/>
          <table:table-cell table:style-name="ce41" office:value-type="string">
            <text:p>IMPIANTI DI GUIDO BARBUSCIA &amp; C. S.A.S. - MONREALE (PA) <text:s text:c="16"/>C.F. 03578590105</text:p>
          </table:table-cell>
          <table:covered-table-cell table:style-name="ce32"/>
          <table:covered-table-cell table:style-name="ce67"/>
          <table:covered-table-cell table:style-name="ce32"/>
          <table:covered-table-cell table:style-name="ce91"/>
          <table:table-cell table:number-columns-repeated="1015"/>
        </table:table-row>
        <table:table-row table:style-name="ro6">
          <table:table-cell table:style-name="ce12"/>
          <table:table-cell table:style-name="ce26" table:number-columns-repeated="5"/>
          <table:table-cell table:style-name="ce33"/>
          <table:table-cell table:style-name="ce26" table:number-columns-repeated="2"/>
          <table:table-cell table:number-columns-repeated="1015"/>
        </table:table-row>
        <table:table-row table:style-name="ro24">
          <table:table-cell table:style-name="ce5"/>
          <table:table-cell table:style-name="ce16" office:value-type="string" table:number-columns-spanned="1" table:number-rows-spanned="15">
            <text:p>Provincia di Brindisi - C.F.: 80001390741 - Servizio Viabilità, Mobilità e Trasporti, Polizia Provinciale e Protezione Civile</text:p>
          </table:table-cell>
          <table:table-cell table:style-name="ce2" office:value-type="string" table:number-columns-spanned="1" table:number-rows-spanned="15">
            <text:p>Eliminazione punti critici della viabilità – realizzazione di un rondò sulla circonvallazione di Cisternino con la S.P. 17 - </text:p>
          </table:table-cell>
          <table:table-cell table:style-name="ce2"/>
          <table:table-cell table:style-name="ce41" office:value-type="string">
            <text:p>NUZZACI STRADE S.R.L. - MATERA <text:s text:c="30"/>C.F. <text:s/>00236430757</text:p>
          </table:table-cell>
          <table:table-cell table:style-name="ce2" office:value-type="string" table:number-columns-spanned="1" table:number-rows-spanned="15">
            <text:p>COS.LE.A.P. S.R.L. - GUAGNANO (LE) <text:s text:c="16"/>C.F. 04347820757</text:p>
          </table:table-cell>
          <table:table-cell table:style-name="ce63" office:value-type="float" office:value="76419.44" table:number-columns-spanned="1" table:number-rows-spanned="15">
            <text:p><text:s/>€ 76.419,44 </text:p>
          </table:table-cell>
          <table:table-cell table:style-name="ce80" office:value-type="string" table:number-columns-spanned="1" table:number-rows-spanned="15">
            <text:p>gg. 120</text:p>
          </table:table-cell>
          <table:table-cell table:style-name="ce2" table:number-columns-spanned="1" table:number-rows-spanned="15"/>
          <table:table-cell table:number-columns-repeated="1015"/>
        </table:table-row>
        <table:table-row table:style-name="ro25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CRS CANTIERI RIUNITI DEL SALENTO - GAGLIANO DEL CAPO (LE) <text:s text:c="26"/>C.F. 03568400752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11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F.LLI PANARESE S.N.C. DI G.S.A. - VEGLIE (LE) <text:s text:c="11"/>C.F. <text:s text:c="2"/>01863640759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0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COS.LE.A.P. S.R.L. - GUAGNANO (LE) <text:s text:c="16"/>C.F. 04347820757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21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DE.CO. COSTRUZIONI S.R.L. - LECCE <text:s text:c="20"/>C. F. 04369850757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34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COGIT S.P.A. COSTRUZIONI GENERALI ITALIANE - BRINDISI <text:s text:c="29"/>C.F. 00113370746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1">
          <table:table-cell table:style-name="ce13" office:value-type="string">
            <text:p>44863171EB</text:p>
          </table:table-cell>
          <table:covered-table-cell table:style-name="ce16"/>
          <table:covered-table-cell table:style-name="ce2"/>
          <table:table-cell table:style-name="ce48" office:value-type="string">
            <text:p>procedura negoziata, senza previa pubblicazione di un bando di gara ex art. 57, c. 6, D.Lgs. 163/06</text:p>
          </table:table-cell>
          <table:table-cell table:style-name="ce41" office:value-type="string">
            <text:p>IMPRESA FIOCCA VINCENZO - LECCE <text:s text:c="12"/>C. F. 04164720759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39">
          <table:table-cell table:style-name="ce14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F.LLI ANDRESINI S.R.L. - POLIGNANO A MARE (BA) <text:s text:c="2"/>C.F. 05602830720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17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ADRIATICA S.R.L. - TORRE A MARE (BA) <text:s text:c="24"/>C. F. <text:s/>04354080725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0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DECO SOC. COOP. - CAVALLINO (LE) <text:s text:c="20"/>C.F. 03574630756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18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CAVED S.R.L. - MESAGNE (BR) <text:s text:c="36"/>C.F. <text:s/>01365790748 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2">
          <table:table-cell table:style-name="ce5"/>
          <table:covered-table-cell table:style-name="ce16"/>
          <table:covered-table-cell table:style-name="ce2"/>
          <table:table-cell table:style-name="ce2"/>
          <table:table-cell table:style-name="ce41" office:value-type="string">
            <text:p>CAPUTO LANDSCAPE S.R.L. - SAN DONACI (LBR) <text:s/>C.F. 02315860748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10">
          <table:table-cell table:style-name="ce6"/>
          <table:covered-table-cell table:number-columns-repeated="2" table:style-name="ce2"/>
          <table:table-cell table:style-name="ce2"/>
          <table:table-cell table:style-name="ce41" office:value-type="string">
            <text:p>L.G.M. S.R.L. - LECCE <text:s text:c="10"/>C.F. <text:s/>04112470754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3">
          <table:table-cell table:style-name="ce15"/>
          <table:covered-table-cell table:number-columns-repeated="2" table:style-name="ce2"/>
          <table:table-cell table:style-name="ce2"/>
          <table:table-cell table:style-name="ce41" office:value-type="string">
            <text:p>COGEIR COSTRUZIONI E GESTIONI S.R.L. - SAN VITO DEI N.NNI (BR) <text:s text:c="20"/>C.F. <text:s/>01692910746</text:p>
          </table:table-cell>
          <table:covered-table-cell table:style-name="ce2"/>
          <table:covered-table-cell table:style-name="ce63"/>
          <table:covered-table-cell table:style-name="ce81"/>
          <table:covered-table-cell table:style-name="ce2"/>
          <table:table-cell table:number-columns-repeated="1015"/>
        </table:table-row>
        <table:table-row table:style-name="ro40">
          <table:table-cell table:style-name="ce15"/>
          <table:covered-table-cell table:number-columns-repeated="2" table:style-name="ce2"/>
          <table:table-cell table:style-name="ce2"/>
          <table:table-cell table:style-name="ce41" office:value-type="string">
            <text:p>GALLONE PIETRO - CEGLIE M.CA (BR) <text:s text:c="27"/>C.F. GLLPTR63H30C424H</text:p>
          </table:table-cell>
          <table:covered-table-cell table:style-name="ce2"/>
          <table:covered-table-cell table:style-name="ce63"/>
          <table:covered-table-cell table:style-name="ce82"/>
          <table:covered-table-cell table:style-name="ce2"/>
          <table:table-cell table:number-columns-repeated="1015"/>
        </table:table-row>
        <table:table-row table:style-name="ro6">
          <table:table-cell table:style-name="ce3"/>
          <table:table-cell table:style-name="ce33" table:number-columns-repeated="8"/>
          <table:table-cell table:number-columns-repeated="1015"/>
        </table:table-row>
        <table:table-row table:style-name="ro44">
          <table:table-cell table:style-name="ce10" office:value-type="string">
            <text:p>ZD7043FD62</text:p>
          </table:table-cell>
          <table:table-cell table:style-name="ce2" office:value-type="string">
            <text:p>Provincia di Brindisi - C.F.: 80001390741 - <text:s/>Servizio Viabilità, Mobilità e Trasporti, Polizia Provinciale e Protezione Civile</text:p>
          </table:table-cell>
          <table:table-cell table:style-name="ce44" office:value-type="string">
            <text:p>corso di formazione denominato “La costruzione e la tutela della segnaletica stradale”, </text:p>
          </table:table-cell>
          <table:table-cell table:style-name="ce49" office:value-type="string">
            <text:p>in economia, a mezzo cottimo fiduciario ex art. 125, c. 1 – lett. b), del D.Lgs. 163/06, con <text:s/>affidamento diretto ai sensi del comma 11, ultimo periodo, del citato art. 125 del D.Lgs. 163/06</text:p>
          </table:table-cell>
          <table:table-cell table:style-name="ce56" office:value-type="string">
            <text:p>Soc. “Maggioli Formazione e Consulenza” del Gruppo “Maggioli” S.p.A <text:s text:c="20"/>C.F. 02066400405</text:p>
          </table:table-cell>
          <table:table-cell table:style-name="ce44" office:value-type="string">
            <text:p>Soc. “Maggioli Formazione e Consulenza” del Gruppo “Maggioli” S.p.A <text:s text:c="19"/>C.F. 02066400405</text:p>
          </table:table-cell>
          <table:table-cell table:style-name="ce65" office:value-type="float" office:value="2000">
            <text:p>€ 2.000,00</text:p>
          </table:table-cell>
          <table:table-cell table:style-name="ce28" office:value-type="string">
            <text:p>gg. 1 <text:s text:c="13"/>16.10.2012</text:p>
          </table:table-cell>
          <table:table-cell table:style-name="ce65" office:value-type="float" office:value="2000">
            <text:p>€ 2.000,0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45">
          <table:table-cell table:style-name="ce16" office:value-type="string">
            <text:p>439437729E</text:p>
          </table:table-cell>
          <table:table-cell table:style-name="ce2" office:value-type="string">
            <text:p>Provincia di Brindisi - C.F.: 80001390741 - <text:s/>Servizio Viabilità, Mobilità e Trasporti, Polizia Provinciale e Protezione Civile</text:p>
          </table:table-cell>
          <table:table-cell table:style-name="ce44" office:value-type="string">
            <text:p>direzione dei lavori, misure, contabilità e coordinamento della sicurezza in fase di esecuzione, relativi ai lavori <text:s/>per la realizzazione di un raccordo tra le SS.PP. n. 74 Mesagne- S. Pancrazio S.no e n. 66 Erchie - S. Pancrazio S.no e la S.S. 7-ter ed adeguamento delle predette strade provinciali,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56" office:value-type="string">
            <text:p>R.T.P. SGI Studio Galli Ingegneria” S.p.A.- Sarmeola di Rubano (PD) <text:s text:c="3"/>Ing. Ugo Galli <text:s text:c="21"/>(C.F. GLLGUO64E31D53N) <text:s text:c="4"/>Francesco Leo <text:s text:c="20"/>(C.F. LEOFNC63E27A6620) <text:s text:c="8"/>Daniele Serio <text:s text:c="22"/>(C.F. SREDNL63T17L011F) <text:s text:c="3"/>Mario Rotolo <text:s text:c="22"/>(C.F. RTLMRA53C12F3761)</text:p>
          </table:table-cell>
          <table:table-cell table:style-name="ce44" office:value-type="string">
            <text:p>R.T.P. SGI Studio Galli Ingegneria” S.p.A.- Sarmeola di Rubano (PD)</text:p>
          </table:table-cell>
          <table:table-cell table:style-name="ce68" office:value-type="float" office:value="102695">
            <text:p>102.695,00</text:p>
          </table:table-cell>
          <table:table-cell table:style-name="ce28" office:value-type="string">
            <text:p>gg. 450 <text:s text:c="6"/>16.10.2012</text:p>
          </table:table-cell>
          <table:table-cell table:style-name="ce65" office:value-type="float" office:value="0">
            <text:p>€ 0,00</text:p>
          </table:table-cell>
          <table:table-cell table:number-columns-repeated="1015"/>
        </table:table-row>
        <table:table-row table:style-name="ro6">
          <table:table-cell table:style-name="ce17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46">
          <table:table-cell table:style-name="ce10" office:value-type="string">
            <text:p>ZE9058EC93</text:p>
          </table:table-cell>
          <table:table-cell table:style-name="ce2" office:value-type="string">
            <text:p>Provincia di Brindisi - C.F.: 80001390741 - <text:s/>Servizio Viabilità, Mobilità e Trasporti, Polizia Provinciale e Protezione Civile</text:p>
          </table:table-cell>
          <table:table-cell table:style-name="ce44" office:value-type="string">
            <text:p>redazione studio geologico, occorrente per la progettazione dei “l<text:span text:style-name="T1">avori per la realizzazione di una rotatoria e rettifica di una curva pericolosa sulla S.P. n. 50 – Francavilla F.na – Villa Castelli</text:span></text:p>
          </table:table-cell>
          <table:table-cell table:style-name="ce49" office:value-type="string">
            <text:p>in economia e diretta ex art. 125, c. 11 – ultimo periodo, del D.Lgs. 163/06, </text:p>
          </table:table-cell>
          <table:table-cell table:style-name="ce56" office:value-type="string">
            <text:p>dott. Giuseppe Masillo - Erchie (BR) <text:s text:c="20"/>C.F. MSLGPP59P18D422Y</text:p>
          </table:table-cell>
          <table:table-cell table:style-name="ce44" office:value-type="string">
            <text:p>dott. Giuseppe Masillo - Erchie (BR) <text:s text:c="23"/>C.F. MSLGPP59P18D422Y</text:p>
          </table:table-cell>
          <table:table-cell table:style-name="ce69" office:value-type="float" office:value="3113.02">
            <text:p><text:s/>€ 3.113,02 </text:p>
          </table:table-cell>
          <table:table-cell table:style-name="ce28" office:value-type="string">
            <text:p>20gg <text:s text:c="17"/>16.10.2012</text:p>
          </table:table-cell>
          <table:table-cell table:style-name="ce65" office:value-type="float" office:value="3113.02">
            <text:p>€ 3.113,02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47">
          <table:table-cell table:style-name="ce10" office:value-type="string">
            <text:p>Z94065AB37.</text:p>
          </table:table-cell>
          <table:table-cell table:style-name="ce2" office:value-type="string">
            <text:p>Provincia di Brindisi - C.F.: 80001390741 - Servizio Viabilità, Mobilità e Trasporti, Polizia Provinciale e Protezione Civile</text:p>
          </table:table-cell>
          <table:table-cell table:style-name="ce44" office:value-type="string">
            <text:p>redazione relazione agronomica per espianto e reimpianto di alberi d’ulivo monumentali, esistente nell’area interessata dal progetto dei “L<text:span text:style-name="T1">avori per la realizzazione di una rotatoria e rettifica di una curva pericolosa sulla S.P. n. 50 – Francavilla F.na – Villa Castelli”</text:span></text:p>
          </table:table-cell>
          <table:table-cell table:style-name="ce49" office:value-type="string">
            <text:p>in economia e diretta ex art. 125, c. 11 – ultimo periodo, del D.Lgs. 163/06, </text:p>
          </table:table-cell>
          <table:table-cell table:style-name="ce44" office:value-type="string">
            <text:p>p.a. Giuseppe Miccoli - Villa Castelli (BR) <text:s text:c="24"/>C.F. 02224340741</text:p>
          </table:table-cell>
          <table:table-cell table:style-name="ce44" office:value-type="string">
            <text:p>p.a. Giuseppe Miccoli - Villa Castelli (BR) <text:s text:c="24"/>C.F. 02224340741</text:p>
          </table:table-cell>
          <table:table-cell table:style-name="ce69" office:value-type="float" office:value="1974.72">
            <text:p><text:s/>€ 1.974,72 </text:p>
          </table:table-cell>
          <table:table-cell table:style-name="ce28" office:value-type="string">
            <text:p>30gg <text:s text:c="16"/>19.10.2012</text:p>
          </table:table-cell>
          <table:table-cell table:style-name="ce65" office:value-type="float" office:value="0">
            <text:p>€ 0,0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6" table:number-columns-repeated="5"/>
          <table:table-cell table:style-name="ce33"/>
          <table:table-cell table:style-name="ce26"/>
          <table:table-cell table:style-name="ce33"/>
          <table:table-cell table:number-columns-repeated="1015"/>
        </table:table-row>
        <table:table-row table:style-name="ro48">
          <table:table-cell table:style-name="ce18"/>
          <table:table-cell table:style-name="ce34" office:value-type="string" table:number-columns-spanned="1" table:number-rows-spanned="15">
            <text:p>Provincia di Brindisi - C.F.: 80001390741 - <text:s/>Servizio Viabilita, Mobilità e Trasporti, Polizia Provinciale e Protezione Civile</text:p>
          </table:table-cell>
          <table:table-cell table:style-name="ce28" office:value-type="string" table:number-columns-spanned="1" table:number-rows-spanned="15">
            <text:p>PROCEDURA NEGOZIATA : LAVORI DI RIFACIMENTO DELLA PAVIMENTAZIONE BITUMINOSA E BONIFICA DEL SOTTOFONDO LUNGO ALCUNI TRATTI DELLA S.P. N. 2/BIS <text:s/>MESAGNE - SANDONACI. CUP: I87H11001030003 </text:p>
          </table:table-cell>
          <table:table-cell table:style-name="ce28"/>
          <table:table-cell table:style-name="ce54" office:value-type="string">
            <text:p>DIELLE S.R.L. - LECCE <text:s text:c="16"/>C.F. <text:s/>03648130759</text:p>
          </table:table-cell>
          <table:table-cell table:style-name="ce28" office:value-type="string" table:number-columns-spanned="1" table:number-rows-spanned="15">
            <text:p>FALP COSTRUZIONI S.R.L.- LECCE <text:s text:c="35"/>( P.IVA: 03488690755) </text:p>
          </table:table-cell>
          <table:table-cell table:style-name="ce28" office:value-type="string" table:number-columns-spanned="1" table:number-rows-spanned="15">
            <text:p>€ <text:s/>128.238,01 <text:s text:c="21"/>OLTRE I.V.A.</text:p>
          </table:table-cell>
          <table:table-cell table:style-name="ce83" office:value-type="string" table:number-columns-spanned="1" table:number-rows-spanned="15">
            <text:p>Inizio lav. 8.11.2012 <text:s text:c="4"/>fine 29.07.2013</text:p>
          </table:table-cell>
          <table:table-cell table:style-name="ce92" office:value-type="float" office:value="0" table:number-columns-spanned="1" table:number-rows-spanned="15">
            <text:p>€ 0,00</text:p>
          </table:table-cell>
          <table:table-cell table:number-columns-repeated="1015"/>
        </table:table-row>
        <table:table-row table:style-name="ro11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FALP COSTRUZIONI S.R.L.- LECCE <text:s text:c="45"/>C.F. 01209730744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49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TRIO S.R.L. - SURBO (LE) <text:s text:c="13"/>C.F. <text:s/>03943940753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42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EURO STRADE S.R.L. - MATERA <text:s text:c="39"/>C.F. <text:s/>00518580774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39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EFFE EMME COSTRUZIONI S.R.L. - LOCOROTONDO <text:s text:c="12"/>C.F. <text:s/>05024680729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50">
          <table:table-cell table:style-name="ce18"/>
          <table:covered-table-cell table:style-name="ce34"/>
          <table:covered-table-cell table:style-name="ce28"/>
          <table:table-cell table:style-name="ce2" office:value-type="string">
            <text:p>PROCEDURA NEGOZIATA EX ART. 57 D.LGS 163/06</text:p>
          </table:table-cell>
          <table:table-cell table:style-name="ce54" office:value-type="string">
            <text:p>CO.EDIL S.R.L. - SAN VITO (TA) <text:s text:c="48"/>C. F. 01923760738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15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GEOM. SALVATORE VETRANO- VEGLIE <text:s text:c="21"/>C.F. <text:s/>VTRSVT54S28L711H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28">
          <table:table-cell table:style-name="ce19" office:value-type="string">
            <text:p>4084324AC7</text:p>
          </table:table-cell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.L. COSTRUZIONI GENERALI S.R.L. - GUAGNANO (LE) <text:s text:c="12"/>C.F. <text:s/>03836150759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13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ALIANDRO CIRO- S. MICHELE SALENTINO (BR) <text:s text:c="6"/>C.F. CLNGPP54M09I045M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6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<text:s/>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18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DONATO CORICCIATI S.R.L. - MARTANO (LE) <text:s text:c="27"/>C.F. <text:s text:c="3"/>00233500750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26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41" office:value-type="string">
            <text:p>MONTINARO GAETANO E FIGLI S.A.S. - CAVALLINO (LE) <text:s text:c="2"/>C.F. <text:s text:c="2"/>00229200753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51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LEO VITO -VEGLIE (LE) <text:s text:c="14"/>C.F. LEOVTI66T13L711E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40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MICHELE MASTRONARDI S.R.L. - LOCOROTONDO (BA) <text:s text:c="2"/>C.F. 06796080726</text:p>
          </table:table-cell>
          <table:covered-table-cell table:number-columns-repeated="2" table:style-name="ce28"/>
          <table:covered-table-cell table:style-name="ce83"/>
          <table:covered-table-cell table:style-name="ce93"/>
          <table:table-cell table:number-columns-repeated="1015"/>
        </table:table-row>
        <table:table-row table:style-name="ro21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OSTRUZIONI F.LLI CASSETTA - ANDRIA (BA) <text:s text:c="6"/>C. F. 06219000723 <text:s text:c="4"/></text:p>
          </table:table-cell>
          <table:covered-table-cell table:number-columns-repeated="2" table:style-name="ce28"/>
          <table:covered-table-cell table:style-name="ce83"/>
          <table:covered-table-cell table:style-name="ce94"/>
          <table:table-cell table:number-columns-repeated="1015"/>
        </table:table-row>
        <table:table-row table:style-name="ro6">
          <table:table-cell table:style-name="ce3"/>
          <table:table-cell table:style-name="ce35"/>
          <table:table-cell table:style-name="ce36" table:number-columns-repeated="2"/>
          <table:table-cell table:style-name="ce57"/>
          <table:table-cell table:style-name="ce36" table:number-columns-repeated="2"/>
          <table:table-cell table:style-name="ce84"/>
          <table:table-cell table:style-name="ce95"/>
          <table:table-cell table:number-columns-repeated="1015"/>
        </table:table-row>
        <table:table-row table:style-name="ro40">
          <table:table-cell table:style-name="ce18"/>
          <table:table-cell table:style-name="ce34" office:value-type="string" table:number-columns-spanned="1" table:number-rows-spanned="14">
            <text:p>Provincia di Brindisi - C.F.: 80001390741 <text:s/>- <text:s/>Servizio Viabilita, Mobilità e Trasporti, Polizia Provinciale e Protezione Civile</text:p>
          </table:table-cell>
          <table:table-cell table:style-name="ce28" office:value-type="string" table:number-columns-spanned="1" table:number-rows-spanned="14">
            <text:p>PROCEDURA NEGOZIATA :LAVORI <text:s/>DI RIFACIMENTO DELLA PAVIMENTAZIONE BITUMINOSA E BONIFICA DEL SOTTOFONDO LUNGO ALCUNI TRATTI DELLA SP EX 16 “BR-SAN VITO DEI N.NNI” ED ULTERIORI ARTERIE INTERESSATE DAL FOTOVOLTAICO. CUP: I87H11001040003 </text:p>
          </table:table-cell>
          <table:table-cell table:style-name="ce28"/>
          <table:table-cell table:style-name="ce54" office:value-type="string">
            <text:p>GALLONE MAURIZIO – CEGLIE MESSAPICA (BR) <text:s text:c="10"/>C.F.GLLMRZ65P21C424S <text:s text:c="7"/></text:p>
          </table:table-cell>
          <table:table-cell table:style-name="ce28" office:value-type="string" table:number-columns-spanned="1" table:number-rows-spanned="14">
            <text:p>DIMARNO GIUSEPPE- MARCONIA DI PISTICCI (MT) <text:s text:c="28"/>(C.F. DMRGPP62R09A225N P.IVA: 00369560776) </text:p>
          </table:table-cell>
          <table:table-cell table:style-name="ce28" office:value-type="string" table:number-columns-spanned="1" table:number-rows-spanned="14">
            <text:p>€ <text:s/>156.856,90 <text:s text:c="42"/>oltre IVA</text:p>
          </table:table-cell>
          <table:table-cell table:style-name="ce28" office:value-type="string" table:number-columns-spanned="1" table:number-rows-spanned="14">
            <text:p>90 gg. </text:p>
          </table:table-cell>
          <table:table-cell table:style-name="ce54" table:number-columns-spanned="1" table:number-rows-spanned="14"/>
          <table:table-cell table:number-columns-repeated="1015"/>
        </table:table-row>
        <table:table-row table:style-name="ro40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SO.MA.TRA <text:s/>S.R.L. <text:s/>– ROSSANO (CS) <text:s text:c="29"/>C.F. 02355280781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42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J.A.P. COSTRUZIONI S.R.L. - LECCE <text:s text:c="45"/>C. F. <text:s/>00391390754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49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.S.A. S.R.L. - FIRENZE <text:s text:c="16"/>C.F. <text:s/>05775990483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52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ARANGELO QUINTINO ROCCO COSTRUZIONI <text:s/>- TAURISANO (LE) <text:s text:c="24"/>C.F. <text:s text:c="2"/>03915740751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53">
          <table:table-cell table:style-name="ce18"/>
          <table:covered-table-cell table:style-name="ce34"/>
          <table:covered-table-cell table:style-name="ce28"/>
          <table:table-cell table:style-name="ce2" office:value-type="string">
            <text:p>PROCEDURA NEGOZIATA EX ART. 57 D.LGS 163/06</text:p>
          </table:table-cell>
          <table:table-cell table:style-name="ce54" office:value-type="string">
            <text:p>I.P.R. COSTRUZIONI S.R.L. – SALICE SALENTINO (LE) <text:s text:c="12"/>C.F. 03339080750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2">
          <table:table-cell table:style-name="ce18" office:value-type="string">
            <text:p>4103544F9E</text:p>
          </table:table-cell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DIMARNO GIUSEPPE- MARCONIA DI PISTICCI (MT) <text:s/>C. F. <text:s text:c="2"/>DMRGPP62R09A225N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54">
          <table:table-cell table:style-name="ce20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GIMA COSTRUZIONI S.R.L. – SAN VITO DEI NORMANNI (BR) <text:s text:c="49"/>C.F. 01720320744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17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EDILMAR DI MARINELLI S.R.L. –CONVERSANO (BA) <text:s text:c="7"/>C.F. <text:s/>05862920724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29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SCAVISUD S.R.L.- CANNOLE (LE) <text:s text:c="50"/>C. F. 00888280757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17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CANTIERI RIUNITI –MASSAFRA (TA) <text:s text:c="21"/>C. F. <text:s text:c="2"/>02156280733 <text:s text:c="18"/>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28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41" office:value-type="string">
            <text:p>LA GIOIA COSTRUZIONI – CAPURSO (BA) <text:s text:c="29"/>C. F. <text:s/>01232330728 <text:s text:c="22"/>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55">
          <table:table-cell table:style-name="ce18"/>
          <table:covered-table-cell table:style-name="ce34"/>
          <table:covered-table-cell table:style-name="ce28"/>
          <table:table-cell table:style-name="ce28"/>
          <table:table-cell table:style-name="ce54" office:value-type="string">
            <text:p>O &amp; V <text:s text:c="2"/>S.R.L. –FAGGIANO (TA) <text:s text:c="48"/>C. F. 02685330736</text:p>
          </table:table-cell>
          <table:covered-table-cell table:number-columns-repeated="2" table:style-name="ce28"/>
          <table:covered-table-cell table:style-name="ce29"/>
          <table:covered-table-cell table:style-name="ce54"/>
          <table:table-cell table:number-columns-repeated="1015"/>
        </table:table-row>
        <table:table-row table:style-name="ro56">
          <table:table-cell table:style-name="ce6"/>
          <table:covered-table-cell table:number-columns-repeated="2" table:style-name="ce28"/>
          <table:table-cell table:style-name="ce28"/>
          <table:table-cell table:style-name="ce54" office:value-type="string">
            <text:p>COSTRUZIONI GENERALI D’URSO <text:s/>S.R.L. – SANT’ANGELO FASANELLA (SA) <text:s/>C.F. 04483740652 <text:s text:c="49"/></text:p>
          </table:table-cell>
          <table:covered-table-cell table:number-columns-repeated="2" table:style-name="ce28"/>
          <table:covered-table-cell table:style-name="ce30"/>
          <table:covered-table-cell table:style-name="ce54"/>
          <table:table-cell table:number-columns-repeated="1015"/>
        </table:table-row>
        <table:table-row table:style-name="ro6">
          <table:table-cell table:style-name="ce3"/>
          <table:table-cell table:style-name="ce36" table:number-columns-repeated="3"/>
          <table:table-cell table:style-name="ce57"/>
          <table:table-cell table:style-name="ce36" table:number-columns-repeated="2"/>
          <table:table-cell table:style-name="ce57" table:number-columns-repeated="2"/>
          <table:table-cell table:number-columns-repeated="1015"/>
        </table:table-row>
        <table:table-row table:style-name="ro57">
          <table:table-cell table:style-name="ce10" office:value-type="string">
            <text:p>ZD1039155A</text:p>
          </table:table-cell>
          <table:table-cell table:style-name="ce37" office:value-type="string">
            <text:p>Provincia di Brindisi - C.F.: 80001390741 - <text:s/>Servizio Viabilita, Mobilità e Trasporti, Polizia Provinciale e Protezione Civile</text:p>
          </table:table-cell>
          <table:table-cell table:style-name="ce37" office:value-type="string">
            <text:p>Affidamento incarico controllo archeologico - Realizzazione raccordo tra le SS.PP. n. 74 e n. 66 ed adeguamento delle predette SS.PP. - 1^ Lotto 2^ Stralcio - 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53" office:value-type="string">
            <text:p>Dott.ssa Antonella Fontana- San Pancrazio Salentino <text:s text:c="8"/>(C.F. FNTNNL74M43I119I)</text:p>
          </table:table-cell>
          <table:table-cell table:style-name="ce53" office:value-type="string">
            <text:p>Dott.ssa Antonella Fontana- San Pancrazio Salentino (C.F. FNTNNL74M43I119I)</text:p>
          </table:table-cell>
          <table:table-cell table:style-name="ce70" office:value-type="float" office:value="5033.6">
            <text:p>€ 5.033,60</text:p>
          </table:table-cell>
          <table:table-cell table:style-name="ce37" office:value-type="string">
            <text:p><text:s/>2.5.-2012</text:p>
          </table:table-cell>
          <table:table-cell table:style-name="ce96" office:value-type="float" office:value="5033.6">
            <text:p>€ 5.033,60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38"/>
          <table:table-cell table:style-name="ce45" table:number-columns-repeated="3"/>
          <table:table-cell table:style-name="ce61"/>
          <table:table-cell table:style-name="ce71"/>
          <table:table-cell table:style-name="ce85"/>
          <table:table-cell table:style-name="ce97"/>
          <table:table-cell table:number-columns-repeated="1015"/>
        </table:table-row>
        <table:table-row table:style-name="ro44">
          <table:table-cell table:style-name="ce10" office:value-type="string">
            <text:p>ZE40A53FF8</text:p>
          </table:table-cell>
          <table:table-cell table:style-name="ce37" office:value-type="string">
            <text:p>Provincia di Brindisi - C.F.: 80001390741 - Servizio Viabilita, Mobilità e Trasporti, Polizia Provinciale e Protezione Civile</text:p>
          </table:table-cell>
          <table:table-cell table:style-name="ce37" office:value-type="string">
            <text:p>Affidamento incarico i servizi connessi alla progettazione: Realizzazione di un rondò in corrispondenza della intersezione tra la SP 91 e <text:s/>la S.P. 18-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28" office:value-type="string">
            <text:p>Ing. Vincenzo CAVALLO - BRINDISI <text:s text:c="33"/>(C.F CVL VCN 65H11B180 N.), </text:p>
          </table:table-cell>
          <table:table-cell table:style-name="ce28" office:value-type="string">
            <text:p>Ing. Vincenzo CAVALLO - BRINDISI <text:s text:c="31"/>(C.F CVL VCN 65H11B180 N.), </text:p>
          </table:table-cell>
          <table:table-cell table:style-name="ce70" office:value-type="float" office:value="10000">
            <text:p>€ 10.000,00</text:p>
          </table:table-cell>
          <table:table-cell table:style-name="ce28" office:value-type="string">
            <text:p><text:s/>12.6.2012</text:p>
          </table:table-cell>
          <table:table-cell table:style-name="ce64" office:value-type="float" office:value="3353.27">
            <text:p><text:s/>€ 3.353,27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38"/>
          <table:table-cell table:style-name="ce45" table:number-columns-repeated="3"/>
          <table:table-cell table:style-name="ce36"/>
          <table:table-cell table:style-name="ce71"/>
          <table:table-cell table:style-name="ce85"/>
          <table:table-cell table:style-name="ce97"/>
          <table:table-cell table:number-columns-repeated="1015"/>
        </table:table-row>
        <table:table-row table:style-name="ro22">
          <table:table-cell table:style-name="ce21"/>
          <table:table-cell table:style-name="ce34" office:value-type="string" table:number-columns-spanned="1" table:number-rows-spanned="7">
            <text:p>Provincia di Brindisi - C.F.: 80001390741 - Servizio Viabilita, Mobilità e Trasporti, Polizia Provinciale e Protezione Civile</text:p>
          </table:table-cell>
          <table:table-cell table:style-name="ce28" office:value-type="string" table:number-columns-spanned="1" table:number-rows-spanned="7">
            <text:p>PROCEDURA NEGOZIATA: AFFIDAMENTO DELLA PROGETTAZIONE PRELIMINARE, DEFINITIVA ED ESECUTIVA, E SERVIZI TECNICO-AMMINISTRATIVI CONNESSI, PER LA REDAZIONE DEL PROGETTO “ELIMINAZIONE PUNTI CRITICI DELLA VIABILITÀ:RETTIFICA CURVA PERICOLOSA O REALIZZAZIONE INTERSEZIONE ROTATORIA SULLA S.P. N. 26 "FRANCAVILLA F.NA-CEGLIE M.CA”- <text:s/></text:p>
          </table:table-cell>
          <table:table-cell table:style-name="ce28"/>
          <table:table-cell table:style-name="ce58" office:value-type="string">
            <text:p>Ing. <text:s/>Palaia Vito -- Brindisi <text:s text:c="2"/>C.F. PLAVTI60A22I930K</text:p>
          </table:table-cell>
          <table:table-cell table:style-name="ce28" office:value-type="string" table:number-columns-spanned="1" table:number-rows-spanned="7">
            <text:p>Ing. Dario PINTO - BRINDISI <text:s text:c="13"/>(C.F PNT DRA 75H26B180 D), </text:p>
          </table:table-cell>
          <table:table-cell table:style-name="ce72" office:value-type="string" table:number-columns-spanned="1" table:number-rows-spanned="7">
            <text:p>€. 37.752,00 <text:s text:c="26"/>(IVA E ONERI COMPRESI)</text:p>
          </table:table-cell>
          <table:table-cell table:style-name="ce28" office:value-type="string" table:number-columns-spanned="1" table:number-rows-spanned="7">
            <text:p><text:s/>19.11.-2012</text:p>
          </table:table-cell>
          <table:table-cell table:style-name="ce28" office:value-type="float" office:value="0" table:number-columns-spanned="1" table:number-rows-spanned="7">
            <text:p>0</text:p>
          </table:table-cell>
          <table:table-cell table:number-columns-repeated="1015"/>
        </table:table-row>
        <table:table-row table:style-name="ro37">
          <table:table-cell table:style-name="ce5"/>
          <table:covered-table-cell table:style-name="ce34"/>
          <table:covered-table-cell table:style-name="ce28"/>
          <table:table-cell table:style-name="ce28"/>
          <table:table-cell table:style-name="ce58" office:value-type="string">
            <text:p>Ing. <text:s/>Tedesco Alessio-Brindisi <text:s text:c="26"/>C.F. TDSLSS79M01B180U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58">
          <table:table-cell table:style-name="ce5"/>
          <table:covered-table-cell table:style-name="ce34"/>
          <table:covered-table-cell table:style-name="ce28"/>
          <table:table-cell table:style-name="ce2" office:value-type="string">
            <text:p>PROCEDURA NEGOZIATA EX ART. 57 D.LGS 163/06</text:p>
          </table:table-cell>
          <table:table-cell table:style-name="ce59" office:value-type="string">
            <text:p>A<text:span text:style-name="T3">.T.P. <text:s text:c="2"/>Albanese- <text:s text:c="7"/>Colucci (C.F.CCCPFR76C22H096D) <text:s text:c="7"/>Palmisani- (C.F.PLMMHL78L19C741Q) <text:s text:c="22"/>Soleti- <text:s text:c="25"/>(C.F. SLTFNC68L30C741O) Cisternino (BR) </text:span>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59">
          <table:table-cell table:style-name="ce5"/>
          <table:covered-table-cell table:style-name="ce34"/>
          <table:covered-table-cell table:style-name="ce28"/>
          <table:table-cell table:style-name="ce28"/>
          <table:table-cell table:style-name="ce58" office:value-type="string">
            <text:p>Ing. Pinto Dario-Brindisi <text:s text:c="10"/>C.F<text:span text:style-name="T2">. </text:span><text:span text:style-name="T3">PNT DRA 75H26B180 D</text:span>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21">
          <table:table-cell table:style-name="ce5"/>
          <table:covered-table-cell table:style-name="ce34"/>
          <table:covered-table-cell table:style-name="ce28"/>
          <table:table-cell table:style-name="ce28"/>
          <table:table-cell table:style-name="ce58" office:value-type="string">
            <text:p>Ing. Elia Francesco- S. Pietro V.Co (Br) <text:s text:c="29"/>C.F. LAIFNC63C07I119U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21">
          <table:table-cell table:style-name="ce22" office:value-type="string">
            <text:p>4240154DC2</text:p>
          </table:table-cell>
          <table:covered-table-cell table:style-name="ce34"/>
          <table:covered-table-cell table:style-name="ce28"/>
          <table:table-cell table:style-name="ce28"/>
          <table:table-cell table:style-name="ce58" office:value-type="string">
            <text:p>Ing. Viola Franco-Brindisi <text:s text:c="2"/>(C.F. VLIFNC67P20C424N)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60">
          <table:table-cell table:style-name="ce22"/>
          <table:covered-table-cell table:style-name="ce34"/>
          <table:covered-table-cell table:style-name="ce28"/>
          <table:table-cell table:style-name="ce28"/>
          <table:table-cell table:style-name="ce41" office:value-type="string">
            <text:p>I<text:span text:style-name="T3">ng. Cellie Giovanni- <text:s text:c="10"/>( C.F. CLLGNN61M05F376K) Ostuni (BR)</text:span></text:p>
          </table:table-cell>
          <table:covered-table-cell table:style-name="ce28"/>
          <table:covered-table-cell table:style-name="ce72"/>
          <table:covered-table-cell table:number-columns-repeated="2" table:style-name="ce28"/>
          <table:table-cell table:number-columns-repeated="1015"/>
        </table:table-row>
        <table:table-row table:style-name="ro6">
          <table:table-cell table:style-name="ce3"/>
          <table:table-cell table:style-name="ce36" table:number-columns-repeated="3"/>
          <table:table-cell table:style-name="ce60"/>
          <table:table-cell table:style-name="ce36" table:number-columns-repeated="4"/>
          <table:table-cell table:number-columns-repeated="1015"/>
        </table:table-row>
        <table:table-row table:style-name="ro61">
          <table:table-cell table:style-name="ce10" office:value-type="string">
            <text:p>Z030A62977</text:p>
          </table:table-cell>
          <table:table-cell table:style-name="ce37" office:value-type="string">
            <text:p>Provincia di Brindisi - C.F.: 80001390741 - Servizio Viabilita, Mobilità e Trasporti, Polizia Provinciale e Protezione Civile</text:p>
          </table:table-cell>
          <table:table-cell table:style-name="ce41" office:value-type="string">
            <text:p>Lavori di rettifica di una curva pericolosa sulla S.P. n. 71 "Latiano-Oria", all' incrocio con la S.P. n. 72. Approvazione schema atto aggiuntivo incarico esterno di progettazione.</text:p>
          </table:table-cell>
          <table:table-cell table:style-name="ce2" office:value-type="string">
            <text:p>PROCEDURA NEGOZIATA EX ART. 57 D.LGS 163/06</text:p>
          </table:table-cell>
          <table:table-cell table:style-name="ce41" office:value-type="string">
            <text:p>ing Cosimo CINIERI di Francavilla Fontana <text:s text:c="13"/>C.F. CNRCSM58P15D761M</text:p>
          </table:table-cell>
          <table:table-cell table:style-name="ce41" office:value-type="string">
            <text:p>ing Cosimo CINIERI di Francavilla Fontana <text:s text:c="14"/>C.F. CNRCSM58P15D761M</text:p>
          </table:table-cell>
          <table:table-cell table:style-name="ce73" office:value-type="float" office:value="15000">
            <text:p>€ 15.000,00</text:p>
          </table:table-cell>
          <table:table-cell table:style-name="ce86" office:value-type="string">
            <text:p><text:s/>22.10.2010</text:p>
          </table:table-cell>
          <table:table-cell table:style-name="ce73" office:value-type="float" office:value="2286.67">
            <text:p>€ 2.286,67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39" table:number-columns-repeated="5"/>
          <table:table-cell table:style-name="ce74"/>
          <table:table-cell table:style-name="ce39"/>
          <table:table-cell table:style-name="ce74"/>
          <table:table-cell table:number-columns-repeated="1015"/>
        </table:table-row>
        <table:table-row table:style-name="ro62">
          <table:table-cell table:style-name="ce10" office:value-type="string">
            <text:p>ZAD0A62C25</text:p>
          </table:table-cell>
          <table:table-cell table:style-name="ce37" office:value-type="string">
            <text:p>Provincia di Brindisi - C.F.: 80001390741 - <text:s/>Servizio Viabilita, Mobilità e Trasporti, Polizia Provinciale e Protezione Civile</text:p>
          </table:table-cell>
          <table:table-cell table:style-name="ce41" office:value-type="string">
            <text:p>COSTRUZIONE DI UNA STRADA DI RACCORDO A SUD DELL’ABITATO DI MESAGNE-2° LOTTO- TRA LA S.P. N.45 MESAGNE LATIANO E LA S.P. 69 MESAGNE TORRE S.S affidamento procedura esprpriativa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41" office:value-type="string">
            <text:p>Geom Franceschiello, <text:s text:c="4"/>(C.F. FRNCSM63L13F152R) Mesagne <text:s text:c="21"/>Geom Netti, <text:s text:c="24"/>(C.F. NTTLEO65L21F152Y) <text:s text:c="2"/>Mesagne <text:s/>e <text:s text:c="17"/>Geom Saracino <text:s text:c="20"/>(C.F. SRCNGL71P24I396O) S Vito dei Normanni </text:p>
          </table:table-cell>
          <table:table-cell table:style-name="ce41" office:value-type="string">
            <text:p>Geom Franceschiello, <text:s text:c="4"/>(C.F. FRNCSM63L13F152R) Mesagne <text:s text:c="21"/>Geom Netti, <text:s text:c="24"/>(C.F. NTTLEO65L21F152Y) <text:s text:c="2"/>Mesagne <text:s/>e <text:s text:c="17"/>Geom Saracino <text:s text:c="20"/>(C.F. SRCNGL71P24I396O) <text:s/>S Vito dei Normanni </text:p>
          </table:table-cell>
          <table:table-cell table:style-name="ce75" office:value-type="float" office:value="8500">
            <text:p>€ 8.500,00</text:p>
          </table:table-cell>
          <table:table-cell table:style-name="ce28" office:value-type="string">
            <text:p><text:s/>24.9.2007</text:p>
          </table:table-cell>
          <table:table-cell table:style-name="ce98" office:value-type="float" office:value="0">
            <text:p><text:s/>€ - <text:s text:c="2"/></text:p>
          </table:table-cell>
          <table:table-cell table:number-columns-repeated="1015"/>
        </table:table-row>
        <table:table-row table:style-name="ro63">
          <table:table-cell table:style-name="ce23"/>
          <table:table-cell table:style-name="ce40" office:value-type="string">
            <text:p>Provincia di Brindisi - C.F.: 80001390741 - <text:s/>Servizio Viabilita, Mobilità e Trasporti, Polizia Provinciale e Protezione Civile</text:p>
          </table:table-cell>
          <table:table-cell table:style-name="ce44" office:value-type="string">
            <text:p>Spese per procedure pregresse, frazionamenti acquisizioni coattive ex art. 43 T.U. 327/2001. Affidamento incarico professionale per la redazione dei tipi di frazionamento e rettifica dell'intestazione catastale. Agro Oria fg44 p.lla61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44" office:value-type="string">
            <text:p>Geom.Salinaro Sergio <text:s text:c="10"/>C.F. SLNSRG73R29B180G</text:p>
          </table:table-cell>
          <table:table-cell table:style-name="ce44" office:value-type="string">
            <text:p>Geom.Salinaro Sergio <text:s text:c="14"/>C.F. SLNSRG73R29B180G</text:p>
          </table:table-cell>
          <table:table-cell table:style-name="ce76" office:value-type="string">
            <text:p>€. 1.132,36 <text:s text:c="21"/>(Iva ed oneri compresi)</text:p>
          </table:table-cell>
          <table:table-cell table:style-name="ce86" office:value-type="string">
            <text:p>30 <text:s/>gg <text:s text:c="13"/>6.11.2012</text:p>
          </table:table-cell>
          <table:table-cell table:style-name="ce76" office:value-type="string">
            <text:p>€. 952,56</text:p>
          </table:table-cell>
          <table:table-cell table:number-columns-repeated="1015"/>
        </table:table-row>
        <table:table-row table:style-name="ro64">
          <table:table-cell table:style-name="ce5"/>
          <table:table-cell table:style-name="ce40" office:value-type="string">
            <text:p>Provincia di Brindisi - C.F.: 80001390741 - <text:s/>Servizio Viabilita, Mobilità e Trasporti, Polizia Provinciale e Protezione Civile</text:p>
          </table:table-cell>
          <table:table-cell table:style-name="ce44" office:value-type="string">
            <text:p>Spese per procedure pregresse, frazionamenti, acquisizione coattive ex art. 43 T.U327/01. Affidamento incarico professionale per la redazione del tipo di frazionamento e rettifica dell'intestazione catastale della p. 132 del f.13 in Cisternino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44" office:value-type="string">
            <text:p>Geom. D'Urso Mauro <text:s text:c="13"/>(C.F. DRSMRA73E21B180T)</text:p>
          </table:table-cell>
          <table:table-cell table:style-name="ce44" office:value-type="string">
            <text:p>Geom.D'Urso Mauro <text:s text:c="14"/>(C.F. DRSMRA73E21B180T)</text:p>
          </table:table-cell>
          <table:table-cell table:style-name="ce76" office:value-type="string">
            <text:p>€ 600,00 oltre IVA</text:p>
          </table:table-cell>
          <table:table-cell table:style-name="ce44" office:value-type="string">
            <text:p>30 gg</text:p>
          </table:table-cell>
          <table:table-cell table:style-name="ce76" office:value-type="string">
            <text:p>€. <text:s/>755,04 <text:s text:c="8"/>(oneri e Iva inclusa)) </text:p>
          </table:table-cell>
          <table:table-cell table:number-columns-repeated="1015"/>
        </table:table-row>
        <table:table-row table:style-name="ro65">
          <table:table-cell table:style-name="ce11"/>
          <table:table-cell table:style-name="ce40" office:value-type="string">
            <text:p>Provincia di Brindisi - C.F.: 80001390741 - Servizio Viabilita, Mobilità e Trasporti, Polizia Provinciale e Protezione Civile</text:p>
          </table:table-cell>
          <table:table-cell table:style-name="ce44" office:value-type="string">
            <text:p>Spese per procedure pregresse, frazionamenti,acquisizioni coattive incarico per la redazione del tipo di frazionamento e voltura catastale del terreno sito in agro di Cisternino. Fg48 P.lla 49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44" office:value-type="string">
            <text:p>Ing.Palmisani Michele <text:s text:c="11"/>C.F. PLMMHL78L19C741Q</text:p>
          </table:table-cell>
          <table:table-cell table:style-name="ce44" office:value-type="string">
            <text:p>Ing.Palmisani Michele <text:s text:c="12"/>C.F. PLMMHL78L19C741Q</text:p>
          </table:table-cell>
          <table:table-cell table:style-name="ce76" office:value-type="string">
            <text:p>€. 1.384,24 <text:s text:c="18"/>(Iva e oneri compresi)</text:p>
          </table:table-cell>
          <table:table-cell table:style-name="ce86" office:value-type="string">
            <text:p>30 <text:s/>gg <text:s text:c="12"/>7.11.2012</text:p>
          </table:table-cell>
          <table:table-cell table:style-name="ce76" office:value-type="string">
            <text:p>€. 1.384,24</text:p>
          </table:table-cell>
          <table:table-cell table:number-columns-repeated="1015"/>
        </table:table-row>
        <table:table-row table:style-name="ro66">
          <table:table-cell table:style-name="ce6"/>
          <table:table-cell table:style-name="ce41" office:value-type="string">
            <text:p>Provincia di Brindisi - C.F.: 80001390741 - <text:s text:c="2"/>Servizio Viabilita, Mobilità e Trasporti, Polizia Provinciale e Protezione Civile</text:p>
          </table:table-cell>
          <table:table-cell table:style-name="ce44" office:value-type="string">
            <text:p>Spese per procedure pregresse, frazionamenti acquisizioni coattive:Incarico professionale per la redazione del tipo di frazionamento e voltura catastale del terreno sito in agro di S. Pietro V.co fg 13 p.lla 210</text:p>
          </table:table-cell>
          <table:table-cell table:style-name="ce44" office:value-type="string">
            <text:p>affidamento diretto ex art. 90, c. 6, e 130, c. 2 - lett. b), del D.gs. 163/06</text:p>
          </table:table-cell>
          <table:table-cell table:style-name="ce44" office:value-type="string">
            <text:p>Geom.Salvatore Pizzuto <text:s text:c="13"/>C.F. PZZSVT68T28I119E</text:p>
          </table:table-cell>
          <table:table-cell table:style-name="ce44" office:value-type="string">
            <text:p>Geom.Salvatore Pizzuto <text:s text:c="9"/>C.F. PZZSVT68T28I119E</text:p>
          </table:table-cell>
          <table:table-cell table:style-name="ce76" office:value-type="string">
            <text:p>€. 1.258,40 <text:s text:c="23"/>(Iva e oneri compresi)</text:p>
          </table:table-cell>
          <table:table-cell table:style-name="ce44" office:value-type="string">
            <text:p>30 <text:s/>gg <text:s text:c="14"/>20.11.2012</text:p>
          </table:table-cell>
          <table:table-cell table:style-name="ce76" office:value-type="string">
            <text:p>€. 1.258,40</text:p>
          </table:table-cell>
          <table:table-cell table:number-columns-repeated="1015"/>
        </table:table-row>
        <table:table-row table:style-name="ro67">
          <table:table-cell table:style-name="ce24"/>
          <table:table-cell table:style-name="ce42"/>
          <table:table-cell table:style-name="ce46"/>
          <table:table-cell table:style-name="ce50"/>
          <table:table-cell table:style-name="ce26"/>
          <table:table-cell table:style-name="ce46"/>
          <table:table-cell table:style-name="ce77"/>
          <table:table-cell table:style-name="ce46"/>
          <table:table-cell table:style-name="ce77"/>
          <table:table-cell table:number-columns-repeated="1015"/>
        </table:table-row>
        <table:table-row table:style-name="ro3">
          <table:table-cell office:value-type="string">
            <text:p>CIG: Z6704ADA97</text:p>
          </table:table-cell>
          <table:table-cell table:style-name="ce2" office:value-type="string" table:number-columns-spanned="1" table:number-rows-spanned="5">
            <text:p>Provincia di Brindisi - C.F.: 80001390741 - Servizio Viabilità, Mobilità e Trasporti, Polizia Provinciale e Protezione Civile</text:p>
          </table:table-cell>
          <table:table-cell table:style-name="ce2" office:value-type="string" table:number-columns-spanned="1" table:number-rows-spanned="5">
            <text:p>esecuzione lavori urgenti di bonifica del sottofondo strdale deformato dagli apparati radicali degli aleberi presenti lungo la rete stradale del Settore Nord</text:p>
          </table:table-cell>
          <table:table-cell table:style-name="ce48" office:value-type="string">
            <text:p>in economia, a mezzo cottimo fiduciario ex art. 125, c. 1 – lett. b), del D.Lgs. 163/06</text:p>
          </table:table-cell>
          <table:table-cell table:style-name="ce53" office:value-type="string">
            <text:p>ICOST di Lorenzo Calò - Oria (BR) - C.F.: <text:s/>02202610743</text:p>
          </table:table-cell>
          <table:table-cell table:style-name="ce2" office:value-type="string" table:number-columns-spanned="1" table:number-rows-spanned="5">
            <text:p>Sasso Michele - Oria </text:p>
          </table:table-cell>
          <table:table-cell table:style-name="ce78" office:value-type="float" office:value="9337.66" table:number-columns-spanned="1" table:number-rows-spanned="5">
            <text:p>9.337,66</text:p>
          </table:table-cell>
          <table:table-cell table:style-name="ce2" office:value-type="string" table:number-columns-spanned="1" table:number-rows-spanned="5">
            <text:p>data inizio: 26.07.12 - data fine: 29.09.12</text:p>
          </table:table-cell>
          <table:table-cell table:style-name="ce87" office:value-type="float" office:value="9334.98" table:number-columns-spanned="1" table:number-rows-spanned="5">
            <text:p>€ 9.334,98</text:p>
          </table:table-cell>
          <table:table-cell table:number-columns-repeated="1015"/>
        </table:table-row>
        <table:table-row table:style-name="ro4">
          <table:table-cell table:style-name="ce5"/>
          <table:covered-table-cell table:number-columns-repeated="2" table:style-name="ce31"/>
          <table:table-cell table:style-name="ce31"/>
          <table:table-cell table:style-name="ce53" office:value-type="string">
            <text:p>AYROLDI ANGELO C. – Ostuni (BR) - C.F.: YRLNLC45S26G187I</text:p>
          </table:table-cell>
          <table:covered-table-cell table:number-columns-repeated="3" table:style-name="ce31"/>
          <table:covered-table-cell table:style-name="ce90"/>
          <table:table-cell table:number-columns-repeated="1015"/>
        </table:table-row>
        <table:table-row table:style-name="ro5">
          <table:table-cell table:style-name="ce5"/>
          <table:covered-table-cell table:number-columns-repeated="2" table:style-name="ce31"/>
          <table:table-cell table:style-name="ce31"/>
          <table:table-cell table:style-name="ce53" office:value-type="string">
            <text:p>SASSO MICHELE – Oria (BR) - C.F.: 02348840741</text:p>
          </table:table-cell>
          <table:covered-table-cell table:number-columns-repeated="3" table:style-name="ce31"/>
          <table:covered-table-cell table:style-name="ce90"/>
          <table:table-cell table:number-columns-repeated="1015"/>
        </table:table-row>
        <table:table-row table:style-name="ro4">
          <table:table-cell table:style-name="ce5"/>
          <table:covered-table-cell table:number-columns-repeated="2" table:style-name="ce31"/>
          <table:table-cell table:style-name="ce31"/>
          <table:table-cell table:style-name="ce53" office:value-type="string">
            <text:p>CAROLI PIETRO - Martina F.ca (TA) - C.F.: 02838140735</text:p>
          </table:table-cell>
          <table:covered-table-cell table:number-columns-repeated="3" table:style-name="ce31"/>
          <table:covered-table-cell table:style-name="ce90"/>
          <table:table-cell table:number-columns-repeated="1015"/>
        </table:table-row>
        <table:table-row table:style-name="ro4">
          <table:table-cell table:style-name="ce11"/>
          <table:covered-table-cell table:number-columns-repeated="2" table:style-name="ce32"/>
          <table:table-cell table:style-name="ce32"/>
          <table:table-cell table:style-name="ce53" office:value-type="string">
            <text:p>CO.CE.BIT. S.r.l. - Carovigno (BR) - C.F.: 01208260743</text:p>
          </table:table-cell>
          <table:covered-table-cell table:number-columns-repeated="3" table:style-name="ce32"/>
          <table:covered-table-cell table:style-name="ce91"/>
          <table:table-cell table:number-columns-repeated="1015"/>
        </table:table-row>
        <table:table-row table:style-name="ro6" table:number-rows-repeated="10484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162" table:range-usable-as="print-range"/>
        </table:named-expressions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VIABILITA'</text:span></text:p>
      </style:header>
      <style:header-left style:display="false">
        <text:p><text:span text:style-name="MT1">VIABILITA'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33:21</meta:creation-date>
    <dc:creator>Administrator</dc:creator>
    <dc:date>2013-06-14T12:32:28</dc:date>
    <meta:print-date>2013-06-14T09:51:19</meta:print-date>
    <meta:document-statistic meta:table-count="3" meta:cell-count="343" meta:object-count="0"/>
    <meta:generator>LibreOffice/4.0.2.2$Windows_x86 LibreOffice_project/4c82dcdd6efcd48b1d8bba66bfe1989deee49c3</meta:generator>
  </office:meta>
</office:document-meta>
</file>