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43cm" fo:margin-left="-0.259cm" table:align="left" style:writing-mode="lr-tb"/>
    </style:style>
    <style:style style:name="Tabella1.A" style:family="table-column">
      <style:table-column-properties style:column-width="0.751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3.249cm"/>
    </style:style>
    <style:style style:name="Tabella1.E" style:family="table-column">
      <style:table-column-properties style:column-width="2.251cm"/>
    </style:style>
    <style:style style:name="Tabella1.F" style:family="table-column">
      <style:table-column-properties style:column-width="2.641cm"/>
    </style:style>
    <style:style style:name="Tabella1.1" style:family="table-row">
      <style:table-row-properties style:row-height="0.882cm" fo:keep-together="auto"/>
    </style:style>
    <style:style style:name="Tabella1.A1" style:family="table-cell">
      <style:table-cell-properties style:vertical-align="middle" fo:background-color="#00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middle" fo:background-color="#00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row-height="0.282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style:row-height="0.635cm" fo:keep-together="auto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2" style:family="table">
      <style:table-properties style:width="17.392cm" fo:margin-left="-0.259cm" table:align="left" style:writing-mode="lr-tb"/>
    </style:style>
    <style:style style:name="Tabella2.A" style:family="table-column">
      <style:table-column-properties style:column-width="0.714cm"/>
    </style:style>
    <style:style style:name="Tabella2.B" style:family="table-column">
      <style:table-column-properties style:column-width="4.154cm"/>
    </style:style>
    <style:style style:name="Tabella2.C" style:family="table-column">
      <style:table-column-properties style:column-width="2.549cm"/>
    </style:style>
    <style:style style:name="Tabella2.D" style:family="table-column">
      <style:table-column-properties style:column-width="3.006cm"/>
    </style:style>
    <style:style style:name="Tabella2.E" style:family="table-column">
      <style:table-column-properties style:column-width="2.09cm"/>
    </style:style>
    <style:style style:name="Tabella2.F" style:family="table-column">
      <style:table-column-properties style:column-width="2.431cm"/>
    </style:style>
    <style:style style:name="Tabella2.G" style:family="table-column">
      <style:table-column-properties style:column-width="2.448cm"/>
    </style:style>
    <style:style style:name="Tabella2.1" style:family="table-row">
      <style:table-row-properties style:row-height="0.882cm" fo:keep-together="auto"/>
    </style:style>
    <style:style style:name="Tabella2.A1" style:family="table-cell">
      <style:table-cell-properties style:vertical-align="middle" fo:background-color="#00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00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row-height="0.282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row-height="0.635cm" fo:keep-together="auto"/>
    </style:style>
    <style:style style:name="Tabella2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 fo:font-size="10pt" style:font-size-asian="10pt" style:font-name-complex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Cambri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Cambria"/>
    </style:style>
    <style:style style:name="P5" style:family="paragraph" style:parent-style-name="Standard">
      <style:paragraph-properties style:snap-to-layout-grid="false"/>
      <style:text-properties style:font-name="Cambria" fo:font-size="10pt" style:font-size-asian="10pt" style:font-name-complex="Cambria"/>
    </style:style>
    <style:style style:name="P6" style:family="paragraph" style:parent-style-name="Standard">
      <style:paragraph-properties fo:text-align="center" style:justify-single-word="false"/>
      <style:text-properties fo:color="#3333ff" style:font-name="Cambria" fo:font-size="14pt" fo:font-weight="bold" style:font-size-asian="14pt" style:font-weight-asian="bold" style:font-name-complex="Cambria" style:font-size-complex="14pt" style:font-weight-complex="bold"/>
    </style:style>
    <style:style style:name="P7" style:family="paragraph" style:parent-style-name="Standard">
      <style:text-properties fo:color="#000000" style:font-name="Cambria" fo:font-size="10pt" style:font-name-asian="Batang" style:font-size-asian="10pt" style:font-name-complex="Tahoma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style:font-name-asian="Batang" style:font-size-asian="10pt" style:font-name-complex="Tahoma"/>
    </style:style>
    <style:style style:name="P9" style:family="paragraph" style:parent-style-name="Standard" style:list-style-name="WW8Num1">
      <style:paragraph-properties fo:text-align="center" style:justify-single-word="false" style:snap-to-layout-grid="false"/>
      <style:text-properties fo:color="#000000" style:font-name="Cambria" fo:font-size="10pt" style:font-name-asian="Batang" style:font-size-asian="10pt" style:font-name-complex="Tahoma"/>
    </style:style>
    <style:style style:name="P10" style:family="paragraph" style:parent-style-name="Standard">
      <style:text-properties fo:color="#000000" style:font-name="Cambria" fo:font-size="10pt" style:font-name-asian="Batang" style:font-size-asian="10pt" style:font-name-complex="Tahoma" style:font-weight-complex="bold"/>
    </style:style>
    <style:style style:name="P11" style:family="paragraph" style:parent-style-name="Standard" style:list-style-name="WW8Num1">
      <style:paragraph-properties fo:text-align="center" style:justify-single-word="false" style:snap-to-layout-grid="false"/>
      <style:text-properties fo:color="#000000" style:font-name="Cambria" fo:font-size="10pt" style:font-name-asian="Batang" style:font-size-asian="10pt" style:font-name-complex="Tahoma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Cambria" fo:font-size="10pt" style:font-name-asian="Batang" style:font-size-asian="10pt" style:font-name-complex="Tahoma" style:font-weight-complex="bold"/>
    </style:style>
    <style:style style:name="P13" style:family="paragraph" style:parent-style-name="Standard">
      <style:text-properties fo:color="#000000" style:font-name="Cambria" fo:font-size="10pt" style:font-size-asian="10pt" style:font-name-complex="Cambria"/>
    </style:style>
    <style:style style:name="P14" style:family="paragraph" style:parent-style-name="Standard">
      <style:paragraph-properties style:snap-to-layout-grid="false"/>
      <style:text-properties fo:color="#000000" style:font-name="Cambria" fo:font-size="10pt" style:font-size-asian="10pt" style:font-name-complex="Cambria"/>
    </style:style>
    <style:style style:name="P15" style:family="paragraph" style:parent-style-name="Standard">
      <style:paragraph-properties fo:text-align="center" style:justify-single-word="false"/>
      <style:text-properties fo:color="#000000" style:font-name="Cambria" style:font-name-asian="Batang" style:font-name-complex="Tahoma"/>
    </style:style>
    <style:style style:name="P16" style:family="paragraph" style:parent-style-name="Standard">
      <style:paragraph-properties fo:text-align="center" style:justify-single-word="false"/>
      <style:text-properties fo:color="#000000" style:font-name="Cambria" style:font-name-asian="Batang" style:font-name-complex="Tahoma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 fo:keep-with-next="always"/>
    </style:style>
    <style:style style:name="P18" style:family="paragraph" style:parent-style-name="Standard" style:list-style-name="WW8Num5">
      <style:paragraph-properties fo:line-height="150%" fo:text-align="justify" style:justify-single-word="false" fo:orphans="0" fo:widows="0" fo:keep-with-next="always"/>
    </style:style>
    <style:style style:name="P19" style:family="paragraph" style:parent-style-name="Standard">
      <style:paragraph-properties fo:line-height="150%" fo:text-align="justify" style:justify-single-word="false" fo:orphans="0" fo:widows="0" fo:keep-with-next="always"/>
      <style:text-properties style:font-name="Arial" fo:font-size="10pt" style:font-size-asian="10pt" style:font-name-complex="Arial"/>
    </style:style>
    <style:style style:name="P20" style:family="paragraph" style:parent-style-name="Standard" style:list-style-name="WW8Num4">
      <style:paragraph-properties fo:line-height="150%" fo:text-align="justify" style:justify-single-word="false" fo:orphans="0" fo:widows="0" fo:keep-with-next="always"/>
      <style:text-properties style:font-name="Arial" fo:font-size="10pt" style:font-size-asian="10pt" style:font-name-complex="Arial"/>
    </style:style>
    <style:style style:name="P21" style:family="paragraph" style:parent-style-name="Standard" style:list-style-name="WW8Num5">
      <style:paragraph-properties fo:line-height="150%" fo:text-align="justify" style:justify-single-word="false" fo:orphans="0" fo:widows="0" fo:keep-with-next="always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line-height="150%" fo:text-align="justify" style:justify-single-word="false" fo:orphans="0" fo:widows="0" fo:keep-with-next="always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 fo:orphans="0" fo:widows="0" fo:keep-with-next="always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margin-left="1.588cm" fo:margin-right="0cm" fo:line-height="150%" fo:text-align="justify" style:justify-single-word="false" fo:orphans="0" fo:widows="0" fo:text-indent="-1.588cm" style:auto-text-indent="false" fo:keep-with-next="always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-1.588cm" style:auto-text-indent="false" fo:keep-with-next="always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ext_20_body">
      <style:paragraph-properties fo:line-height="150%" fo:orphans="0" fo:widows="0" fo:keep-with-next="always"/>
    </style:style>
    <style:style style:name="P28" style:family="paragraph" style:parent-style-name="Text_20_body">
      <style:paragraph-properties fo:margin-left="0cm" fo:margin-right="0cm" fo:line-height="150%" fo:orphans="0" fo:widows="0" fo:text-indent="1.249cm" style:auto-text-indent="false" fo:keep-with-next="always"/>
    </style:style>
    <style:style style:name="P29" style:family="paragraph" style:parent-style-name="Heading">
      <style:text-properties style:font-name="Arial" fo:font-size="18pt" style:font-size-asian="18pt" style:font-name-complex="Arial"/>
    </style:style>
    <style:style style:name="P30" style:family="paragraph" style:parent-style-name="Subtitle">
      <style:text-properties style:font-name="Arial" style:font-name-complex="Arial"/>
    </style:style>
    <style:style style:name="P31" style:family="paragraph" style:parent-style-name="Subtitle">
      <style:text-properties style:font-name="Arial" style:font-name-complex="Arial" style:font-weight-complex="normal"/>
    </style:style>
    <style:style style:name="P32" style:family="paragraph" style:parent-style-name="Subtitle">
      <style:paragraph-properties fo:text-align="start" style:justify-single-word="false"/>
      <style:text-properties style:font-name="Arial" style:font-name-complex="Arial"/>
    </style:style>
    <style:style style:name="P33" style:family="paragraph" style:parent-style-name="Subtitle">
      <style:text-properties style:font-name="Arial" fo:font-size="10pt" style:font-size-asian="10pt" style:font-name-complex="Arial" style:font-size-complex="10pt"/>
    </style:style>
    <style:style style:name="P34" style:family="paragraph" style:parent-style-name="Subtitle">
      <style:paragraph-properties fo:text-align="justify" style:justify-single-word="false"/>
    </style:style>
    <style:style style:name="P35" style:family="paragraph" style:parent-style-name="Subtitle">
      <style:paragraph-properties fo:margin-left="2.54cm" fo:margin-right="0cm" fo:text-indent="-2.54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36" style:family="paragraph" style:parent-style-name="Subtitle">
      <style:paragraph-properties fo:margin-left="2.54cm" fo:margin-right="0cm" fo:text-indent="-2.54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7" style:family="paragraph" style:parent-style-name="Subtitle">
      <style:paragraph-properties fo:margin-left="2.54cm" fo:margin-right="0cm" fo:text-align="start" style:justify-single-word="false" fo:text-indent="-2.54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8" style:family="paragraph" style:parent-style-name="Subtitle">
      <style:paragraph-properties fo:margin-left="2.54cm" fo:margin-right="0cm" fo:text-align="justify" style:justify-single-word="false" fo:text-indent="-2.54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9" style:family="paragraph" style:parent-style-name="Subtitle">
      <style:paragraph-properties fo:margin-left="2.54cm" fo:margin-right="0cm" fo:text-indent="-2.54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0" style:family="paragraph" style:parent-style-name="Subtitle">
      <style:paragraph-properties fo:margin-left="2.54cm" fo:margin-right="0cm" fo:text-indent="-2.54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1" style:family="paragraph" style:parent-style-name="Subtitle">
      <style:paragraph-properties fo:margin-left="2.54cm" fo:margin-right="0cm" fo:text-indent="-2.54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2" style:family="paragraph" style:parent-style-name="Subtitle">
      <style:paragraph-properties fo:margin-left="2.54cm" fo:margin-right="0cm" fo:text-align="start" style:justify-single-word="false" fo:text-indent="-2.54cm" style:auto-text-indent="false"/>
    </style:style>
    <style:style style:name="P43" style:family="paragraph" style:parent-style-name="Subtitle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4" style:family="paragraph" style:parent-style-name="Text_20_body_20_indent">
      <style:paragraph-properties fo:line-height="150%" fo:text-align="justify" style:justify-single-word="false" fo:orphans="0" fo:widows="0" fo:keep-with-next="always"/>
    </style:style>
    <style:style style:name="P45" style:family="paragraph" style:parent-style-name="Text_20_body_20_indent">
      <style:paragraph-properties fo:line-height="150%" fo:text-align="justify" style:justify-single-word="false" fo:orphans="0" fo:widows="0" fo:keep-with-next="always"/>
      <style:text-properties style:font-name="Arial" fo:font-size="10pt" style:font-size-asian="10pt" style:font-name-complex="Arial"/>
    </style:style>
    <style:style style:name="P46" style:family="paragraph" style:parent-style-name="Text_20_body_20_indent">
      <style:paragraph-properties fo:line-height="150%" fo:text-align="justify" style:justify-single-word="false" fo:orphans="0" fo:widows="0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Header">
      <style:paragraph-properties fo:text-align="end" style:justify-single-word="false"/>
    </style:style>
    <style:style style:name="T1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2" style:family="text">
      <style:text-properties style:font-name-asian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normal"/>
    </style:style>
    <style:style style:name="T5" style:family="text">
      <style:text-properties style:font-name="Cambria" fo:font-size="10pt" style:font-size-asian="10pt" style:font-name-complex="Cambria"/>
    </style:style>
    <style:style style:name="T6" style:family="text">
      <style:text-properties fo:color="#000000" style:font-name="Cambria" fo:font-size="10pt" style:font-size-asian="10pt" style:font-name-complex="Cambria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" fo:font-size="10pt" style:font-name-asian="Arial" style:font-size-asian="10pt" style:font-name-complex="Arial"/>
    </style:style>
    <style:style style:name="T18" style:family="text">
      <style:text-properties style:font-name="Arial" fo:font-size="10pt" fo:language="de" fo:country="DE" style:font-size-asian="10pt" style:font-name-complex="Arial" style:font-size-complex="10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size="11pt" fo:language="en" fo:country="GB" fo:font-weight="normal" style:font-size-asian="11pt" style:font-weight-asian="normal" style:font-name-complex="Arial" style:font-size-complex="11pt"/>
    </style:style>
    <style:style style:name="T21" style:family="text">
      <style:text-properties style:font-name="Arial" fo:font-size="8pt" fo:language="de" fo:country="DE" style:font-size-asian="8pt" style:font-name-complex="Arial" style:font-size-complex="8pt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271cm" draw:visible-area-height="8.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ggetto1" text:anchor-type="as-char" svg:width="2.17cm" svg:height="3.0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9">PROVINCIA DI BRINDISI</text:p>
      <text:p text:style-name="P31">SETTORE PROVVEDITORATO ED ECONOMATO</text:p>
      <text:p text:style-name="P32"/>
      <text:p text:style-name="P35">BANDO DI GARA PER LA VENDITA DI AUTOMEZZI USATI</text:p>
      <text:p text:style-name="P35"><text:span text:style-name="T2"><text:s/></text:span>DI PROPRIETA’ DELLA PROVINCIA DI BRINDISI ANNO 2014</text:p>
      <text:p text:style-name="P30"/>
      <text:p text:style-name="P30">IL DIRIGENTE</text:p>
      <text:p text:style-name="P30"/>
      <text:p text:style-name="P34"><text:span text:style-name="T3"><text:s text:c="6"/>In esecuzione all’atto approvato da Commissario Straordinario, con i poteri della Giunta Provinciale n. 125 del 08/11/2013, ed in esecuzione della determina dirigenziale n 1084 del 22/09/2014, si rende noto che il giorno 20 Ottobre 2014</text:span><text:span text:style-name="T4"> </text:span><text:span text:style-name="T3">, alle </text:span><text:span text:style-name="T4">ore 09.30</text:span><text:span text:style-name="T3"> presso gli uffici del Servizio Finanziario della Provincia di Brindisi, siti al primo piano dell’immobile ubicato alla via De Leo, 3 di Brindisi, si terrà, ad offerte segrete e ad unico incanto, la vendita dei seguenti autoveicoli <text:s/>di proprietà della Provincia di Brindisi: </text:span></text:p>
      <text:p text:style-name="P6"/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3">Tipo Automezzo</text:p>
            </table:table-cell>
            <table:table-cell table:style-name="Tabella1.A1" office:value-type="string">
              <text:p text:style-name="P3">Targa</text:p>
            </table:table-cell>
            <table:table-cell table:style-name="Tabella1.A1" office:value-type="string">
              <text:p text:style-name="P1"><text:span text:style-name="T5">Immatricolaz.</text:span></text:p>
            </table:table-cell>
            <table:table-cell table:style-name="Tabella1.A1" office:value-type="string">
              <text:p text:style-name="P2">colore</text:p>
            </table:table-cell>
            <table:table-cell table:style-name="Tabella1.F1" office:value-type="string">
              <text:p text:style-name="P2">Prezzo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C2" office:value-type="string">
            <text:p text:style-name="P5"/>
          </table:table-cell>
          <table:table-cell table:style-name="Tabella1.D2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3">
          <table:table-cell table:style-name="Tabella1.A3" office:value-type="string">
            <text:list xml:id="list3616196079435655657" text:style-name="WW8Num1">
              <text:list-item>
                <text:p text:style-name="P9"/>
              </text:list-item>
            </text:list>
          </table:table-cell>
          <table:table-cell table:style-name="Tabella1.B3" office:value-type="string">
            <text:p text:style-name="P7">Camion volvo FH12</text:p>
          </table:table-cell>
          <table:table-cell table:style-name="Tabella1.C3" office:value-type="string">
            <text:p text:style-name="P15">DT294AS</text:p>
          </table:table-cell>
          <table:table-cell table:style-name="Tabella1.D3" office:value-type="string">
            <text:p text:style-name="P8">20.10.2003</text:p>
          </table:table-cell>
          <table:table-cell table:style-name="Tabella1.E3" office:value-type="string">
            <text:p text:style-name="P10">bianco</text:p>
          </table:table-cell>
          <table:table-cell table:style-name="Tabella1.F3" office:value-type="string">
            <text:p text:style-name="P10">11.000,00</text:p>
          </table:table-cell>
        </table:table-row>
        <table:table-row table:style-name="Tabella1.3">
          <table:table-cell table:style-name="Tabella1.A4" office:value-type="string">
            <text:list xml:id="list84450349146212" text:continue-numbering="true" text:style-name="WW8Num1">
              <text:list-item>
                <text:p text:style-name="P11"/>
              </text:list-item>
            </text:list>
          </table:table-cell>
          <table:table-cell table:style-name="Tabella1.B4" office:value-type="string">
            <text:p text:style-name="P7">Fiat Panda Cityvan 1000</text:p>
          </table:table-cell>
          <table:table-cell table:style-name="Tabella1.C4" office:value-type="string">
            <text:p text:style-name="P16">AV887DA</text:p>
          </table:table-cell>
          <table:table-cell table:style-name="Tabella1.D4" office:value-type="string">
            <text:p text:style-name="P8">11.06.1997</text:p>
          </table:table-cell>
          <table:table-cell table:style-name="Tabella1.E4" office:value-type="string">
            <text:p text:style-name="P10">bianco</text:p>
          </table:table-cell>
          <table:table-cell table:style-name="Tabella1.F4" office:value-type="string">
            <text:p text:style-name="P13">100,00</text:p>
          </table:table-cell>
        </table:table-row>
      </table:table>
      <text:p text:style-name="P22"/>
      <text:p text:style-name="P17"><text:span text:style-name="T8">Gli autoveicoli sopraindicati saranno posti in vendita nello stato di fatto in cui si trovano. Essi possono essere visionati, in uno con la documentazione ad essi relativa, compreso i libretti di circolazione dei singoli automezzi, fino all’ultimo giorno utile per la presentazione delle domande, dalle ore 9,00 alle ore 13,00, di tutti i giorni lavorativi (dal lunedì al venerdì) presso la sede degli Uffici Provinciali alla via De Leo n. 3 di Brindisi, previo accordo telefonico con il Responsabile Parco Auto Sig. Capuano Teodoro telefonando al n. 0831/565356 (cell. 335/7387343).</text:span></text:p>
      <text:p text:style-name="P17"><text:span text:style-name="T8">L’asta si terrà a mezzo offerte segrete per ogni singolo automezzo posto in vendita, oppure ad un’unica offerta complessiva per tutte <text:s/>le macchine ed attrezzature, da confrontar</text:span><text:span text:style-name="T7">si con il prezzo base indicato nel presente avviso d’asta.</text:span></text:p>
      <text:p text:style-name="P19">L’aggiudicazione sarà effettuata seguendo il sistema che risulterà più conveniente per la Provincia intendendosi per questo che: </text:p>
      <text:p text:style-name="P19"><text:soft-page-break/><text:span text:style-name="T2"><text:s text:c="2"/></text:span>1) - qualora la somma delle singole offerte risulti superiore alla somma dell’offerta unica per tutte <text:s/>le macchine ed attrezzature si provvederà all’aggiudicazione-vendita per ogni singola offerta; </text:p>
      <text:list xml:id="list618951882228464062" text:style-name="WW8Num4">
        <text:list-item>
          <text:p text:style-name="P20">- nel caso che l’offerta unica per tutte <text:s/>le macchine ed attrezzature risulti superiore alla somma delle offerte per singola macchina sarà privilegiata l’offerta unica.</text:p>
        </text:list-item>
      </text:list>
      <text:p text:style-name="P17"><text:span text:style-name="T7">Potranno presenziare all’asta, muniti di documento di riconoscimento, coloro che avranno presentato domanda o loro rappresentanti, muniti di specifica delega.</text:span></text:p>
      <text:p text:style-name="P17"><text:span text:style-name="T7">In caso di parità di offerte più convenienti, ove gli offerenti siano presenti all’operazione, si procederà, seduta stante, ad offerta segreta fino ad un’unica offerta migliore; in mancanza degli offerenti si procederà per sorteggio.</text:span></text:p>
      <text:p text:style-name="P17"><text:span text:style-name="T7">Gli interessati dovranno far pervenire al seguente indirizzo: “ </text:span><text:span text:style-name="T10">PROVINCIA DI BRINDISI – Protocollo Generale – via De Leo 3 – 72100 BRINDISI– <text:s/>“- entro e non oltre le ore 13.00 del 17 Ottobre 2014</text:span><text:span text:style-name="T12">, </text:span><text:span text:style-name="T7">un plico sigillato controfirmato sui lembi di chiusura, riportante all’esterno, sotto l’indirizzo del mittente, la seguente dicitura </text:span><text:span text:style-name="T15">“Asta pubblica per la vendita di automezzi <text:s/>di proprietà della Provincia di Brindisi”.</text:span></text:p>
      <text:p text:style-name="P17"><text:span text:style-name="T16"><text:s/></text:span><text:span text:style-name="T7">Il plico dovrà contenere:</text:span></text:p>
      <text:list xml:id="list1289193117548421148" text:style-name="WW8Num5">
        <text:list-item>
          <text:p text:style-name="P18"><text:span text:style-name="T17"><text:s/></text:span><text:span text:style-name="T7">l’</text:span><text:span text:style-name="T12">offerta</text:span><text:span text:style-name="T7">, prodotta sull’allegato “A” al presente bando, espressa in cifre e lettere, relativa ad ogni singolo automezzo, od a tutti gli automezzi, il </text:span><text:span text:style-name="T12">domicilio</text:span><text:span text:style-name="T7">, il </text:span><text:span text:style-name="T12">codice fiscale</text:span><text:span text:style-name="T7"> <text:s/>e la </text:span><text:span text:style-name="T12">firma per esteso</text:span><text:span text:style-name="T7"> dell’offerente in calce all’offerta e su ciascuna pagina della stessa, </text:span><text:span text:style-name="T12">recapito telefonico</text:span><text:span text:style-name="T7"> e, facoltativamente: il numero di fax ed e-mail. </text:span></text:p>
        </text:list-item>
        <text:list-item>
          <text:p text:style-name="P21">Deposito cauzionale provvisorio con assegno circolare non trasferibile, intestato alla Provincia di Brindisi, pari al 10% del valore (base d’asta) del veicolo o dei veicoli a cui l’offerta si riferisce. <text:s text:c="4"/></text:p>
        </text:list-item>
      </text:list>
      <text:p text:style-name="P24"><text:span text:style-name="T11">N: B:</text:span><text:span text:style-name="T13"> - <text:tab/>Non saranno prese in considerazione offerte inferiori all’importo a base d’asta e non sono accettate offerte condizionate. Si procederà all’aggiudicazione dei singoli automezzi anche in presenza di una sola offerta valida.</text:span></text:p>
      <text:p text:style-name="P25"><text:span text:style-name="T14"><text:s text:c="32"/></text:span><text:span text:style-name="T13">All’apertura delle offerte</text:span><text:span text:style-name="T9"> si procederà </text:span><text:span text:style-name="T13">il giorno 20 Ottobre 2014 alle ore <text:s/>09,30 </text:span><text:span text:style-name="T9">presso l’Ufficio del Dirigente del Servizio Finanziario, ubicato al 1° piano dell’immobile sito alla via De Leo, 3 Brindisi.</text:span></text:p>
      <text:p text:style-name="P19">Ad avvenuta aggiudicazione saranno consegnati all’aggiudicatario i documenti della macchina aggiudicata per le operazioni del passaggio di proprietà che dovrà avvenire a cura e spese dell’ aggiudicatario stesso.</text:p>
      <text:p text:style-name="P27"><text:span text:style-name="T7">L’aggiudicatario dovrà versare la rimanente somma, entro e non oltre 10 giorni dalla data di comunicazione di aggiudicazione; in caso contrario l’aggiudicatario sarà ritenuto decaduto da qualsiasi diritto ed inoltre perderà la relativa cauzione provvisoria che sarà incamerata dall’Ente Provincia. Se vi sono altri offerenti saranno interpellati secondo graduatoria.</text:span></text:p>
      <text:p text:style-name="P28"><text:span text:style-name="T7">Il ritiro della macchina aggiudicata dovrà effettuarsi dopo il versamento del saldo ed a presentazione dei documenti dell’autoveicolo intestati all’aggiudicatario.</text:span></text:p>
      <text:p text:style-name="P45">Il versamento sopra citato dovrà essere effettuato, a favore della Provincia di Brindisi, presso il Tesoriere dell’ Ente: Banca Monte dei Paschi di Siena – Piazza Cairoli – Brindisi.</text:p>
      <text:p text:style-name="P45">Tutte le spese per la stipulazione, registrazione e trascrizione dell’atto di vendita e ogni altro atto derivante e conseguente, saranno a totale carico degli acquirenti.</text:p>
      <text:p text:style-name="P44"><text:span text:style-name="T7">Per quanto non previsto nel presente avviso valgono tutte le norme in quanto applicabili al presente procedimento. Per ogni ulteriore informazione è possibile rivolgersi al Sig. Capuano Teodoro – Responsabile della <text:s/>Autoparco Provinciale al n. 0831/565356 (cell. 335/7387343). </text:span></text:p>
      <text:p text:style-name="P45">Il presente bando è visionabile anche sul sito internet: www.provincia.brindisi.it</text:p>
      <text:p text:style-name="P46">Addì, Brindisi 24 Settembre 2014</text:p>
      <text:p text:style-name="P46"><text:span text:style-name="T2"><text:s text:c="86"/></text:span>IL DIRIGENTE SERVIZIO FINANZIARIO</text:p>
      <text:p text:style-name="P44"><text:s text:c="81"/>F.to (dott. ssa Anna Carmen PICOCO) <text:span text:style-name="T22"><text:s text:c="48"/></text:span></text:p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0">BANDO DI GARA PER LA VENDITA DI AUTOMEZZI USATI</text:p>
      <text:p text:style-name="P40"><text:span text:style-name="T2"><text:s/></text:span>DI <text:s text:c="2"/>PROPRIETA’ <text:s text:c="2"/>DELLA <text:s text:c="2"/>PROVINCIA <text:s text:c="2"/>DI <text:s text:c="2"/>BRINDISI <text:s/>anno 2014</text:p>
      <text:p text:style-name="P39"/>
      <text:p text:style-name="P40">OFFERTA</text:p>
      <text:p text:style-name="P39">In bollo da € 16,00</text:p>
      <text:p text:style-name="P37"/>
      <text:p text:style-name="P37"/>
      <text:p text:style-name="P37"/>
      <text:p text:style-name="P37"/>
      <text:p text:style-name="P38">Il sottoscritto,_________________________________, nato a ____________________________ </text:p>
      <text:p text:style-name="P37">il ____________ e residente alla via ______________________di_________________________,</text:p>
      <text:p text:style-name="P42"><text:span text:style-name="T20">C.F. n._______________________________, (tel. n.________________, fax n.______________)</text:span></text:p>
      <text:p text:style-name="P37">con riferimento al bando di cui all’oggetto, <text:s/>con la presente formula la propria migliore offerta per</text:p>
      <text:p text:style-name="P37">l’acquisto delle sottoelencate autovetture poste in vendita dalla Provincia Brindisi, dichiarando: </text:p>
      <text:p text:style-name="P43">1- <text:s/>di averla/e visionate, verificato <text:s/>le condizioni e stato d’uso della/e stessa/e e che l’offerta tiene conto di tutte le circostanze generali e particolari che possono influire sull’ offerta stessa;</text:p>
      <text:p text:style-name="P43">2- <text:s/>di accettare incondizionatamente tutte le condizioni riportate nel bando di che trattasi; 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header-rows>
          <table:table-row table:style-name="Tabella2.1">
            <table:table-cell table:style-name="Tabella2.A1" office:value-type="string">
              <text:p text:style-name="P4"/>
            </table:table-cell>
            <table:table-cell table:style-name="Tabella2.A1" office:value-type="string">
              <text:p text:style-name="P3">Tipo Automezzo</text:p>
            </table:table-cell>
            <table:table-cell table:style-name="Tabella2.A1" office:value-type="string">
              <text:p text:style-name="P3">Targa</text:p>
            </table:table-cell>
            <table:table-cell table:style-name="Tabella2.A1" office:value-type="string">
              <text:p text:style-name="P1"><text:span text:style-name="T5">Immatricolaz.</text:span></text:p>
            </table:table-cell>
            <table:table-cell table:style-name="Tabella2.A1" office:value-type="string">
              <text:p text:style-name="P2">colore</text:p>
            </table:table-cell>
            <table:table-cell table:style-name="Tabella2.A1" office:value-type="string">
              <text:p text:style-name="P2">Prezzo</text:p>
            </table:table-cell>
            <table:table-cell table:style-name="Tabella2.G1" office:value-type="string">
              <text:p text:style-name="P5"/>
              <text:p text:style-name="P2">OFFERTA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C2" office:value-type="string">
            <text:p text:style-name="P5"/>
          </table:table-cell>
          <table:table-cell table:style-name="Tabella2.D2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F2" office:value-type="string">
            <text:p text:style-name="P5"/>
          </table:table-cell>
          <table:table-cell table:style-name="Tabella2.G2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list xml:id="list84450368150749" text:continue-list="list84450349146212" text:style-name="WW8Num1">
              <text:list-item>
                <text:p text:style-name="P9"/>
              </text:list-item>
            </text:list>
          </table:table-cell>
          <table:table-cell table:style-name="Tabella2.B3" office:value-type="string">
            <text:p text:style-name="P7">Camion volvo FH12</text:p>
          </table:table-cell>
          <table:table-cell table:style-name="Tabella2.C3" office:value-type="string">
            <text:p text:style-name="P15">DT294AS</text:p>
          </table:table-cell>
          <table:table-cell table:style-name="Tabella2.D3" office:value-type="string">
            <text:p text:style-name="P8">20.10.2003</text:p>
          </table:table-cell>
          <table:table-cell table:style-name="Tabella2.E3" office:value-type="string">
            <text:p text:style-name="P10">bianco</text:p>
          </table:table-cell>
          <table:table-cell table:style-name="Tabella2.F3" office:value-type="string">
            <text:p text:style-name="P10">11.000,00</text:p>
          </table:table-cell>
          <table:table-cell table:style-name="Tabella2.G3" office:value-type="string">
            <text:p text:style-name="P12"/>
          </table:table-cell>
        </table:table-row>
        <table:table-row table:style-name="Tabella2.3">
          <table:table-cell table:style-name="Tabella2.A4" office:value-type="string">
            <text:list xml:id="list84450369171829" text:continue-numbering="true" text:style-name="WW8Num1">
              <text:list-item>
                <text:p text:style-name="P9"/>
              </text:list-item>
            </text:list>
          </table:table-cell>
          <table:table-cell table:style-name="Tabella2.B4" office:value-type="string">
            <text:p text:style-name="P7">Fiat Panda Cityvan 1000</text:p>
          </table:table-cell>
          <table:table-cell table:style-name="Tabella2.C4" office:value-type="string">
            <text:p text:style-name="P16">AV887DA</text:p>
          </table:table-cell>
          <table:table-cell table:style-name="Tabella2.D4" office:value-type="string">
            <text:p text:style-name="P8">11.06.1997</text:p>
          </table:table-cell>
          <table:table-cell table:style-name="Tabella2.E4" office:value-type="string">
            <text:p text:style-name="P10">bianco</text:p>
          </table:table-cell>
          <table:table-cell table:style-name="Tabella2.F4" office:value-type="string">
            <text:p text:style-name="P13">100,00</text:p>
          </table:table-cell>
          <table:table-cell table:style-name="Tabella2.G4" office:value-type="string">
            <text:p text:style-name="P14"/>
          </table:table-cell>
        </table:table-row>
      </table:table>
      <text:p text:style-name="P33"/>
      <text:p text:style-name="P33"/>
      <text:p text:style-name="P33"/>
      <text:p text:style-name="P23">N.B. <text:s/>IN CASO DI OFFERTA RELATIVA AL SINGOLO AUTOMEZZO, SBARRARE NELL’ULTIMA COLONNA GLI SPAZI RELATIVI A QUELLE NON OGGETTO DI OFFERTA.</text:p>
      <text:p text:style-name="P23"/>
      <text:p text:style-name="P23"/>
      <text:p text:style-name="P17"><text:span text:style-name="T21">Brindisi <text:s/>lì__________________ <text:s text:c="75"/>( Sig.________________________</text:span><text:span text:style-name="T18"> </text:span><text:span text:style-name="T8">)</text:span></text:p>
      <text:p text:style-name="P45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tang" svg:font-family="Batang, 바탕"/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0cm" fo:margin-right="0cm" fo:line-height="150%" fo:text-align="justify" style:justify-single-word="false" fo:orphans="0" fo:widows="0" fo:text-indent="1.249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size="11pt" fo:font-weight="bold" style:font-size-asian="11pt" style:font-weight-asian="bold" style:font-name-complex="Bookman Old Sty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size="8pt" fo:font-weight="bold" style:font-size-asian="8pt" style:font-weight-asian="bold" style:font-name-complex="Bookman Old Style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0pt" fo:font-weight="bold" style:font-size-asian="10pt" style:font-weight-asian="bold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1.094cm" fo:text-indent="-0.593cm" fo:margin-left="1.0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318cm" fo:margin-left="5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51cm" fo:text-indent="-0.318cm" fo:margin-left="9.5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61cm" fo:text-indent="-0.318cm" fo:margin-left="13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.916cm" fo:text-indent="-1.667cm" fo:margin-left="2.91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icola de Michele </meta:initial-creator>
    <meta:creation-date>2014-09-18T11:46:00</meta:creation-date>
    <dc:creator>Provincia di Brindisi</dc:creator>
    <dc:date>2014-09-24T07:58:00</dc:date>
    <meta:print-date>2014-07-08T13:39:00</meta:print-date>
    <meta:editing-cycles>7</meta:editing-cycles>
    <meta:editing-duration>PT11M</meta:editing-duration>
    <meta:document-statistic meta:table-count="2" meta:image-count="0" meta:object-count="1" meta:page-count="3" meta:paragraph-count="78" meta:word-count="970" meta:character-count="7113" meta:non-whitespace-character-count="5842"/>
    <meta:generator>LibreOffice/4.1.2.3$Windows_x86 LibreOffice_project/40b2d7fde7e8d2d7bc5a449dc65df4d08a7dd38</meta:generator>
  </office:meta>
</office:document-meta>
</file>