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Arial Unicode MS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margin-left="4.128cm" fo:margin-right="0cm" fo:text-align="justify" style:justify-single-word="false" fo:text-indent="-4.128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fo:color="#000000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sche_5f_3">
      <style:paragraph-properties fo:orphans="2" fo:widows="2" style:text-autospace="ideograph-alpha" style:punctuation-wrap="hanging"/>
      <style:text-properties fo:language="it" fo:country="IT" style:font-size-complex="12pt"/>
    </style:style>
    <style:style style:name="P15" style:family="paragraph" style:parent-style-name="sche_5f_3">
      <style:paragraph-properties fo:orphans="2" fo:widows="2" style:text-autospace="ideograph-alpha" style:punctuation-wrap="hanging"/>
      <style:text-properties fo:language="it" fo:country="IT" style:font-size-complex="11pt"/>
    </style:style>
    <style:style style:name="P16" style:family="paragraph" style:parent-style-name="Corpo_20_del_20_testo_20_2">
      <style:paragraph-properties style:text-autospace="ideograph-alpha"/>
      <style:text-properties style:font-size-complex="12pt"/>
    </style:style>
    <style:style style:name="P17" style:family="paragraph" style:parent-style-name="Corpo_20_del_20_testo_20_2" style:list-style-name="WW8Num1">
      <style:paragraph-properties fo:margin-left="1.259cm" fo:margin-right="0cm" fo:line-height="100%" fo:text-indent="-0.6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9.5pt"/>
    </style:style>
    <style:style style:name="T6" style:family="text">
      <style:text-properties style:font-size-complex="9.5pt" style:font-weight-complex="bold"/>
    </style:style>
    <style:style style:name="T7" style:family="text">
      <style:text-properties fo:color="#2423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text:tab/><text:tab/><text:tab/><text:tab/><text:tab/></text:span><text:span text:style-name="T3"><text:tab/>ALLEGATO B</text:span></text:p>
      <text:p text:style-name="P2"/>
      <text:p text:style-name="P3">DOMANDA DI AMMISSIONE ED AUTOCERTIFICAZIONE</text:p>
      <text:p text:style-name="P13">PER LA CONCESSIONE DELLA PALESTRA COPERTA DEL LICEO SCIENTIFICO “T. MONTICELLI”</text:p>
      <text:p text:style-name="P7"/>
      <text:p text:style-name="P16">Il/La sottoscritto/a_____________________________nato/a a ________________________ (____), il ____________, residente in ____________________________ (___), CAP ______, via/Piazza _________________________________________________________ n° ________, cod. fisc. ________________________ telefono ______________, fax _____________, in qualità di legale rappresentante ___________________________________________, con sede legale in ______________________________________, (______), CAP _________, via/Piazza ______________________________, n° ________, telefono ______________, fax _________________ cod. fisc./p. iva __________________________, affiliata _________________________________________ con il n° _________________, </text:p>
      <text:p text:style-name="P1">CHIEDE</text:p>
      <text:p text:style-name="P8"><text:span text:style-name="T1">Di partecipare alla indagine di mercato per </text:span>la concessione della palestra coperta del Liceo Scientifico “T. Monticelli</text:p>
      <text:p text:style-name="P8">A tal fine, ai sensi del D.P.R. 445/2000, consapevole delle sanzioni penali previste dall'articolo 76 dello stesso D.P.R. per le ipotesi di falsità in atti e dichiarazioni mendaci ivi indicate<text:span text:style-name="T4"> </text:span></text:p>
      <text:p text:style-name="P1">DICHIARA</text:p>
      <text:list xml:id="list9101991479083901830" text:style-name="WW8Num2">
        <text:list-item>
          <text:p text:style-name="P9"><text:span text:style-name="T6">di avere preso conoscenza e di accettare senza riserve tutte le prescrizioni riportate, ed in particolare gli obblighi previsti a carico del concessionario, nell’avviso e nel </text:span>Regolamento Provinciale “Per l’uso temporaneo degli impianti sportivi delle palestre e delle attrezzature sportive di pertinenza da parte di associazioni sportive” <text:s/>approvato con delibera del Consiglio Provincia n. 24/5 del 21 aprile 2006 e successive modifiche ed integrazioni;</text:p>
        </text:list-item>
        <text:list-item>
          <text:p text:style-name="P9">di obbligarsi ad <text:span text:style-name="T7">effettuare, sotto la propria ed esclusiva responsabilità nei confronti della Provincia, della scuola e dei terzi, i lavori indicati nell’allegato A del presente avviso e realizzare le ulteriori migliorie dettagliatamente specificate nella propria offerta. Tutti gli interventi dovranno essere realizzati secondo le indicazioni vincolanti del Servizio Tecnico Provinciale, che provvederà tra l’altro, a rilasciare preventiva autorizzazione;</text:span></text:p>
        </text:list-item>
        <text:list-item>
          <text:p text:style-name="P5">l'assenza di condizioni che possano inficiare il perfezionarsi della concessione;</text:p>
        </text:list-item>
        <text:list-item>
          <text:p text:style-name="P5">l'assenza di condanne penali o misure di prevenzione o sicurezza per reati contro il patrimonio, la Pubblica Amministrazione o per reati di tipo mafioso (a carico del Legale rappresentante e dei soggetti amministratori nel caso di persona giuridica);</text:p>
        </text:list-item>
        <text:list-item>
          <text:p text:style-name="P9">inesistenza di impedimenti da parte dei soci della SSD e/o ASD a contrarre con la Pubblica Amministrazione di cui all’art. 38 D.Lgs. n. 163/2006;</text:p>
        </text:list-item>
        <text:list-item>
          <text:p text:style-name="P9"><text:span text:style-name="T6">di </text:span><text:span text:style-name="T5">ben conoscere l’immobile per averlo visitato e di accettarlo nello stato di fatto e di diritto in cui si trova</text:span>;</text:p>
        </text:list-item>
        <text:list-item>
          <text:p text:style-name="P9">che la presente Offerta è da considerarsi ad ogni effetto ferma ed irrevocabile fino al 60 ° giorno successivo alla data della sua presentazione;</text:p>
        </text:list-item>
        <text:list-item>
          <text:p text:style-name="P9">di approvare ed accettare espressamente le seguenti condizioni:</text:p>
        </text:list-item>
      </text:list>
      <text:list xml:id="list7029180185960041610" text:style-name="WW8Num1">
        <text:list-item>
          <text:p text:style-name="P17">l’indizione e l’esperimento della procedura di selezione non vincolano in alcun modo la Provincia, alla quale, valutata l’inesattezza/incompletezza/incongruità/non conformità della/e offerta/e, rimane sempre riservata la facoltà di non procedere all’aggiudicazione </text:p>
        </text:list-item>
        <text:list-item>
          <text:p text:style-name="P17"><text:soft-page-break/>l’aggiudicatario non potrà avanzare né far valere, a qualsiasi titolo e/o ragione, alcuna pretesa risarcitoria in relazione all’esercizio, da parte della Provincia, della facoltà insindacabile di non procedere all’aggiudicazione</text:p>
        </text:list-item>
      </text:list>
      <text:p text:style-name="P6"/>
      <text:p text:style-name="P8">Si allega:</text:p>
      <text:list xml:id="list93029509149351" text:continue-list="list9101991479083901830" text:style-name="WW8Num2">
        <text:list-item>
          <text:list>
            <text:list-item>
              <text:list>
                <text:list-item>
                  <text:p text:style-name="P10">avviso pubblico debitamente datato e firmato in ogni sua pagina</text:p>
                </text:list-item>
              </text:list>
            </text:list-item>
          </text:list>
        </text:list-item>
      </text:list>
      <text:p text:style-name="P8"/>
      <text:p text:style-name="P8">Luogo e data____________</text:p>
      <text:p text:style-name="P11">FIRMA______________________</text:p>
      <text:p text:style-name="P11"/>
      <text:p text:style-name="P4">Allegare fotocopia di un documento di identità personale del sottoscrittore</text:p>
      <text:p text:style-name="P14">Con la sottoscrizione della presente si rilascia autorizzazione al trattamento dei dati personali/societari ai sensi e per gli effetti degli artt. 23, 25, 26 e 27 del D. Lgs. 30 giugno 203 n. 196 (Codice in materia di protezione dei dati personali).</text:p>
      <text:p text:style-name="P15">Ogni comunicazione dovrà pervenire al seguente indirizzo :</text:p>
      <text:p text:style-name="P15">Telefono________________e-mail________________________Via/P.za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24232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4-06-26T11:32:00</meta:creation-date>
    <dc:creator>Provincia di Brindisi</dc:creator>
    <dc:date>2014-06-26T14:37:00</dc:date>
    <meta:print-date>2014-06-26T13:22:00</meta:print-date>
    <meta:editing-cycles>8</meta:editing-cycles>
    <meta:editing-duration>PT1H20M</meta:editing-duration>
    <meta:document-statistic meta:table-count="0" meta:image-count="0" meta:object-count="0" meta:page-count="2" meta:paragraph-count="26" meta:word-count="518" meta:character-count="4013" meta:non-whitespace-character-count="3521"/>
    <meta:generator>LibreOffice/4.1.2.3$Windows_x86 LibreOffice_project/40b2d7fde7e8d2d7bc5a449dc65df4d08a7dd38</meta:generator>
  </office:meta>
</office:document-meta>
</file>