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color="#000000"/>
    </style:style>
    <style:style style:name="P9" style:family="paragraph" style:parent-style-name="Heading_20_1" style:master-page-name="Standard">
      <style:paragraph-properties fo:line-height="150%" style:page-number="auto"/>
      <style:text-properties style:font-name="Times New Roman" fo:font-size="12pt" style:font-size-asian="12pt" style:font-name-complex="Times New Roman"/>
    </style:style>
    <style:style style:name="P10" style:family="paragraph" style:parent-style-name="Heading_20_2">
      <style:paragraph-properties fo:line-height="100%"/>
    </style:style>
    <style:style style:name="P11" style:family="paragraph" style:parent-style-name="sche_5f_3">
      <style:paragraph-properties fo:orphans="2" fo:widows="2" style:text-autospace="ideograph-alpha" style:punctuation-wrap="hanging"/>
      <style:text-properties fo:language="it" fo:country="IT" style:font-size-complex="12pt"/>
    </style:style>
    <style:style style:name="P12" style:family="paragraph" style:parent-style-name="sche_5f_3">
      <style:paragraph-properties fo:orphans="2" fo:widows="2" style:text-autospace="ideograph-alpha" style:punctuation-wrap="hanging"/>
      <style:text-properties fo:language="it" fo:country="IT" style:font-size-complex="11pt"/>
    </style:style>
    <style:style style:name="T1" style:family="text">
      <style:text-properties fo:color="#242321"/>
    </style:style>
    <style:style style:name="T2" style:family="text">
      <style:text-properties style:font-size-complex="11pt"/>
    </style:style>
    <style:style style:name="T3" style:family="text">
      <style:text-properties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LLEGATO C</text:h>
      <text:p text:style-name="P1"/>
      <text:h text:style-name="P10" text:outline-level="2">OFFERTA ECONOMICA</text:h>
      <text:p text:style-name="P2">PER LA CONCESSIONE DELLA PALESTRA COPERTA DEL LICEO SCIENTIFICO “T. MONTICELLI”</text:p>
      <text:p text:style-name="P1"/>
      <text:p text:style-name="P3">Il/La sottoscritto/a_____________________________nato/a a ________________________ (____), il ____________, residente in ____________________________ (___), CAP ______, via/Piazza _________________________________________________________ n° ________, cod. fisc. ________________________ telefono ______________, fax _____________, in qualità di legale rappresentante ___________________________________________, con sede legale in ______________________________________, (______), CAP _________, via/Piazza ______________________________, n° ________, telefono ______________, fax _________________ cod. fisc./p. iva __________________________, affiliata _________________________________________ con il n° _________________, </text:p>
      <text:p text:style-name="P3">per la Concessione della palestra coperta del Liceo Scientifico “T. Monticelli”</text:p>
      <text:p text:style-name="P4">presenta la seguente offerta:</text:p>
      <text:p text:style-name="P4"/>
      <text:list xml:id="list3253236879517993323" text:style-name="WW8Num1">
        <text:list-item>
          <text:p text:style-name="P5">durata concessione anni _______________</text:p>
        </text:list-item>
        <text:list-item>
          <text:p text:style-name="P5">obbligo ad <text:span text:style-name="T1">effettuare, sotto la propria ed esclusiva responsabilità nei confronti della Provincia, della scuola e dei terzi, <text:s/>i lavori indicati nell’allegato A dell’avviso. Tutti gli interventi saranno realizzati secondo le indicazioni vincolanti del Servizio Tecnico Provinciale, che provvederà, tra l’altro, a rilasciare preventiva autorizzazione</text:span></text:p>
        </text:list-item>
        <text:list-item>
          <text:p text:style-name="P5">ulteriori lavori e/o migliorie da apportare alla struttura e da eseguirsi a cura e spese della sottoscritta associazione/società/ente 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5">n. di ore / anno in orario pomeridiano, riservate all’utilizzo della palestra da parte della Provincia di Brindisi o della scuola per lo svolgimento dei campionati studenteschi _________________</text:p>
        </text:list-item>
      </text:list>
      <text:p text:style-name="P6"/>
      <text:p text:style-name="P4"><text:span text:style-name="T2">Ai fini della presente offerta accetta, senza eccezioni o riserve, </text:span><text:span text:style-name="T3">tutte le prescrizioni riportate, ed in particolare gli obblighi previsti a carico del concessionario, nell’avviso e nel </text:span>Regolamento Provinciale “Per l’uso temporaneo degli impianti sportivi delle palestre e delle attrezzature sportive di pertinenza da parte di associazioni sportive”, <text:s/>approvato con delibera del Consiglio Provincia n. 24/5 del 21 aprile 2006 e successive modifiche ed integrazioni.</text:p>
      <text:p text:style-name="P4"/>
      <text:p text:style-name="P4">La presente Offerta è da considerarsi ad ogni effetto incondizionata, vincolante, ferma ed irrevocabile fino al 60 ° giorno successivo alla data di scadenza del bando</text:p>
      <text:p text:style-name="P4"/>
      <text:p text:style-name="P4">Luogo e data____________</text:p>
      <text:p text:style-name="P8">FIRMA______________________</text:p>
      <text:p text:style-name="P8"/>
      <text:p text:style-name="P7">Allegare fotocopia di un documento di identità personale del sottoscrittore.</text:p>
      <text:p text:style-name="P11"><text:soft-page-break/>Con la sottoscrizione della presente si rilascia autorizzazione al trattamento dei dati personali/societari ai sensi e per gli effetti degli artt. 23, 25, 26 e 27 del D. Lgs. 30 giugno 203 n. 196 (Codice in materia di protezione dei dati personali).</text:p>
      <text:p text:style-name="P12">Ogni comunicazione dovrà pervenire al seguente indirizzo :</text:p>
      <text:p text:style-name="P12">Telefono ______________ e-mail ___________________ Via /P.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Garamond-Bold" fo:font-size="11pt" fo:font-weight="bold" style:font-size-asian="11pt" style:font-weight-asian="bold" style:font-name-complex="Garamond-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weight="bold" style:font-weight-asian="bold" style:font-size-complex="11.5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fo:color="#242321" style:font-name="Symbol" fo:font-style="normal" fo:font-weight="normal" style:font-style-asian="normal" style:font-weight-asian="norma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4-06-26T11:55:00</meta:creation-date>
    <dc:creator>Provincia di Brindisi</dc:creator>
    <dc:date>2014-06-26T13:34:00</dc:date>
    <meta:editing-cycles>4</meta:editing-cycles>
    <meta:editing-duration>PT18M</meta:editing-duration>
    <meta:document-statistic meta:table-count="0" meta:image-count="0" meta:object-count="0" meta:page-count="2" meta:paragraph-count="18" meta:word-count="348" meta:character-count="3253" meta:non-whitespace-character-count="2924"/>
    <meta:generator>LibreOffice/4.1.2.3$Windows_x86 LibreOffice_project/40b2d7fde7e8d2d7bc5a449dc65df4d08a7dd38</meta:generator>
  </office:meta>
</office:document-meta>
</file>