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-Bold" svg:font-family="Garamond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50%" style:page-number="auto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line-height="150%" style:text-autospace="none"/>
      <style:text-properties style:font-size-complex="11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line-height="150%" style:text-autospace="none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style:font-size-complex="11pt"/>
    </style:style>
    <style:style style:name="T2" style:family="text">
      <style:text-properties style:font-size-complex="18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LEGATO A</text:h>
      <text:p text:style-name="P2"/>
      <text:h text:style-name="Heading_20_2" text:outline-level="2">OFFERTA ECONOMICA</text:h>
      <text:p text:style-name="Standard"/>
      <text:p text:style-name="P12">Offerta per l’acquisto del relitto stradale sito in località Savelletri di Fasano</text:p>
      <text:p text:style-name="P5"/>
      <text:p text:style-name="Corpo_20_del_20_testo_20_2">Il/La sottoscritto/a_____________________________nato/a a ________________________ (____), il ____________, residente in ____________________________ (___), CAP ______, via/Piazza _________________________________________________________ n° ________, cod. fisc. ________________________ telefono ______________, fax _____________, in qualità di legale rappresentante della società ___________________________________________, con sede legale in ______________________________________, (______), CAP _________, via/Piazza ______________________________, n° ________, telefono ______________, fax _________________ cod. fisc./p. iva __________________________, iscritta presso il Registro delle Imprese di _______________________ con il n° _________________, capitale sociale €. _________________ ;</text:p>
      <text:p text:style-name="Corpo_20_del_20_testo_20_2">per l’acquisto dell’immobile di cui sopra, di proprietà della PROVINCIA DI BRINDISI, offre il prezzo a corpo di:€. ________________ (Euro _______________________________________________),</text:p>
      <text:p text:style-name="P6">oltre ad IVA, se dovuta, con aumento sul Prezzo a Base di gara pari ad €. ___________________, (Euro _____________________________________________________),</text:p>
      <text:p text:style-name="P3"><text:span text:style-name="T1">accettando senza eccezioni o riserve, a tutti gli effetti, le condizioni stabilite dal bando di gara e dal </text:span><text:span text:style-name="T2">regolamento di vendita dei beni immobili provinciali approvato con delibera del Commissario straordinario con i poteri del Consiglio n. 36/2013 del 21/11/2013</text:span></text:p>
      <text:p text:style-name="Corpo_20_del_20_testo_20_2">La presente Offerta è da considerarsi ad ogni effetto incondizionata, vincolante, ferma ed irrevocabile fino al 120 ° giorno successivo alla data di scadenza del bando </text:p>
      <text:p text:style-name="P6"/>
      <text:p text:style-name="P7">Si allega fotocopia di valido documento di identità di chi sottoscrive l’offerta.</text:p>
      <text:p text:style-name="P7"/>
      <text:p text:style-name="P9">_____________________<text:tab/><text:tab/>______________ </text:p>
      <text:p text:style-name="P4"><text:span text:style-name="T3"><text:s text:c="12"/></text:span><text:span text:style-name="T4">Luogo<text:tab/><text:tab/><text:tab/><text:tab/> <text:s/>Data </text:span></text:p>
      <text:p text:style-name="P11"/>
      <text:p text:style-name="P10">__________________________________</text:p>
      <text:p text:style-name="P8">FIRMA (leggibile) ed eventuale ragione soc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-Bold" svg:font-family="Garamond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fo:font-weight="bold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Garamond-Bold" fo:font-size="11pt" fo:font-weight="bold" style:font-size-asian="11pt" style:font-weight-asian="bold" style:font-name-complex="Garamond-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weight="bold" style:font-weight-asian="bold" style:font-size-complex="11.5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size-complex="11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1-05-19T10:25:00</meta:creation-date>
    <dc:creator>Provincia di Brindisi</dc:creator>
    <dc:date>2014-03-13T14:19:00</dc:date>
    <meta:editing-cycles>13</meta:editing-cycles>
    <meta:editing-duration>PT1H40M</meta:editing-duration>
    <meta:document-statistic meta:table-count="0" meta:image-count="0" meta:object-count="0" meta:page-count="1" meta:paragraph-count="13" meta:word-count="214" meta:character-count="1907" meta:non-whitespace-character-count="1685"/>
    <meta:generator>LibreOffice/4.1.2.3$Windows_x86 LibreOffice_project/40b2d7fde7e8d2d7bc5a449dc65df4d08a7dd38</meta:generator>
  </office:meta>
</office:document-meta>
</file>