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T15" style:parent-style-name="markedconte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Normale" style:family="paragraph">
      <style:paragraph-properties fo:text-align="justify"/>
    </style:style>
    <style:style style:name="T17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Normale" style:family="paragraph">
      <style:paragraph-properties fo:text-align="justify"/>
    </style:style>
    <style:style style:name="T22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Normale" style:family="paragraph">
      <style:paragraph-properties fo:text-align="justify"/>
    </style:style>
    <style:style style:name="T24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Normale" style:family="paragraph">
      <style:paragraph-properties fo:text-align="justify"/>
    </style:style>
    <style:style style:name="T26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Normale" style:family="paragraph">
      <style:paragraph-properties fo:text-align="justify"/>
    </style:style>
    <style:style style:name="T28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Normale" style:family="paragraph">
      <style:paragraph-properties fo:text-align="justify"/>
    </style:style>
    <style:style style:name="T30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Normale" style:family="paragraph">
      <style:paragraph-properties fo:text-align="center"/>
    </style:style>
    <style:style style:name="T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markedconte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markedcontent" style:family="text">
      <style:text-properties style:font-name="Segoe UI Symbol" style:font-name-complex="Segoe UI Symbol" fo:font-size="12pt" style:font-size-asian="12pt" style:font-size-complex="12pt"/>
    </style:style>
    <style:style style:name="T40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markedcontent" style:family="text">
      <style:text-properties style:font-name="Segoe UI Symbol" style:font-name-complex="Segoe UI Symbol" fo:font-size="12pt" style:font-size-asian="12pt" style:font-size-complex="12pt"/>
    </style:style>
    <style:style style:name="T46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Normale" style:family="paragraph">
      <style:paragraph-properties fo:text-align="justify"/>
    </style:style>
    <style:style style:name="T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markedcontent" style:family="text">
      <style:text-properties style:font-name="Segoe UI Symbol" style:font-name-complex="Segoe UI Symbol" fo:font-size="12pt" style:font-size-asian="12pt" style:font-size-complex="12pt"/>
    </style:style>
    <style:style style:name="T56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Normale" style:family="paragraph">
      <style:paragraph-properties fo:text-align="justify"/>
    </style:style>
    <style:style style:name="T58" style:parent-style-name="markedcontent" style:family="text">
      <style:text-properties style:font-name="Segoe UI Symbol" style:font-name-complex="Segoe UI Symbol" fo:font-size="12pt" style:font-size-asian="12pt" style:font-size-complex="12pt"/>
    </style:style>
    <style:style style:name="T59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Normale" style:family="paragraph">
      <style:paragraph-properties fo:text-align="justify"/>
    </style:style>
    <style:style style:name="P63" style:parent-style-name="Normale" style:family="paragraph">
      <style:paragraph-properties fo:text-align="justify"/>
    </style:style>
    <style:style style:name="T64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Normale" style:family="paragraph">
      <style:paragraph-properties fo:text-align="justify"/>
    </style:style>
    <style:style style:name="T66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markedconte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AUTODICHIARAZIONE RILASCIATA IN OCCASIONE DEL CONCORSO PUBBLICO PER TITOLI ED ESAM</text:span><text:span text:style-name="T3">I</text:span><text:span text:style-name="T4">,</text:span><text:span text:style-name="T5"><text:line-break/></text:span><text:span text:style-name="T6">PER LA COPERTURA DI<text:s/></text:span><text:span text:style-name="T7">N.<text:s/></text:span><text:span text:style-name="T8">1</text:span><text:span text:style-name="T9"><text:s/>POST</text:span><text:span text:style-name="T10">O</text:span><text:span text:style-name="T11"><text:s/>DI<text:s/></text:span><text:span text:style-name="T12">DIRIGENTE TECNICO</text:span></text:p>
      <text:p text:style-name="P13"/>
      <text:p text:style-name="P14"><text:span text:style-name="T15">Il/la Sottoscritto/a</text:span></text:p>
      <text:p text:style-name="P16"><text:span text:style-name="T17"><text:s/>_________________________________________________________</text:span></text:p>
      <text:p text:style-name="P18"><text:span text:style-name="T19"><text:line-break/></text:span><text:span text:style-name="T20">Nato/a a ________________________</text:span></text:p>
      <text:p text:style-name="P21"><text:span text:style-name="T22">il________________</text:span></text:p>
      <text:p text:style-name="P23"><text:span text:style-name="T24"><text:s/>Residente a _______________________</text:span></text:p>
      <text:p text:style-name="P25"><text:span text:style-name="T26">Documento di identità _______________ n._________</text:span></text:p>
      <text:p text:style-name="P27"><text:span text:style-name="T28">Rilasciato da ________________________</text:span></text:p>
      <text:p text:style-name="P29"><text:span text:style-name="T30">il _____________________</text:span></text:p>
      <text:p text:style-name="P31"><text:span text:style-name="T32"><text:line-break/></text:span><text:span text:style-name="T33">Consapevole delle conseguenze penali previste in caso di dichiarazioni mendaci ai sensi degli artt. 46 e 47 D.P.R. n. 445/2000;</text:span></text:p>
      <text:p text:style-name="P34"><text:span text:style-name="T35"><text:line-break/></text:span><text:span text:style-name="T36">DICHIARA SOTTO LA PROPRIA RESPONSABILITÀ</text:span></text:p>
      <text:p text:style-name="P37"><text:span text:style-name="T38"><text:line-break/></text:span><text:span text:style-name="T39">✓</text:span><text:span text:style-name="T40"><text:s/>Di tenere corretti comportamenti nella sede di esame a fini della prevenzione della diffusione</text:span><text:span text:style-name="T41"><text:s/></text:span><text:span text:style-name="T42">del COVID-19 e di impegnarsi ad attuare tutte le raccomandazioni e procedure indicate;</text:span></text:p>
      <text:p text:style-name="P43"><text:span text:style-name="T44"><text:line-break/></text:span><text:span text:style-name="T45">✓</text:span><text:span text:style-name="T46"><text:s/>Di non essere soggetto a periodo di<text:s/></text:span><text:span text:style-name="T47">isolamento</text:span><text:span text:style-name="T48"><text:s/>obbligatori</text:span><text:span text:style-name="T49">o</text:span><text:span text:style-name="T50"><text:s/>secondo prescrizioni governative</text:span><text:span text:style-name="T51"><text:s/></text:span><text:span text:style-name="T52">vigenti;</text:span></text:p>
      <text:p text:style-name="P53"><text:span text:style-name="T54"><text:line-break/></text:span><text:span text:style-name="T55">✓</text:span><text:span text:style-name="T56">Di non presentare febbre &gt; 37,5°C o sintomatologia simil-influenzale;</text:span></text:p>
      <text:p text:style-name="P57"><text:span text:style-name="T58">✓</text:span><text:span text:style-name="T59"><text:s/>Di essere consapevole di dover adottare, durante la prova concorsuale, tutte le misure di</text:span><text:span text:style-name="T60"><text:s/></text:span><text:span text:style-name="T61">contenimento necessarie alla prevenzione del contagio da COVID-19;</text:span></text:p>
      <text:p text:style-name="P62"/>
      <text:p text:style-name="P63"><text:span text:style-name="T64">Data<text:s/></text:span></text:p>
      <text:p text:style-name="P65"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s/>Fir</text:span><text:span text:style-name="T75">ma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TW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markedcontent" style:display-name="markedcontent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ete</meta:initial-creator>
    <dc:creator>Nolasco</dc:creator>
    <meta:creation-date>2022-05-30T12:17:00Z</meta:creation-date>
    <dc:date>2022-05-30T12:17:00Z</dc:date>
    <meta:print-date>2022-05-30T12:1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2" meta:character-count="1156" meta:row-count="8" meta:non-whitespace-character-count="986"/>
  </office:meta>
</office:document-meta>
</file>