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T17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justify"/>
    </style:style>
    <style:style style:name="T2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/>
    </style:style>
    <style:style style:name="T2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</style:style>
    <style:style style:name="T3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justify"/>
    </style:style>
    <style:style style:name="T3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fo:text-align="center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markedconte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4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T47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4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5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text-align="justify"/>
    </style:style>
    <style:style style:name="T60" style:parent-style-name="markedcontent" style:family="text">
      <style:text-properties style:font-name="Segoe UI Symbol" style:font-name-complex="Segoe UI Symbol" fo:font-size="12pt" style:font-size-asian="12pt" style:font-size-complex="12pt"/>
    </style:style>
    <style:style style:name="T6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T6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text-align="justify"/>
    </style:style>
    <style:style style:name="T68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markedconte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AUTODICHIARAZIONE RILASCIATA IN OCCASIONE DEL CONCORSO PUBBLICO PER TITOLI ED ESAM</text:span><text:span text:style-name="T3">E</text:span><text:span text:style-name="T4">,</text:span><text:span text:style-name="T5"><text:line-break/></text:span><text:span text:style-name="T6">PER LA COPERTURA DI<text:s/></text:span><text:span text:style-name="T7">N.<text:s/></text:span><text:span text:style-name="T8">1</text:span><text:span text:style-name="T9"><text:s/></text:span><text:span text:style-name="T10">POST</text:span><text:span text:style-name="T11">O</text:span><text:span text:style-name="T12"><text:s/>DI ISTRUTTORE<text:s/></text:span><text:span text:style-name="T13">AMMINISTRATIVO</text:span><text:span text:style-name="T14"><text:s/>(CATEGORIA C)</text:span></text:p>
      <text:p text:style-name="P15"/>
      <text:p text:style-name="P16"><text:span text:style-name="T17">Il/la Sottoscritto/a</text:span></text:p>
      <text:p text:style-name="P18"><text:span text:style-name="T19"><text:s/>_________________________________________________________</text:span></text:p>
      <text:p text:style-name="P20"><text:span text:style-name="T21"><text:line-break/></text:span><text:span text:style-name="T22">Nato/a a ________________________</text:span></text:p>
      <text:p text:style-name="P23"><text:span text:style-name="T24">il________________</text:span></text:p>
      <text:p text:style-name="P25"><text:span text:style-name="T26"><text:s/>Residente a _______________________</text:span></text:p>
      <text:p text:style-name="P27"><text:span text:style-name="T28">Documento di identità _______________ n._________</text:span></text:p>
      <text:p text:style-name="P29"><text:span text:style-name="T30">Rilasciato da ________________________</text:span></text:p>
      <text:p text:style-name="P31"><text:span text:style-name="T32">il _____________________</text:span></text:p>
      <text:p text:style-name="P33"><text:span text:style-name="T34"><text:line-break/></text:span><text:span text:style-name="T35">Consapevole delle conseguenze penali previste in caso di dichiarazioni mendaci ai sensi degli artt. 46 e 47 D.P.R. n. 445/2000;</text:span></text:p>
      <text:p text:style-name="P36"><text:span text:style-name="T37"><text:line-break/></text:span><text:span text:style-name="T38">DICHIARA SOTTO LA PROPRIA RESPONSABILITÀ</text:span></text:p>
      <text:p text:style-name="P39"><text:span text:style-name="T40"><text:line-break/></text:span><text:span text:style-name="T41">✓</text:span><text:span text:style-name="T42"><text:s/>Di tenere corretti comportamenti nella sede di esame a fini della prevenzione della diffusione</text:span><text:span text:style-name="T43"><text:s/></text:span><text:span text:style-name="T44">del COVID-19 e di impegnarsi ad attuare tutte le raccomandazioni e procedure indicate;</text:span></text:p>
      <text:p text:style-name="P45"/>
      <text:p text:style-name="P46"><text:span text:style-name="T47">✓</text:span><text:span text:style-name="T48"><text:s/>Di non essere soggetto a periodo di<text:s/></text:span><text:span text:style-name="T49">isolamento</text:span><text:span text:style-name="T50"><text:s/>obbligatori</text:span><text:span text:style-name="T51">o</text:span><text:span text:style-name="T52"><text:s/>secondo prescrizioni governative</text:span><text:span text:style-name="T53"><text:s/></text:span><text:span text:style-name="T54">vigenti;</text:span></text:p>
      <text:p text:style-name="P55"><text:span text:style-name="T56"><text:line-break/></text:span><text:span text:style-name="T57">✓</text:span><text:span text:style-name="T58"><text:s/>Di non presentare febbre &gt; 37,5°C o sintomatologia simil-influenzale;</text:span></text:p>
      <text:p text:style-name="P59"><text:span text:style-name="T60">✓</text:span><text:span text:style-name="T61"><text:s/>Di essere consapevole di dover adottare, durante la prova concorsuale, tutte le misure di</text:span><text:span text:style-name="T62"><text:s/></text:span><text:span text:style-name="T63">contenimento necessarie alla prevenzione del contagio da COVID-19;</text:span></text:p>
      <text:p text:style-name="P64"/>
      <text:p text:style-name="P65"><text:span text:style-name="T66">Data<text:s/></text:span>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s/>Fir</text:span><text:span text:style-name="T77">ma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TW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kedcontent" style:display-name="markedconten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te</meta:initial-creator>
    <dc:creator>Nolasco</dc:creator>
    <meta:creation-date>2022-05-30T12:18:00Z</meta:creation-date>
    <dc:date>2022-05-30T12:18:00Z</dc:date>
    <meta:print-date>2022-05-30T12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6" meta:character-count="1179" meta:row-count="8" meta:non-whitespace-character-count="1005"/>
  </office:meta>
</office:document-meta>
</file>