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1000002F95BABC03CA1CA23B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847cm" fo:text-indent="0cm" style:auto-text-indent="false"/>
      <style:text-properties style:font-name="Times New Roman"/>
    </style:style>
    <style:style style:name="P2" style:family="paragraph" style:parent-style-name="Standard">
      <style:paragraph-properties fo:margin-left="0cm" fo:margin-right="0cm" fo:line-height="0.635cm" fo:text-align="center" style:justify-single-word="false" fo:text-indent="0cm" style:auto-text-indent="false"/>
      <style:text-properties style:font-name="Tahoma" fo:font-size="10pt" style:font-size-asian="10pt"/>
    </style:style>
    <style:style style:name="P3" style:family="paragraph" style:parent-style-name="Standard">
      <style:paragraph-properties fo:margin-left="0cm" fo:margin-right="0cm" fo:line-height="150%" fo:text-indent="0cm" style:auto-text-indent="false"/>
      <style:text-properties style:font-name="Tahoma" fo:font-size="10pt" style:font-size-asian="10pt"/>
    </style:style>
    <style:style style:name="P4" style:family="paragraph" style:parent-style-name="Standard">
      <style:paragraph-properties fo:margin-left="0cm" fo:margin-right="0.173cm" fo:line-height="100%" fo:text-align="center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5" style:family="paragraph" style:parent-style-name="Text_20_body">
      <style:paragraph-properties fo:line-height="0.529cm"/>
    </style:style>
    <style:style style:name="P6" style:family="paragraph" style:parent-style-name="Text_20_body">
      <style:paragraph-properties fo:margin-top="0.106cm" fo:margin-bottom="0cm" loext:contextual-spacing="false" fo:text-align="justify" style:justify-single-word="false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margin-left="7.43cm" fo:margin-right="0cm" fo:line-height="0.564cm" fo:text-align="end" style:justify-single-word="false" fo:text-indent="0.508cm" style:auto-text-indent="false"/>
    </style:style>
    <style:style style:name="P9" style:family="paragraph" style:parent-style-name="Standard">
      <style:paragraph-properties fo:margin-top="0.212cm" fo:margin-bottom="0cm" loext:contextual-spacing="false"/>
    </style:style>
    <style:style style:name="P10" style:family="paragraph" style:parent-style-name="Standard">
      <style:paragraph-properties fo:margin-top="0.212cm" fo:margin-bottom="0cm" loext:contextual-spacing="false" fo:line-height="150%"/>
    </style:style>
    <style:style style:name="P11" style:family="paragraph" style:parent-style-name="Heading_20_3">
      <style:paragraph-properties fo:line-height="150%"/>
    </style:style>
    <style:style style:name="P12" style:family="paragraph" style:parent-style-name="Heading_20_4">
      <style:paragraph-properties fo:margin-top="0cm" fo:margin-bottom="0.212cm" loext:contextual-spacing="false" fo:line-height="0.529cm"/>
    </style:style>
    <style:style style:name="P13" style:family="paragraph" style:parent-style-name="Heading_20_5">
      <style:paragraph-properties fo:line-height="0.564cm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ahoma" fo:font-size="9pt" fo:font-style="italic" style:font-size-asian="9pt" style:font-style-asian="italic"/>
    </style:style>
    <style:style style:name="P15" style:family="paragraph" style:parent-style-name="Standard">
      <style:text-properties style:font-name="Tahoma" fo:font-size="10pt" style:font-size-asian="10pt"/>
    </style:style>
    <style:style style:name="P16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Times New Roman" fo:font-size="10pt" style:font-size-asian="10pt"/>
    </style:style>
    <style:style style:name="P17" style:family="paragraph" style:parent-style-name="Standard">
      <style:paragraph-properties fo:margin-left="7.938cm" fo:margin-right="0cm" fo:line-height="0.564cm" fo:text-align="end" style:justify-single-word="false" fo:text-indent="0cm" style:auto-text-indent="false"/>
      <style:text-properties style:font-name="Tahoma" fo:font-size="10pt" style:font-size-asian="10pt"/>
    </style:style>
    <style:style style:name="P18" style:family="paragraph" style:parent-style-name="Standard">
      <style:paragraph-properties fo:margin-left="7.431cm" fo:margin-right="0cm" fo:margin-top="0.212cm" fo:margin-bottom="0cm" loext:contextual-spacing="false" fo:line-height="0.564cm" fo:text-align="end" style:justify-single-word="false" fo:text-indent="0.51cm" style:auto-text-indent="false"/>
      <style:text-properties style:font-name="Tahoma" fo:font-size="10pt" style:font-size-asian="10pt"/>
    </style:style>
    <style:style style:name="P19" style:family="paragraph" style:parent-style-name="Standard">
      <style:paragraph-properties fo:margin-top="0.212cm" fo:margin-bottom="0cm" loext:contextual-spacing="false" fo:line-height="0.529cm"/>
      <style:text-properties style:font-name="Tahoma" fo:font-size="10pt" style:font-size-asian="10pt"/>
    </style:style>
    <style:style style:name="P20" style:family="paragraph" style:parent-style-name="Standard">
      <style:paragraph-properties fo:margin-top="0.212cm" fo:margin-bottom="0cm" loext:contextual-spacing="false" fo:line-height="150%"/>
      <style:text-properties style:font-name="Tahoma" fo:font-size="10pt" style:font-size-asian="10pt"/>
    </style:style>
    <style:style style:name="P21" style:family="paragraph" style:parent-style-name="Standard">
      <style:paragraph-properties fo:margin-top="0.212cm" fo:margin-bottom="0cm" loext:contextual-spacing="false" fo:line-height="0.529cm"/>
      <style:text-properties style:font-name="Tahoma" fo:font-size="10pt" fo:font-weight="bold" style:font-size-asian="10pt" style:font-weight-asian="bold"/>
    </style:style>
    <style:style style:name="P22" style:family="paragraph" style:parent-style-name="Standard" style:list-style-name="WWNum5">
      <style:paragraph-properties fo:margin-left="0.635cm" fo:margin-right="0cm" fo:line-height="0.529cm" fo:text-indent="0cm" style:auto-text-indent="false">
        <style:tab-stops>
          <style:tab-stop style:position="0.635cm"/>
        </style:tab-stops>
      </style:paragraph-properties>
    </style:style>
    <style:style style:name="P23" style:family="paragraph" style:parent-style-name="Standard" style:list-style-name="WWNum3">
      <style:paragraph-properties fo:margin-left="1.259cm" fo:margin-right="0cm" fo:line-height="0.494cm" fo:text-indent="0cm" style:auto-text-indent="false">
        <style:tab-stops>
          <style:tab-stop style:position="1.27cm"/>
        </style:tab-stops>
      </style:paragraph-properties>
    </style:style>
    <style:style style:name="P24" style:family="paragraph" style:parent-style-name="Standard" style:list-style-name="WWNum3">
      <style:paragraph-properties fo:margin-left="1.259cm" fo:margin-right="0cm" fo:line-height="0.494cm" fo:text-indent="0cm" style:auto-text-indent="false">
        <style:tab-stops>
          <style:tab-stop style:position="1.27cm"/>
        </style:tab-stops>
      </style:paragraph-properties>
      <style:text-properties officeooo:paragraph-rsid="000c372a"/>
    </style:style>
    <style:style style:name="P25" style:family="paragraph" style:parent-style-name="Standard" style:list-style-name="WWNum3">
      <style:paragraph-properties fo:margin-left="1.259cm" fo:margin-right="0cm" fo:line-height="0.494cm" fo:text-indent="0cm" style:auto-text-indent="false">
        <style:tab-stops>
          <style:tab-stop style:position="1.27cm"/>
        </style:tab-stops>
      </style:paragraph-properties>
      <style:text-properties style:font-name="Tahoma" fo:font-size="10pt" style:font-size-asian="10pt"/>
    </style:style>
    <style:style style:name="P26" style:family="paragraph" style:parent-style-name="Standard">
      <style:paragraph-properties fo:margin-top="0.423cm" fo:margin-bottom="0cm" loext:contextual-spacing="false"/>
      <style:text-properties style:font-name="Tahoma" fo:font-size="10pt" style:font-size-asian="10pt"/>
    </style:style>
    <style:style style:name="P27" style:family="paragraph" style:parent-style-name="Footer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42% 100%" style:font-name="Times New Roman" fo:font-size="7pt" fo:language="it" fo:country="IT" fo:font-style="italic" style:font-size-asian="7pt" style:language-asian="ar" style:country-asian="SA" style:font-style-asian="italic" fo:hyphenate="false" fo:hyphenation-remain-char-count="2" fo:hyphenation-push-char-count="2"/>
    </style:style>
    <style:style style:name="P28" style:family="paragraph" style:parent-style-name="Heading_20_1" style:list-style-name="">
      <style:paragraph-properties fo:margin-top="0.212cm" fo:margin-bottom="0.106cm" loext:contextual-spacing="false" fo:line-height="0.494cm" fo:text-align="justify" style:justify-single-word="false"/>
      <style:text-properties style:font-name="Tahoma" fo:font-size="10pt" style:font-size-asian="10pt" style:font-name-complex="Tahoma1"/>
    </style:style>
    <style:style style:name="T1" style:family="text">
      <style:text-properties style:font-name="Times New Roman"/>
    </style:style>
    <style:style style:name="T2" style:family="text">
      <style:text-properties style:font-name="Tahoma" fo:font-size="10pt" style:font-size-asian="10pt"/>
    </style:style>
    <style:style style:name="T3" style:family="text">
      <style:text-properties style:font-name="Tahoma" fo:font-size="10pt" fo:font-style="italic" style:font-size-asian="10pt" style:font-style-asian="italic"/>
    </style:style>
    <style:style style:name="T4" style:family="text">
      <style:text-properties style:font-name="Tahoma" fo:font-size="10pt" fo:font-style="italic" fo:font-weight="bold" style:font-size-asian="10pt" style:font-style-asian="italic" style:font-weight-asian="bold"/>
    </style:style>
    <style:style style:name="T5" style:family="text">
      <style:text-properties style:font-name="Tahoma" fo:font-size="10pt" fo:font-weight="bold" style:font-size-asian="10pt" style:font-weight-asian="bold"/>
    </style:style>
    <style:style style:name="T6" style:family="text">
      <style:text-properties style:font-name="Tahoma" fo:font-size="9pt" fo:font-style="italic" style:font-size-asian="9pt" style:font-style-asian="italic"/>
    </style:style>
    <style:style style:name="T7" style:family="text">
      <style:text-properties style:font-name="Tahoma" fo:font-size="8pt" fo:font-style="italic" style:font-size-asian="8pt" style:font-style-asian="italic"/>
    </style:style>
    <style:style style:name="T8" style:family="text">
      <style:text-properties style:font-name="Tahoma" fo:font-size="8pt" fo:font-style="italic" fo:font-weight="bold" style:font-size-asian="8pt" style:font-style-asian="italic" style:font-weight-asian="bold"/>
    </style:style>
    <style:style style:name="T9" style:family="text">
      <style:text-properties fo:color="#000000" style:font-name="Tahoma" fo:font-size="10pt" fo:background-color="#ffffff" loext:char-shading-value="0" style:font-size-asian="10pt"/>
    </style:style>
    <style:style style:name="T10" style:family="text">
      <style:text-properties fo:color="#000000" style:font-name="Tahoma" fo:font-size="10pt" fo:font-weight="normal" fo:background-color="#ffffff" loext:char-shading-value="0" style:font-size-asian="10pt" style:font-weight-asian="normal" style:font-weight-complex="normal"/>
    </style:style>
    <style:style style:name="T11" style:family="text">
      <style:text-properties fo:font-weight="bold" style:font-weight-asian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 style:writing-mode="lr-tb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Cornice1" text:anchor-type="char" svg:x="0.75cm" svg:y="0.03cm" svg:width="2.858cm" svg:height="2.852cm" draw:z-index="0"><draw:text-box><text:p text:style-name="P1"/><text:p text:style-name="P7"><text:span text:style-name="T1"><text:s text:c="5"/></text:span><text:span text:style-name="T2">BOLLO</text:span></text:p></draw:text-box></draw:frame></text:p>
      <text:h text:style-name="P13" text:outline-level="5">Alla Provincia di Brindisi</text:h>
      <text:p text:style-name="P17">Servizio Tecnico – Settore Edilizia Sismica</text:p>
      <text:p text:style-name="P8"><text:span text:style-name="T3">per il tramite</text:span><text:span text:style-name="T2"> dell’Ufficio Tecnico / Sportello Unico</text:span></text:p>
      <text:p text:style-name="P18">del Comune di __________________________</text:p>
      <text:p text:style-name="P2"/>
      <text:h text:style-name="P11" text:outline-level="3">ASSEVERAZIONE</text:h>
      <text:p text:style-name="P14">(CON L’ELENCO DEGLI ATTI AMMINISTRATIVI E DEGLI ELABORATI TECNICI DEL PROGETTO)</text:p>
      <text:p text:style-name="P19">I sottoscritti:</text:p>
      <text:list xml:id="list2242343988" text:style-name="WWNum5">
        <text:list-item>
          <text:p text:style-name="P22"><text:span text:style-name="T2">__________________________________, in qualità di </text:span><text:span text:style-name="T5">Progettista architettonico delle opere</text:span><text:span text:style-name="T2">, <text:s text:c="3"/>con studio in _____________________________ ( <text:s text:c="2"/>) alla via _________________________ civ._____, iscritto all’Ordine degli _____________________ della <text:s/>Provincia di _________________ al n° _______;</text:span></text:p>
        </text:list-item>
        <text:list-item>
          <text:p text:style-name="P22"><text:span text:style-name="T2">_________________________________, in qualità di </text:span><text:span text:style-name="T5">Progettista delle strutture </text:span><text:span text:style-name="T4">gettate in opera</text:span><text:span text:style-name="T2">, con studio in _____________________________ ( <text:s text:c="2"/>) alla via _________________________ civ._____, iscritto all’Ordine degli _____________________ della <text:s/>Provincia di _________________ al n° _______;</text:span></text:p>
        </text:list-item>
        <text:list-item>
          <text:p text:style-name="P22"><text:span text:style-name="T2">__________________________________, in qualità di </text:span><text:span text:style-name="T5">Progettista delle strutture </text:span><text:span text:style-name="T4">prefabbricate</text:span><text:span text:style-name="T2">, con studio in _____________________________ ( <text:s text:c="2"/>) alla via _________________________ civ._____, iscritto all’Ordine degli _____________________ della <text:s/>Provincia di _________________ al n° _______;</text:span></text:p>
        </text:list-item>
        <text:list-item>
          <text:p text:style-name="P22"><text:span text:style-name="T2">___________________________________, in qualità di </text:span><text:span text:style-name="T5">Geologo</text:span><text:span text:style-name="T2">, con studio in ___________________ alla via _______________________ civ._____, iscritto all’Albo Regionale dei Geologi al n° ______;</text:span></text:p>
        </text:list-item>
      </text:list>
      <text:h text:style-name="P12" text:outline-level="4">A S S E V E R A N O</text:h>
      <text:p text:style-name="P5">ognuno per le proprie competenze, che il progetto relativo ai lavori di ________________________________________________________________________________________________________________________________________________________________________________</text:p>
      <text:p text:style-name="P21">appartiene alla classe ____ ed è costituito dai seguenti atti amministrativi ed elaborati tecnici:</text:p>
      <text:p text:style-name="Standard"><text:span text:style-name="T7">(elencare tutti gli allegati al progetto di cui al Cap.10 del D.M. 17.01.2018, da produrre in </text:span><text:span text:style-name="T8">triplice</text:span><text:span text:style-name="T7"> copia)</text:span></text:p>
      <text:h text:style-name="P28" text:outline-level="1">Modulistica Atti Amministrativi</text:h>
      <text:list xml:id="list3160679738" text:style-name="WWNum3">
        <text:list-item>
          <text:p text:style-name="P25">Istanza della Committenza (bollo)</text:p>
        </text:list-item>
        <text:list-item>
          <text:p text:style-name="P25">Denuncia dell’impresa esecutrice ai sensi dell’art. 65 D.P.R. n. 380/01 (bollo)</text:p>
        </text:list-item>
        <text:list-item>
          <text:p text:style-name="P25">Asseverazione del progettista , del calcolatore delle strutture e del geologo (bollo)</text:p>
        </text:list-item>
        <text:list-item>
          <text:p text:style-name="P25">Dichiarazione del progettista architettonico (bollo)</text:p>
        </text:list-item>
        <text:list-item>
          <text:p text:style-name="P25">Nomina ed accettazione d’incarico del collaudatore, ai sensi dell’art. 67 del D.P.R. 380/01</text:p>
        </text:list-item>
        <text:list-item>
          <text:p text:style-name="P24"><text:span text:style-name="T2">Attestazione di pagamento di € 90,00 (ovvero € __________) su c/c 12882726 o bonifico bancario su IBAN: </text:span><text:span text:style-name="Strong_20_Emphasis"><text:span text:style-name="T10">IT 54 O 05262 79748 T20990000470</text:span></text:span><text:span text:style-name="T9">, </text:span><text:span text:style-name="T2">intestato a Provincia di Brindisi - Causale: </text:span><text:span text:style-name="T3">Oneri Istruttori L.R. 10/2009 - Edilizia Sismica</text:span><text:span text:style-name="T2">.</text:span></text:p>
        </text:list-item>
      </text:list>
      <text:h text:style-name="P28" text:outline-level="1">Progetto Architettonico</text:h>
      <text:list xml:id="list90901390185101" text:continue-numbering="true" text:style-name="WWNum3">
        <text:list-item>
          <text:p text:style-name="P25">Relazione tecnico – illustrativa descrittiva dell’intervento</text:p>
        </text:list-item>
        <text:list-item>
          <text:p text:style-name="P25">Planimetria catastale della zona</text:p>
        </text:list-item>
        <text:list-item>
          <text:p text:style-name="P25">Planimetria generale quotata</text:p>
        </text:list-item>
        <text:list-item>
          <text:p text:style-name="P25">Piante di tutti i piani e della copertura (Tav. n.____)</text:p>
        </text:list-item>
        <text:list-item>
          <text:p text:style-name="P25">Tutti i prospetti <text:s/>(Tav. n.____)</text:p>
        </text:list-item>
        <text:list-item>
          <text:p text:style-name="P25">Sezioni longitudinali e trasversali <text:s/>(Tav. n.____)</text:p>
        </text:list-item>
      </text:list>
      <text:h text:style-name="P28" text:outline-level="1"><text:soft-page-break/>Strutture</text:h>
      <text:list xml:id="list90901657194781" text:continue-numbering="true" text:style-name="WWNum3">
        <text:list-item>
          <text:p text:style-name="P25">Relazione di calcolo strutturale, comprensiva di una descrizione generale dell’opera e dei criteri generali di analisi e di verifica.</text:p>
        </text:list-item>
        <text:list-item>
          <text:p text:style-name="P25">Tabulati calcoli statici strutture (n._____)</text:p>
        </text:list-item>
        <text:list-item>
          <text:p text:style-name="P25">Disegni esecutivi di carpenterie, travi, pilastri ed ogni particolare costruttivo (Tav. n.______)</text:p>
        </text:list-item>
        <text:list-item>
          <text:p text:style-name="P25">Calcoli statici ed esecutivi delle strutture secondarie (solai, muri di sostegno, scale, sbalzi, etc.) (Allegati n.______)</text:p>
        </text:list-item>
        <text:list-item>
          <text:p text:style-name="P25">Relazione sulla qualità e dosatura dei materiali.</text:p>
        </text:list-item>
        <text:list-item>
          <text:p text:style-name="P25">Piano di manutenzione della struttura dell’opera (per quelle opere per le cui verifiche è richiesta la quantizzazione della relativa “Vita Nominale”)</text:p>
        </text:list-item>
        <text:list-item>
          <text:p text:style-name="P23"><text:span text:style-name="T2">Le certificazioni e gli allegati previsti all’art. 58 del D.P.R. 380/01; </text:span><text:span text:style-name="T6">(gli stessi potranno anche essere depositati, con apposita pratica, prima dell’ultimazione delle opere strutturali)</text:span></text:p>
        </text:list-item>
      </text:list>
      <text:h text:style-name="P28" text:outline-level="1">Relazioni specialistiche</text:h>
      <text:list xml:id="list90902473783631" text:continue-numbering="true" text:style-name="WWNum3">
        <text:list-item>
          <text:p text:style-name="P25">La relazione geologica sulle indagini, caratterizzazione e modellazione del sito (§ 6.2.1 delle N.T.C. approvate con D.M. 17.01.2018).</text:p>
        </text:list-item>
        <text:list-item>
          <text:p text:style-name="P25">La relazione geotecnica sulle indagini, caratterizzazione e modellazione del volume significativo di terreno (§ 6.2.2 delle N.T.C. approvate con D.M. 17.01.2018).</text:p>
        </text:list-item>
        <text:list-item>
          <text:p text:style-name="P23"><text:span text:style-name="T2">La relazione sulla modellazione sismica concernente la “</text:span><text:span text:style-name="T3">pericolosità sismica di base</text:span><text:span text:style-name="T2">” del sito di costruzione (§ 3.2 delle N.T.C. approvate con D.M. 17.01.2018)</text:span></text:p>
        </text:list-item>
        <text:list-item>
          <text:p text:style-name="P25">Apposita relazione, in conformità a quanto richiesto al par. 10.2.1 delle N.T.C. approvate con D.M. 17.01.2018, nel caso di analisi e verifiche svolte con l’ausilio di codici di calcolo automatico.</text:p>
        </text:list-item>
      </text:list>
      <text:p text:style-name="P9"><text:span text:style-name="T2">I sottoscritti </text:span><text:span text:style-name="T5">dichiarano</text:span><text:span text:style-name="T2"> che il progetto è completo di tutti gli elaborati di cui al cap. 10 delle N.T.C. approvate con D.M. 17.01.2018 ed è stato redatto nel rispetto dello stesso D.M. 17.01.2018.</text:span></text:p>
      <text:p text:style-name="P6">I sottoscritti, consapevoli delle sanzioni penali previste dall'art. 76 del <text:span text:style-name="T11">D.P.R. 28 dicembre 2000, n. 445</text:span>, per le ipotesi di falsità in atti e dichiarazioni mendaci ivi indicate, <text:span text:style-name="T11">dichiarano </text:span>inoltre, ai sensi degli articoli 46 e 47 del medesimo D.P.R. 445/2000, ognuno per quanto di competenza, la veridicità di quanto riportato nella presente. </text:p>
      <text:p text:style-name="P10"><text:span text:style-name="T2">Viene indicato come </text:span><text:span text:style-name="T5">referente</text:span><text:span text:style-name="T2"> per eventuali comunicazioni di carattere tecnico relative agli elaborati sopra elencati il progettista delle strutture __________________________________ tel. ____________________,. </text:span></text:p>
      <text:p text:style-name="P26">Data, ___________________</text:p>
      <text:p text:style-name="P3"/>
      <text:p text:style-name="P20"><text:s text:c="8"/>Il Progettista architettonico<text:tab/><text:tab/><text:tab/><text:tab/> <text:s text:c="4"/>Il Progettista delle strutture</text:p>
      <text:p text:style-name="P15">______________________________<text:tab/><text:tab/><text:tab/><text:tab/>_____________________________</text:p>
      <text:p text:style-name="P15"><text:s text:c="15"/>(timbro e firma)<text:tab/><text:tab/><text:tab/><text:tab/><text:tab/> <text:s text:c="13"/>(timbro e firma)</text:p>
      <text:p text:style-name="P3"/>
      <text:p text:style-name="P20">Il Progettista delle strutture prefabbricate<text:tab/><text:tab/><text:tab/> <text:s text:c="17"/>Il Geologo</text:p>
      <text:p text:style-name="P15">________________________________ <text:tab/><text:tab/><text:tab/>_____________________________</text:p>
      <text:p text:style-name="P15"><text:s text:c="15"/>(timbro e firma) <text:tab/><text:tab/><text:tab/><text:tab/><text:tab/> <text:s text:c="14"/>(timbro e 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line-height="0.847cm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ar" style:country-asian="SA" style:font-name-complex="Wingdings1" style:font-family-complex="Wingdings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line-height="0.529cm" fo:text-align="start" style:justify-single-word="false" fo:orphans="0" fo:widows="0" fo:hyphenation-ladder-count="no-limit" fo:text-indent="0cm" style:auto-text-indent="false" style:vertical-align="auto"/>
      <style:text-properties style:font-name="Tahoma" fo:font-family="Tahoma" style:font-family-generic="roman" style:font-pitch="variable" fo:font-size="10pt" fo:language="it" fo:country="IT" style:font-size-asian="10pt" style:language-asian="ar" style:country-asian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margin-left="0.63cm" fo:margin-right="0cm" fo:line-height="150%" fo:text-align="center" style:justify-single-word="false" fo:orphans="2" fo:widows="2" fo:text-indent="0cm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it" fo:country="IT" style:text-underline-style="solid" style:text-underline-width="auto" style:text-underline-color="font-color" fo:font-weight="bold" style:font-name-asian="Arial Unicode MS" style:font-family-asian="'Arial Unicode MS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parent-style-name="Standard" style:default-outline-level="" style:class="text">
      <style:paragraph-properties fo:margin-left="0cm" fo:margin-right="12.873cm" fo:line-height="0.847cm" fo:text-align="center" style:justify-single-word="false" fo:orphans="0" fo:widows="0" fo:hyphenation-ladder-count="no-limit" fo:text-indent="0cm" style:auto-text-indent="false" fo:keep-with-next="always" style:vertical-align="auto"/>
      <style:text-properties fo:font-size="9pt" fo:language="it" fo:country="IT" fo:font-style="italic" style:font-size-asian="9pt" style:language-asian="ar" style:country-asian="SA" style:font-style-asian="italic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keep-with-next="always" style:vertical-align="auto"/>
      <style:text-properties style:font-name="Tahoma" fo:font-family="Tahoma" style:font-family-generic="roman" style:font-pitch="variable" fo:font-size="11pt" fo:language="it" fo:country="IT" fo:font-weight="bold" style:font-size-asian="11pt" style:language-asian="ar" style:country-asian="SA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212cm" fo:margin-bottom="0cm" loext:contextual-spacing="false" fo:line-height="0.529cm" fo:text-align="center" style:justify-single-word="false" fo:orphans="0" fo:widows="0" fo:hyphenation-ladder-count="no-limit" fo:text-indent="0cm" style:auto-text-indent="false" fo:keep-with-next="always" style:vertical-align="auto"/>
      <style:text-properties style:font-name="Tahoma" fo:font-family="Tahoma" style:font-family-generic="roman" style:font-pitch="variable" fo:font-size="10pt" fo:language="it" fo:country="IT" fo:font-weight="bold" style:font-size-asian="10pt" style:language-asian="ar" style:country-asian="SA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7.938cm" fo:margin-right="0cm" fo:line-height="0.635cm" fo:text-align="end" style:justify-single-word="false" fo:orphans="0" fo:widows="0" fo:hyphenation-ladder-count="no-limit" fo:text-indent="0cm" style:auto-text-indent="false" fo:keep-with-next="always" style:vertical-align="auto"/>
      <style:text-properties style:font-name="Tahoma" fo:font-family="Tahoma" style:font-family-generic="roman" style:font-pitch="variable" fo:font-size="10pt" fo:language="it" fo:country="IT" fo:font-weight="bold" style:font-size-asian="10pt" style:language-asian="ar" style:country-asian="SA" style:font-weight-asian="bold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left="0.63cm" fo:margin-right="0cm" fo:line-height="150%" fo:text-align="center" style:justify-single-word="false" fo:orphans="2" fo:widows="2" fo:text-indent="0cm" style:auto-text-indent="false" style:vertical-align="auto"/>
      <style:text-properties fo:font-size="12pt" fo:language="it" fo:country="IT" style:text-underline-style="solid" style:text-underline-width="auto" style:text-underline-color="font-color" fo:font-weight="bold" style:font-size-asian="12pt" style:language-asian="it" style:country-asian="IT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line-height="0.847cm" fo:text-align="justify" style:justify-single-word="false" fo:orphans="0" fo:widows="0" fo:hyphenation-ladder-count="no-limit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line-height="0.847cm" fo:text-align="justify" style:justify-single-word="false" fo:orphans="0" fo:widows="0" fo:hyphenation-ladder-count="no-limit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ar" style:country-asian="SA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0.635cm" fo:margin-right="0cm" fo:line-height="0.529cm" fo:text-align="justify" style:justify-single-word="false" fo:orphans="0" fo:widows="0" fo:hyphenation-ladder-count="no-limit" fo:text-indent="-0.635cm" style:auto-text-indent="false" style:vertical-align="auto">
        <style:tab-stops>
          <style:tab-stop style:position="0.635cm"/>
        </style:tab-stops>
      </style:paragraph-properties>
      <style:text-properties style:font-name="Tahoma" fo:font-family="Tahoma" style:font-family-generic="roman" style:font-pitch="variable" fo:font-size="10pt" fo:language="it" fo:country="IT" style:font-size-asian="10pt" style:language-asian="ar" style:country-asian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42% 100%" style:font-name="Times New Roman" fo:font-size="7pt" fo:language="it" fo:country="IT" fo:font-style="italic" style:font-size-asian="7pt" style:language-asian="ar" style:country-asian="SA" style:font-style-asian="italic" fo:hyphenate="false" fo:hyphenation-remain-char-count="2" fo:hyphenation-push-char-count="2"/>
    </style:style>
    <style:style style:name="MP2" style:family="paragraph" style:parent-style-name="Standard">
      <style:paragraph-properties fo:margin-left="0cm" fo:margin-right="0.173cm" fo:line-height="100%" fo:text-align="center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027cm" fo:margin-left="1.722cm" fo:margin-right="1.669cm" style:writing-mode="lr-tb" style:layout-grid-color="#c0c0c0" style:layout-grid-lines="26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svg:height="2.766cm" fo:margin-left="0cm" fo:margin-right="0cm" fo:margin-top="0.67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PROVINCIA DI BRINDISI - Settore Edilizia Sismica – Via De Leo n. 3 – Brindisi- Tel 0831565168</text:p>
        <text:p text:style-name="MP2"><draw:frame draw:style-name="Mfr1" draw:name="Immagine1" text:anchor-type="as-char" svg:y="-1.08cm" svg:width="1.053cm" svg:height="1.334cm" draw:z-index="2"><draw:image xlink:href="Pictures/1000000000000251000002F95BABC03CA1CA23B8.png" xlink:type="simple" xlink:show="embed" xlink:actuate="onLoad" loext:mime-type="image/png"/></draw:frame></text:p>
        <text:p text:style-name="MP1">Asseverazione – 201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Brindisi</meta:initial-creator>
    <meta:creation-date>2016-10-07T13:24:00</meta:creation-date>
    <dc:date>2019-06-12T09:09:00.850000000</dc:date>
    <meta:print-date>2012-11-29T09:35:00</meta:print-date>
    <meta:editing-cycles>6</meta:editing-cycles>
    <meta:editing-duration>PT6M16S</meta:editing-duration>
    <meta:generator>LibreOffice/6.2.2.2$Windows_X86_64 LibreOffice_project/2b840030fec2aae0fd2658d8d4f9548af4e3518d</meta:generator>
    <meta:document-statistic meta:table-count="0" meta:image-count="1" meta:object-count="0" meta:page-count="2" meta:paragraph-count="56" meta:word-count="705" meta:character-count="5498" meta:non-whitespace-character-count="4739"/>
    <meta:user-defined meta:name="Company">Provincia di Brindisi</meta:user-defined>
    <meta:user-defined meta:name="Operator">CalabreseSismica</meta:user-defined>
  </office:meta>
</office:document-meta>
</file>