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P6" style:parent-style-name="Normale" style:family="paragraph">
      <style:paragraph-properties fo:text-align="end" fo:line-height="150%" fo:margin-left="2.95in" fo:margin-right="-0.0006in">
        <style:tab-stops>
          <style:tab-stop style:type="left" style:position="3.74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paragraph-properties fo:text-align="end" fo:line-height="150%" fo:margin-left="2.95in" fo:margin-right="-0.0006in">
        <style:tab-stops>
          <style:tab-stop style:type="left" style:position="3.743in"/>
        </style:tab-stops>
      </style:paragraph-properties>
    </style:style>
    <style:style style:name="T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10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end" fo:line-height="150%" fo:margin-left="2.95in" fo:margin-right="-0.0006in">
        <style:tab-stops>
          <style:tab-stop style:type="left" style:position="3.743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" style:parent-style-name="Normale" style:family="paragraph">
      <style:paragraph-properties fo:text-align="end" fo:line-height="150%" fo:margin-left="2.95in" fo:margin-right="-0.0006in">
        <style:tab-stops>
          <style:tab-stop style:type="left" style:position="3.743in"/>
        </style:tab-stops>
      </style:paragraph-properties>
    </style:style>
    <style:style style:name="T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5" style:parent-style-name="Normale" style:family="paragraph">
      <style:paragraph-properties fo:keep-with-next="always" fo:widows="2" fo:orphans="2" style:text-autospace="none" fo:text-align="center" fo:line-height="100%"/>
      <style:text-properties fo:font-weight="bold" style:font-weight-asian="bold" style:font-weight-complex="bold" style:text-position="0% 100%" fo:font-size="11pt" style:font-size-asian="11pt" style:font-size-complex="11pt" style:language-asian="it" style:country-asian="IT" fo:hyphenate="false"/>
    </style:style>
    <style:style style:name="P16" style:parent-style-name="Normale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7" style:parent-style-name="Normale" style:family="paragraph">
      <style:paragraph-properties fo:widows="2" fo:orphans="2" style:text-autospace="none" fo:margin-bottom="0.0833in" fo:line-height="100%"/>
      <style:text-properties style:font-name="Tahoma" style:font-name-complex="Tahoma" style:text-position="0% 100%" style:language-asian="it" style:country-asian="IT" fo:hyphenate="false"/>
    </style:style>
    <style:style style:name="P18" style:parent-style-name="Normale" style:family="paragraph">
      <style:paragraph-properties fo:line-height="150%"/>
    </style:style>
    <style:style style:name="T1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4" style:parent-style-name="Normale" style:family="paragraph">
      <style:paragraph-properties fo:widows="2" fo:orphans="2" style:text-autospace="none" fo:text-align="center" fo:margin-top="0.0833in" fo:margin-bottom="0.0833in" fo:line-height="150%"/>
      <style:text-properties fo:hyphenate="false"/>
    </style:style>
    <style:style style:name="T25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26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27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style:text-position="0% 100%"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P30" style:parent-style-name="Titolo2" style:family="paragraph">
      <style:paragraph-properties fo:margin-top="0.1666in" fo:margin-bottom="0.1666in"/>
    </style:style>
    <style:style style:name="P31" style:parent-style-name="Normale" style:family="paragraph">
      <style:paragraph-properties fo:widows="2" fo:orphans="2" style:text-autospace="none" fo:margin-top="0.1666in" fo:line-height="0.2361in" fo:margin-left="0.2479in" fo:text-indent="-0.2479in">
        <style:tab-stops/>
      </style:paragraph-properties>
      <style:text-properties fo:hyphenate="false"/>
    </style:style>
    <style:style style:name="T32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style:text-position="0% 100%" fo:font-size="10pt" style:font-size-asian="10pt" style:font-size-complex="10pt" style:language-asian="it" style:country-asian="IT"/>
    </style:style>
    <style:style style:name="T34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Tahoma" style:font-name-complex="Tahoma" fo:font-weight="bold" style:font-weight-asian="bold" style:font-weight-complex="bold" style:text-position="0% 100%" fo:font-size="10pt" style:font-size-asian="10pt" style:font-size-complex="10pt" style:language-asian="it" style:country-asian="IT"/>
    </style:style>
    <style:style style:name="T36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widows="2" fo:orphans="2" style:text-autospace="none" fo:margin-top="0.1666in" fo:line-height="0.2361in" fo:margin-left="0.2479in" fo:text-indent="-0.2479in">
        <style:tab-stops/>
      </style:paragraph-properties>
      <style:text-properties fo:hyphenate="false"/>
    </style:style>
    <style:style style:name="T38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Tahoma" style:font-name-complex="Tahoma" fo:font-weight="bold" style:font-weight-asian="bold" style:font-weight-complex="bold" style:text-position="0% 100%" fo:font-size="10pt" style:font-size-asian="10pt" style:font-size-complex="10pt" style:language-asian="it" style:country-asian="IT"/>
    </style:style>
    <style:style style:name="T40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Tahoma" style:font-name-complex="Tahoma" style:text-position="0% 100%" fo:font-size="9pt" style:font-size-asian="9pt" style:font-size-complex="9pt" style:language-asian="it" style:country-asian="IT"/>
    </style:style>
    <style:style style:name="T42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Tahoma" style:font-name-complex="Tahoma" fo:font-weight="bold" style:font-weight-asian="bold" style:font-weight-complex="bold" style:text-position="0% 100%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widows="2" fo:orphans="2" style:text-autospace="none" fo:margin-top="0.0833in" fo:line-height="0.2361in"/>
      <style:text-properties fo:hyphenate="false"/>
    </style:style>
    <style:style style:name="T46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Tahoma" style:font-name-complex="Tahoma" fo:font-weight="bold" style:font-weight-asian="bold" style:font-weight-complex="bold" style:text-position="0% 100%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49" style:parent-style-name="Car.predefinitoparagrafo" style:family="text">
      <style:text-properties style:font-name="Tahoma" style:font-name-complex="Tahoma" style:text-position="0% 100%" fo:font-size="9pt" style:font-size-asian="9pt" style:font-size-complex="9pt" style:language-asian="it" style:country-asian="IT"/>
    </style:style>
    <style:style style:name="T50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style:font-name="Tahoma" style:font-name-complex="Tahoma" fo:font-weight="bold" style:font-weight-asian="bold" style:font-weight-complex="bold" style:text-position="0% 100%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widows="2" fo:orphans="2" style:text-autospace="none" fo:margin-top="0.0833in" fo:line-height="0.2361in"/>
      <style:text-properties fo:hyphenate="false"/>
    </style:style>
    <style:style style:name="T54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Tahoma" style:font-name-complex="Tahoma" fo:font-weight="bold" style:font-weight-asian="bold" style:font-weight-complex="bold" style:text-position="0% 100%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Tahoma" style:font-name-complex="Tahoma" style:text-position="0% 100%" fo:font-size="9pt" style:font-size-asian="9pt" style:font-size-complex="9pt" style:language-asian="it" style:country-asian="IT"/>
    </style:style>
    <style:style style:name="T58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Tahoma" style:font-name-complex="Tahoma" fo:font-weight="bold" style:font-weight-asian="bold" style:font-weight-complex="bold" style:text-position="0% 100%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Tahoma" style:font-name-complex="Tahoma" style:text-position="0% 100%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widows="2" fo:orphans="2" style:text-autospace="none" fo:line-height="150%"/>
      <style:text-properties style:font-name="Tahoma" style:font-name-complex="Tahoma" style:text-position="0% 100%" fo:font-size="10pt" style:font-size-asian="10pt" style:font-size-complex="10pt" style:language-asian="it" style:country-asian="IT" fo:hyphenate="false"/>
    </style:style>
    <style:style style:name="P62" style:parent-style-name="Corpotesto" style:family="paragraph">
      <style:paragraph-properties fo:margin-bottom="0.0416in" fo:line-height="0.2222in"/>
      <style:text-properties fo:font-size="10pt" style:font-size-asian="10pt" style:font-size-complex="10pt"/>
    </style:style>
    <style:style style:name="P63" style:parent-style-name="Titolo2" style:family="paragraph">
      <style:paragraph-properties fo:widows="0" fo:orphans="0" style:text-autospace="ideograph-alpha"/>
      <style:text-properties style:text-position="27.2% 100%" style:language-asian="ar" style:country-asian="SA" fo:hyphenate="false"/>
    </style:style>
    <style:style style:name="P64" style:parent-style-name="Normale" style:family="paragraph">
      <style:paragraph-properties fo:widows="2" fo:orphans="2" style:text-autospace="none" fo:margin-bottom="0.0416in" fo:line-height="0.2222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P65" style:parent-style-name="Normale" style:family="paragraph">
      <style:paragraph-properties fo:widows="2" fo:orphans="2" style:text-autospace="none" fo:margin-bottom="0.0416in" fo:line-height="0.2222in" fo:margin-left="0.1972in" fo:text-indent="-0.1972in">
        <style:tab-stops/>
      </style:paragraph-properties>
      <style:text-properties fo:hyphenate="false"/>
    </style:style>
    <style:style style:name="T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7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7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1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6" style:parent-style-name="Normale" style:family="paragraph">
      <style:paragraph-properties fo:widows="2" fo:orphans="2" style:text-autospace="none" fo:margin-bottom="0.0416in" fo:line-height="0.2222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P77" style:parent-style-name="Normale" style:family="paragraph">
      <style:paragraph-properties fo:widows="2" fo:orphans="2" style:text-autospace="none" fo:margin-bottom="0.0416in" fo:line-height="0.2222in" fo:margin-left="0.1972in" fo:text-indent="-0.1972in">
        <style:tab-stops/>
      </style:paragraph-properties>
      <style:text-properties fo:hyphenate="false"/>
    </style:style>
    <style:style style:name="T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7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9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1" style:parent-style-name="Normale" style:family="paragraph">
      <style:paragraph-properties fo:widows="2" fo:orphans="2" style:text-autospace="none" fo:margin-bottom="0.0416in" fo:line-height="0.2222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P92" style:parent-style-name="Normale" style:family="paragraph">
      <style:paragraph-properties fo:widows="2" fo:orphans="2" style:text-autospace="none" fo:margin-bottom="0.0416in" fo:line-height="0.2222in" fo:margin-left="0.1972in" fo:text-indent="-0.1972in">
        <style:tab-stops/>
      </style:paragraph-properties>
      <style:text-properties style:font-name="Tahoma" style:font-name-complex="Tahoma" fo:font-size="10pt" style:font-size-asian="10pt" style:font-size-complex="10pt" fo:hyphenate="false"/>
    </style:style>
    <style:style style:name="P93" style:parent-style-name="Normale" style:family="paragraph">
      <style:paragraph-properties fo:widows="2" fo:orphans="2" style:text-autospace="none" fo:margin-bottom="0.0833in" fo:line-height="0.2222in" fo:margin-left="0.1972in" fo:text-indent="-0.1972in">
        <style:tab-stops/>
      </style:paragraph-properties>
      <style:text-properties fo:hyphenate="false"/>
    </style:style>
    <style:style style:name="T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95" style:parent-style-name="Car.predefinitoparagrafo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7" style:parent-style-name="Normale" style:family="paragraph">
      <style:paragraph-properties fo:margin-top="0.1666in" fo:line-height="0.2361in"/>
      <style:text-properties style:font-name="Tahoma" style:font-name-complex="Tahoma" fo:font-size="10pt" style:font-size-asian="10pt" style:font-size-complex="10pt"/>
    </style:style>
    <style:style style:name="P98" style:parent-style-name="Normale" style:family="paragraph">
      <style:paragraph-properties fo:text-align="center" fo:line-height="0.2361in" fo:margin-left="2.4569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9" style:parent-style-name="Normale" style:family="paragraph">
      <style:paragraph-properties fo:text-align="center" fo:margin-top="0.0833in" fo:line-height="0.2361in" fo:margin-left="2.9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0" style:parent-style-name="Normale" style:family="paragraph">
      <style:paragraph-properties fo:margin-top="0.0833in" fo:line-height="0.2361in"/>
      <style:text-properties style:font-name="Tahoma" style:font-name-complex="Tahoma" fo:font-size="10pt" style:font-size-asian="10pt" style:font-size-complex="10pt"/>
    </style:style>
    <style:style style:name="P101" style:parent-style-name="Normale" style:family="paragraph">
      <style:paragraph-properties fo:margin-top="0.0833in" fo:line-height="0.2361in"/>
      <style:text-properties style:font-name="Tahoma" style:font-name-complex="Tahoma" fo:font-size="10pt" style:font-size-asian="10pt" style:font-size-complex="10pt"/>
    </style:style>
    <style:style style:name="P102" style:parent-style-name="Normale" style:family="paragraph">
      <style:paragraph-properties fo:line-height="0.2361in" fo:margin-left="2.4583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Normale" style:family="paragraph">
      <style:paragraph-properties fo:margin-top="0.0833in" fo:line-height="0.2361in"/>
      <style:text-properties style:font-name="Tahoma" style:font-name-complex="Tahoma" fo:font-size="10pt" style:font-size-asian="10pt" style:font-size-complex="10pt"/>
    </style:style>
    <style:style style:name="P104" style:parent-style-name="Normale" style:family="paragraph">
      <style:paragraph-properties fo:line-height="0.2361in" fo:margin-left="2.4583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Normale" style:family="paragraph">
      <style:paragraph-properties fo:margin-top="0.0833in" fo:line-height="0.2361in"/>
      <style:text-properties style:font-name="Tahoma" style:font-name-complex="Tahoma" fo:font-size="10pt" style:font-size-asian="10pt" style:font-size-complex="10pt"/>
    </style:style>
    <style:style style:name="P106" style:parent-style-name="Normale" style:family="paragraph">
      <style:paragraph-properties fo:line-height="0.2361in" fo:margin-left="2.4583in" fo:text-indent="0.4916in">
        <style:tab-stops/>
      </style:paragraph-properties>
    </style:style>
    <style:style style:name="T107" style:parent-style-name="Car.predefinitoparagraf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Alla Provincia di Brindisi</text:h>
      <text:p text:style-name="P6">Servizio Tecnico – Edilizia Sismica</text:p>
      <text:p text:style-name="P7"><text:span text:style-name="T8">PEC:</text:span><text:span text:style-name="T9"><text:s/></text:span><text:span text:style-name="T10">ediliziasismica@pec.provincia.brindisi.it</text:span></text:p>
      <text:h text:style-name="Titolo1" text:outline-level="1"/>
      <text:h text:style-name="Titolo1" text:outline-level="1">All’Ufficio Tecnico / Sportello Unico</text:h>
      <text:p text:style-name="P11">del Comune di __________________________</text:p>
      <text:p text:style-name="P12"><text:span text:style-name="T13">PEC:</text:span><text:span text:style-name="T14"><text:s/>_______________________________</text:span></text:p>
      <text:h text:style-name="P15" text:outline-level="1"/>
      <text:h text:style-name="Titolo5" text:outline-level="5">COMUNICAZIONE DI INIZIO ANTICIPATO LAVORI</text:h>
      <text:p text:style-name="P16">(per interventi soggetti alle N.T.C. approvate con D.M. 17.01.2018)</text:p>
      <text:p text:style-name="P17"/>
      <text:p text:style-name="P18"><text:span text:style-name="T19">Il sottoscritto ____________________________ nato a ____________________ (Prov. ___) il __________, residente a ______________________ (Prov. ____) alla via __________________________, civ. ____, codice fiscale<text:s/></text:span><text:span text:style-name="T20">|__|__|__|__|__|__|__|__|__|__|__|__|__|__|__|__|,<text:s/></text:span><text:span text:style-name="T21">in qualità di<text:s/></text:span><text:span text:style-name="T22">committente</text:span><text:span text:style-name="T23"><text:s/>dei lavori di ________________________________________________________________________________________________________________________________________________________________________________</text:span></text:p>
      <text:p text:style-name="P24"><text:span text:style-name="T25">Pratica edilizia n. _____________</text:span><text:span text:style-name="T26"><text:tab/></text:span><text:span text:style-name="T27"><text:tab/></text:span><text:span text:style-name="T28">Registro sismico comunale n.</text:span><text:span text:style-name="T29"><text:s/>_____________</text:span></text:p>
      <text:h text:style-name="P30" text:outline-level="2">COMUNICA</text:h>
      <text:list text:style-name="LFO8" text:continue-numbering="true">
        <text:list-item>
          <text:p text:style-name="P31"><text:span text:style-name="T32">che<text:s/></text:span><text:span text:style-name="T33">in data<text:s/></text:span><text:span text:style-name="T34">___________________________</text:span><text:span text:style-name="T35">darà inizio all'esecuzione dei lavori</text:span><text:span text:style-name="T36">;</text:span></text:p>
        </text:list-item>
        <text:list-item>
          <text:p text:style-name="P37"><text:span text:style-name="T38">che il<text:s/></text:span><text:span text:style-name="T39">Progettista delle opere strutturali</text:span><text:span text:style-name="T40"><text:s/>è ______________________________________________ Codice Fiscale<text:s/></text:span><text:span text:style-name="T41">|__|__|__|__|__|__|__|__|__|__|__|__|__|__|__|__|</text:span><text:span text:style-name="T42"><text:s/>con studio in____________________ CAP _________ Via _______________________________ civ _____ tel. _________________________<text:s/></text:span><text:span text:style-name="T43">PEC</text:span><text:span text:style-name="T44"><text:s/>____________________________ Albo Prof.le _________________________ Prov.____________;</text:span></text:p>
        </text:list-item>
        <text:list-item>
          <text:p text:style-name="P45"><text:span text:style-name="T46">che il<text:s/></text:span><text:span text:style-name="T47">Direttore dei lavori</text:span><text:span text:style-name="T48"><text:s/>delle opere strutturali è __________________________________________ Codice Fiscale<text:s/></text:span><text:span text:style-name="T49">|__|__|__|__|__|__|__|__|__|__|__|__|__|__|__|__|</text:span><text:span text:style-name="T50"><text:s/>con studio in____________________ CAP _________ Via _______________________________ civ _____ tel. _________________________<text:s/></text:span><text:span text:style-name="T51">PEC</text:span><text:span text:style-name="T52"><text:s/>____________________________ Albo Prof.le _________________________ Prov.____________;</text:span></text:p>
        </text:list-item>
        <text:list-item>
          <text:p text:style-name="P53"><text:span text:style-name="T54">che l’</text:span><text:span text:style-name="T55">Impresa</text:span><text:span text:style-name="T56"><text:s/>esecutrice dei lavori è la ditta ________________________________________________ C.F./P.IVA<text:s/></text:span><text:span text:style-name="T57">|__|__|__|__|__|__|__|__|__|__|__|__|__|__|__|__|</text:span><text:span text:style-name="T58"><text:s/>con sede legale in ____________________ CAP _________ Via _______________________________ civ.______ tel _________________________ fax ____________________<text:s/></text:span><text:span text:style-name="T59">PEC</text:span><text:span text:style-name="T60"><text:s/>_______________________________.</text:span></text:p>
        </text:list-item>
      </text:list>
      <text:p text:style-name="P61"/>
      <text:p text:style-name="P62">Inoltre, il sottoscritto, ai sensi degli articoli 46 e 47 del D.P.R. 28 dicembre 2000, n. 445, consapevole delle sanzioni penali previste dall'art. 76 del medesimo D.P.R. 445/2000, per le ipotesi di falsità in atti e dichiarazioni mendaci ivi indicate, congiuntamente ai soggetti sopra indicati, per quanto di competenza,</text:p>
      <text:soft-page-break/>
      <text:h text:style-name="P63" text:outline-level="2">DICHIARA</text:h>
      <text:list text:style-name="LFO6" text:continue-numbering="true">
        <text:list-item>
          <text:p text:style-name="P64">che in data _______________, ha presentato presso l’Ufficio Tecnico / Sportello Unico del Comune di _________________________, la denuncia dei suddetti lavori, ai sensi dell’art. 93 del D.P.R. 380/2001, con contestuale richiesta del costruttore ai sensi dell’art. 65 del D.P.R. 380/2001;</text:p>
        </text:list-item>
        <text:list-item>
          <text:p text:style-name="P65"><text:span text:style-name="T66">che assieme alla denuncia è stata depositata la documentazione di progetto, come riportata nell’apposita<text:s/></text:span><text:span text:style-name="T67">asseverazione,</text:span><text:span text:style-name="T68"><text:s/>contenente l’</text:span><text:span text:style-name="T69">elenco degli atti amministrativi e degli elaborati tecnici</text:span><text:span text:style-name="T70">, sottoscritta dai professionisti incaricati,<text:s/></text:span><text:span text:style-name="T71">che fa parte degli atti amministrativi<text:s/></text:span><text:bookmark-start text:name="_Hlk160188993"/><text:span text:style-name="T72">di cui alla lettera a) dell’Allegato 1 della Circolare esplicativa del Servizio LL.PP. della Regione Puglia, pubblicata sul B.U.R.P. n. 121</text:span><text:span text:style-name="T73">/</text:span><text:span text:style-name="T74">2010</text:span><text:bookmark-end text:name="_Hlk160188993"/><text:span text:style-name="T75">;</text:span></text:p>
        </text:list-item>
        <text:list-item>
          <text:p text:style-name="P76">che una copia completa della documentazione,<text:s/>debitamente sottoscritta,<text:s/>sarà conservata in cantiere, ai sensi dell’art. 66 del D.P.R.380/2001;</text:p>
        </text:list-item>
        <text:list-item>
          <text:p text:style-name="P77"><text:span text:style-name="T78">di aver provveduto al<text:s/></text:span><text:span text:style-name="T79">pagamento di € 90,00</text:span><text:span text:style-name="T80"><text:s/>sul c/c n. 12882726 o bonifico bancario su IBAN:<text:s/></text:span><text:span text:style-name="T81">IT54O0526279748T20990000470, causale ONERI ISTRUTTORI EDILIZIA SISMICA intestato a Provincia di Brindisi</text:span><text:span text:style-name="T82">,<text:s/></text:span><text:span text:style-name="T83">oppure<text:s/></text:span><text:span text:style-name="T84">a mezzo PAGOPA tramite l’apposito link presente sulla Home Page del sito della Provincia di Brindisi (</text:span><text:a xlink:href="http://www.provincia.brindisi.it/" office:target-frame-name="_top" xlink:show="replace"><text:span text:style-name="T85">www.provincia.brindisi.it</text:span></text:a><text:span text:style-name="T86">) – Sezione EDILIZIA SISMICA “Pagamenti on line disponibili”</text:span><text:span text:style-name="T87">,<text:s/></text:span><text:span text:style-name="T88">di cui si allega relativa</text:span><text:span text:style-name="T89"><text:s/>attestazione di pagamento</text:span><text:span text:style-name="T90">;</text:span></text:p>
        </text:list-item>
        <text:list-item>
          <text:p text:style-name="P91">che<text:s/>il deposito<text:s/>in questione<text:s/>non riguarda interventi di sopraelevazione o “autorizzazioni in sanatoria” a seguito di violazione delle norme in materia;</text:p>
        </text:list-item>
        <text:list-item>
          <text:p text:style-name="P92">che il progetto è completo di tutti gli elaborati e redatto nel rispetto delle NCT approvate con D.M. 17.01.2018 e risulta chiaro nell’esposizione e completo nei contenuti, al fine di definire compiutamente l’intervento da realizzare;</text:p>
        </text:list-item>
        <text:list-item>
          <text:p text:style-name="P93"><text:span text:style-name="T94">di essere consapevole che qualora, nel corso dell’istruttoria svolta da codesto Ufficio Provinciale, dovesse risultare che la documentazione presentata non rispetti i contenuti minimi di cui sopra o non corrisponda all’elenco contenuto nell’asseverazione di cui sopra, l’eventuale mancato riscontro alla richiesta di integrazione nei termini richiesti dallo stesso Ufficio, porterà alla immediata<text:s/></text:span><text:span text:style-name="T95">sospensione dei lavori</text:span><text:span text:style-name="T96">, che potranno riprendere solo dopo il rilascio dell’attestazione di avvenuto deposito in conclusione dell’istruttoria, fatto salvo l’obbligo di segnalazione alla competente Autorità giudiziaria, ai sensi dell’art. 96 del D.P.R. 380/2001.</text:span></text:p>
        </text:list-item>
      </text:list>
      <text:p text:style-name="P97">Data, _______________________</text:p>
      <text:p text:style-name="P98">Il Committente</text:p>
      <text:p text:style-name="P99">_________________________________</text:p>
      <text:p text:style-name="P100"/>
      <text:p text:style-name="P101">Il Progettista delle opere strutturali<text:tab/>____________________________</text:p>
      <text:p text:style-name="P102">(timbro e firma)<text:tab/></text:p>
      <text:p text:style-name="P103">Il Direttore dei Lavori<text:tab/><text:tab/><text:tab/>____________________________</text:p>
      <text:p text:style-name="P104">(timbro e firma)<text:tab/></text:p>
      <text:p text:style-name="P105">L’Impresa<text:tab/><text:tab/><text:tab/><text:tab/>____________________________</text:p>
      <text:p text:style-name="P106"><text:span text:style-name="T107">(timbro e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 fo:line-height="150%" fo:margin-left="2.95in" fo:margin-right="-0.0006in">
        <style:tab-stops>
          <style:tab-stop style:type="left" style:position="3.74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style:text-autospace="none" fo:text-align="center" fo:margin-top="0.0833in" fo:margin-bottom="0.0833in" fo:line-height="0.2361in"/>
      <style:text-properties style:font-name="Tahoma" style:font-name-complex="Tahoma" fo:font-weight="bold" style:font-weight-asian="bold" style:font-weight-complex="bold" style:text-position="0% 100%" fo:font-size="11pt" style:font-size-asian="11pt" style:font-size-complex="11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style:text-autospace="none" fo:text-align="center" fo:margin-bottom="0.0833in" fo:line-height="100%" fo:margin-left="0.2993in" fo:text-indent="-0.2993in">
        <style:tab-stops/>
      </style:paragraph-properties>
      <style:text-properties style:font-name="Tahoma" style:font-name-complex="Tahoma" fo:font-weight="bold" style:font-weight-asian="bold" style:font-weight-complex="bold" style:text-position="0% 100%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00%" fo:margin-right="0.068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style:text-autospace="none" fo:text-align="center" fo:line-height="100%"/>
      <style:text-properties style:font-name="Tahoma" style:font-name-complex="Tahoma" fo:font-weight="bold" style:font-weight-asian="bold" style:font-weight-complex="bold" style:text-position="0% 100%" style:language-asian="it" style:country-asian="IT" fo:hyphenate="false"/>
    </style:style>
    <style:style style:name="Normale" style:display-name="Normale" style:family="paragraph">
      <style:paragraph-properties fo:widows="0" fo:orphans="0" fo:text-align="justify" fo:margin-bottom="0in" fo:line-height="0.3333in"/>
      <style:text-properties style:font-name="Times New Roman" style:letter-kerning="false" style:text-position="25% 100%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style:text-position="18.7% 100%" fo:font-size="16pt" style:font-size-asian="16pt" style:font-size-complex="16pt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text-position="21.4% 100%" fo:font-size="14pt" style:font-size-asian="14pt" style:font-size-complex="14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false" style:text-position="23% 100%" fo:font-size="13pt" style:font-size-asian="13pt" style:font-size-complex="13pt" style:language-asian="ar" style:country-asian="SA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style:letter-kerning="false" style:text-position="21.4% 100%" fo:font-size="14pt" style:font-size-asian="14pt" style:font-size-complex="14pt" style:language-asian="ar" style:country-asian="SA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style:letter-kerning="false" style:text-position="23% 100%" fo:font-size="13pt" style:font-size-asian="13pt" style:font-size-complex="13pt" style:language-asian="ar" style:country-asian="SA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style:text-position="25% 100%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style:text-position="25% 100%" fo:font-size="12pt" style:font-size-asian="12pt" style:font-size-complex="12pt" style:language-asian="ar" style:country-asian="SA" style:language-complex="ar" style:country-complex="SA"/>
    </style:style>
    <style:style style:name="Corpotesto" style:display-name="Corpo testo" style:family="paragraph" style:parent-style-name="Normale">
      <style:paragraph-properties fo:line-height="150%"/>
      <style:text-properties style:font-name="Tahoma" style:font-name-complex="Tahoma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style:letter-kerning="false" style:text-position="25% 100%" fo:font-size="12pt" style:font-size-asian="12pt" style:font-size-complex="12pt" style:language-asian="ar" style:country-asian="SA" style:language-complex="ar" style:country-complex="SA"/>
    </style:style>
    <style:style style:name="Didascalia" style:display-name="Didascalia" style:family="paragraph" style:parent-style-name="Normale" style:next-style-name="Normale">
      <style:paragraph-properties fo:text-align="center" fo:line-height="100%" fo:margin-right="0.068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73in"/>
      </style:footer-style>
    </style:page-layout>
    <style:style style:name="P2" style:parent-style-name="Pièdipagina" style:family="paragraph">
      <style:paragraph-properties fo:text-align="center" fo:margin-top="0.0833in" fo:line-height="0.25in"/>
    </style:style>
    <style:style style:name="T3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P4" style:parent-style-name="Normale" style:family="paragraph">
      <style:paragraph-properties fo:text-align="center" fo:line-height="100%" fo:margin-right="0.068in"/>
    </style:style>
    <style:style style:name="P5" style:parent-style-name="Normale" style:family="paragraph">
      <style:paragraph-properties fo:text-align="center" fo:line-height="100%" fo:margin-right="0.068in"/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PROVINCIA DI BRINDISI - Settore Edilizia Sismica – Via De Leo n. 3 – Brindisi- Tel 0831565168 – edilizia.sismica@provincia.brindisi.it</text:span></text:p>
        <text:p text:style-name="P4"><draw:frame draw:style-name="a0" draw:name="Immagine 1" text:anchor-type="as-char" svg:x="0in" svg:y="0in" svg:width="0.34375in" svg:height="0.44792in" style:rel-width="scale" style:rel-height="scale"><draw:image xlink:href="media/image1.png" xlink:type="simple" xlink:show="embed" xlink:actuate="onLoad"/><svg:title/><svg:desc/></draw:frame></text:p>
        <text:p text:style-name="P5">Comunicazione Inizio Anticipato Lavori – Dichiarazione Avvenuto Deposito</text:p>
        <text:h text:style-name="Titolo4" text:outline-level="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</dc:title>
    <dc:description/>
    <dc:subject/>
    <meta:initial-creator>CED</meta:initial-creator>
    <dc:creator>Nolasco</dc:creator>
    <meta:creation-date>2024-03-01T13:01:00Z</meta:creation-date>
    <dc:date>2024-03-01T13:01:00Z</dc:date>
    <meta:print-date>2024-03-01T13:01:00Z</meta:print-date>
    <meta:template xlink:href="Normal.dotm" xlink:type="simple"/>
    <meta:editing-cycles>3</meta:editing-cycles>
    <meta:editing-duration>PT0S</meta:editing-duration>
    <meta:user-defined meta:name="GrammarlyDocumentId">5a834184c1681b7391640adac8241a1d6007fb690f7fca131db2528e76a2e78b</meta:user-defined>
    <meta:document-statistic meta:page-count="2" meta:paragraph-count="33" meta:word-count="566" meta:character-count="5042" meta:row-count="72" meta:non-whitespace-character-count="4492"/>
  </office:meta>
</office:document-meta>
</file>