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2F95BABC03CA1CA23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06cm" loext:contextual-spacing="false" fo:line-height="0.564cm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.106cm" loext:contextual-spacing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margin-left="0cm" fo:margin-right="0cm" fo:line-height="0.847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0pt" style:font-size-asian="10pt"/>
    </style:style>
    <style:style style:name="P10" style:family="paragraph" style:parent-style-name="Standard">
      <style:paragraph-properties fo:margin-left="0cm" fo:margin-right="0cm" fo:line-height="0.529cm" fo:text-indent="0cm" style:auto-text-indent="false"/>
      <style:text-properties style:font-name="Tahoma" fo:font-size="10pt" style:font-size-asian="10pt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style:font-name="Tahoma" fo:font-size="10pt" style:font-size-asian="10pt"/>
    </style:style>
    <style:style style:name="P12" style:family="paragraph" style:parent-style-name="Standard">
      <style:paragraph-properties fo:margin-left="0cm" fo:margin-right="0cm" fo:line-height="0.529cm" fo:text-indent="0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text-indent="0cm" style:auto-text-indent="false"/>
      <style:text-properties style:font-name="Tahoma" fo:font-size="10pt" style:font-size-asian="10pt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17cm"/>
        </style:tab-stops>
      </style:paragraph-properties>
      <style:text-properties style:font-name="Tahoma" fo:font-size="10pt" style:font-size-asian="10pt"/>
    </style:style>
    <style:style style:name="P15" style:family="paragraph" style:parent-style-name="Standard">
      <style:paragraph-properties fo:margin-left="6.241cm" fo:margin-right="0cm" fo:line-height="0.635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16" style:family="paragraph" style:parent-style-name="Standard">
      <style:paragraph-properties fo:margin-left="6.241cm" fo:margin-right="0cm" fo:margin-top="0.423cm" fo:margin-bottom="0cm" loext:contextual-spacing="false" fo:line-height="0.635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17" style:family="paragraph" style:parent-style-name="Standard" style:list-style-name="WWNum2">
      <style:paragraph-properties fo:margin-left="1.259cm" fo:margin-right="0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2">
      <style:paragraph-properties fo:margin-left="1.259cm" fo:margin-right="0cm" fo:margin-top="0.212cm" fo:margin-bottom="0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margin-top="0.212cm" fo:margin-bottom="0cm" loext:contextual-spacing="false" fo:text-indent="0cm" style:auto-text-indent="false"/>
    </style:style>
    <style:style style:name="P21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22" style:family="paragraph" style:parent-style-name="Standard" style:list-style-name="WWNum3">
      <style:paragraph-properties fo:margin-left="0.63cm" fo:margin-right="0cm" fo:margin-top="0.212cm" fo:margin-bottom="0cm" loext:contextual-spacing="false" fo:line-height="100%" fo:text-indent="0cm" style:auto-text-indent="false" style:writing-mode="lr-tb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Num3">
      <style:paragraph-properties fo:margin-left="0.63cm" fo:margin-right="0cm" fo:margin-top="0.106cm" fo:margin-bottom="0cm" loext:contextual-spacing="false" fo:line-height="150%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Num3">
      <style:paragraph-properties fo:margin-left="0.63cm" fo:margin-right="0cm" fo:margin-top="0.106cm" fo:margin-bottom="0cm" loext:contextual-spacing="false" fo:line-height="100%" fo:text-indent="0cm" style:auto-text-indent="false" style:writing-mode="lr-tb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line-height="0.529cm"/>
    </style:style>
    <style:style style:name="P26" style:family="paragraph" style:parent-style-name="Standard">
      <style:paragraph-properties fo:margin-left="0cm" fo:margin-right="0cm" fo:line-height="0.529cm" fo:text-indent="1.249cm" style:auto-text-indent="false"/>
    </style:style>
    <style:style style:name="P27" style:family="paragraph" style:parent-style-name="Standard">
      <style:paragraph-properties fo:margin-left="0cm" fo:margin-right="0.173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auto"/>
      <style:text-properties officeooo:paragraph-rsid="001d1b68" fo:hyphenate="false" fo:hyphenation-remain-char-count="2" fo:hyphenation-push-char-count="2"/>
    </style:style>
    <style:style style:name="P28" style:family="paragraph" style:parent-style-name="Heading_20_1">
      <style:paragraph-properties fo:line-height="0.635cm">
        <style:tab-stops>
          <style:tab-stop style:position="0cm"/>
        </style:tab-stops>
      </style:paragraph-properties>
    </style:style>
    <style:style style:name="P29" style:family="paragraph" style:parent-style-name="Heading_20_2">
      <style:paragraph-properties fo:line-height="150%"/>
    </style:style>
    <style:style style:name="P30" style:family="paragraph" style:parent-style-name="Footer">
      <style:paragraph-properties fo:margin-left="0cm" fo:margin-right="0cm" fo:margin-top="0.212cm" fo:margin-bottom="0cm" loext:contextual-spacing="false" fo:line-height="0.564cm" fo:text-align="center" style:justify-single-word="false" fo:orphans="0" fo:widows="0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it" fo:country="IT" style:font-size-asian="12pt" style:language-asian="ar" style:country-asian="SA"/>
    </style:style>
    <style:style style:name="T3" style:family="text">
      <style:text-properties style:font-name="Tahoma" fo:font-size="10pt" style:font-size-asian="10pt"/>
    </style:style>
    <style:style style:name="T4" style:family="text">
      <style:text-properties style:font-name="Tahoma" fo:font-size="10pt" fo:font-style="italic" style:font-size-asian="10pt" style:font-style-asian="italic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Tahoma" fo:font-size="10pt" fo:font-weight="bold" style:font-size-asian="10pt" style:font-weight-asian="bold"/>
    </style:style>
    <style:style style:name="T7" style:family="text">
      <style:text-properties style:font-name="Tahoma" fo:font-size="8pt" fo:font-style="italic" style:font-size-asian="8pt" style:font-style-asian="italic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text-position="42% 100%" style:font-name="Times New Roman" fo:font-size="7pt" fo:language="it" fo:country="IT" fo:font-style="italic" style:font-size-asian="7pt" style:language-asian="ar" style:country-asian="SA" style:font-style-asian="italic"/>
    </style:style>
    <style:style style:name="T12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text:anchor-type="char" svg:x="0.18cm" svg:y="0.233cm" svg:width="2.54cm" svg:height="2.852cm" draw:z-index="0"><draw:text-box><text:p text:style-name="P8"/><text:p text:style-name="P3"><text:span text:style-name="T1"><text:s text:c="5"/></text:span><text:span text:style-name="T3">BOLLO</text:span></text:p></draw:text-box></draw:frame></text:p>
      <text:h text:style-name="P28" text:outline-level="1">Alla Provincia di Brindisi</text:h>
      <text:p text:style-name="P15"><text:span text:style-name="T3">Servizio Tecnico – Settore Edilizia Sismica</text:span></text:p>
      <text:p text:style-name="P15"><text:span text:style-name="T4">per il tramite</text:span><text:span text:style-name="T3"> dell’Ufficio Tecnico / Sportello Unico </text:span></text:p>
      <text:p text:style-name="P16"><text:span text:style-name="T3">del Comune di __________________________</text:span></text:p>
      <text:p text:style-name="P13"/>
      <text:p text:style-name="P4"><text:span text:style-name="T3">Il sottoscritto ______________________________ nato a _________________ (Prov. ___) il ___________, residente a ______________________ (Prov. ____) alla via ______________________, civ. ____ in qualità di </text:span><text:span text:style-name="T6">committente</text:span><text:span text:style-name="T3"> dei lavori di ________________________________________________________________ ________________________________________________________________________________________</text:span></text:p>
      <text:h text:style-name="P29" text:outline-level="2">C H I E D E</text:h>
      <text:list xml:id="list640591556" text:style-name="WWNum2">
        <text:list-item>
          <text:p text:style-name="P17"><text:span text:style-name="T3">l’attestato di avvenuto deposito ai sensi dell’art. 93 del D.P.R.380/2001; </text:span></text:p>
        </text:list-item>
      </text:list>
      <text:p text:style-name="P19"><text:span text:style-name="T7">(per tutte le costruzioni)</text:span></text:p>
      <text:p text:style-name="P20"><text:span text:style-name="T3">e, inoltre,</text:span></text:p>
      <text:list xml:id="list150353588364093" text:continue-numbering="true" text:style-name="WWNum2">
        <text:list-item>
          <text:p text:style-name="P18"><text:span text:style-name="T3">l’autorizzazione per l’inizio dei lavori ai sensi dell’art. 90 del DPR.380/2001;</text:span></text:p>
        </text:list-item>
      </text:list>
      <text:p text:style-name="P19"><text:span text:style-name="T7">(solo se trattasi di sopraelevazioni)</text:span></text:p>
      <text:p text:style-name="P1"/>
      <text:p text:style-name="P2"><text:span text:style-name="T9">Inoltre, il sottoscritto, ai sensi degli articoli 46 e 47 del </text:span><text:span text:style-name="T10">D.P.R. 28 dicembre 2000, n. 445</text:span><text:span text:style-name="T9">, consapevole delle sanzioni penali previste dall'art. 76 del medesimo D.P.R. 445/2000, per le ipotesi di falsità in atti e dichiarazioni mendaci ivi indicate, congiuntamente a tutti i soggetti sottoscrittori della presente, per quanto di competenza,</text:span></text:p>
      <text:p text:style-name="P21"><text:span text:style-name="T6">DICHIARA </text:span><text:span text:style-name="T3">che: </text:span></text:p>
      <text:p text:style-name="Body_20_Text_20_2">i lavori in questione appartengono alla classe _____ di cui al paragrafo 2.4.2 delle N.T.C. approvate con D.M. 17.01.2018;</text:p>
      <text:list xml:id="list599350370" text:style-name="WWNum3">
        <text:list-item>
          <text:p text:style-name="P22"><text:span text:style-name="T3">il </text:span><text:span text:style-name="T6">Progettista architettonico</text:span><text:span text:style-name="T3"> è ___________________________ con studio in _________________ alla via ________________________, civ. ____, </text:span><text:span text:style-name="T6">PEC</text:span><text:span text:style-name="T3">: __________________________;</text:span></text:p>
        </text:list-item>
        <text:list-item>
          <text:p text:style-name="P24"><text:span text:style-name="T3">il </text:span><text:span text:style-name="T6">Progettista delle strutture</text:span><text:span text:style-name="T3"> </text:span><text:span text:style-name="T5">gettate in opera</text:span><text:span text:style-name="T3"> è ____________________________ con studio in ________________ alla via ________________________, civ. ____, </text:span><text:span text:style-name="T6">PEC</text:span><text:span text:style-name="T3">:_______________________;</text:span></text:p>
        </text:list-item>
        <text:list-item>
          <text:p text:style-name="P24"><text:span text:style-name="T3">il </text:span><text:span text:style-name="T6">Progettista delle strutture</text:span><text:span text:style-name="T3"> </text:span><text:span text:style-name="T5">prefabbricate</text:span><text:span text:style-name="T3"> è ___________________________ con studio in ________________ alla via ________________________, civ. ____, </text:span><text:span text:style-name="T6">PEC</text:span><text:span text:style-name="T3">:_______________________;</text:span></text:p>
        </text:list-item>
        <text:list-item>
          <text:p text:style-name="P24"><text:span text:style-name="T3">il </text:span><text:span text:style-name="T6">Direttore di produzione delle strutture <text:s/></text:span><text:span text:style-name="T5">prefabbricate</text:span><text:span text:style-name="T3"> è _______________________________;</text:span></text:p>
        </text:list-item>
        <text:list-item>
          <text:p text:style-name="P24"><text:span text:style-name="T3">il </text:span><text:span text:style-name="T6">Direttore dei Lavori</text:span><text:span text:style-name="T3"> </text:span><text:span text:style-name="T6">architettonico</text:span><text:span text:style-name="T3"> è _____________________________ con studio in ________________ alla via ________________________, civ. ____, </text:span><text:span text:style-name="T6">PEC</text:span><text:span text:style-name="T3">:_______________________;</text:span></text:p>
        </text:list-item>
        <text:list-item>
          <text:p text:style-name="P24"><text:span text:style-name="T3">il </text:span><text:span text:style-name="T6">Direttore dei Lavori per le strutture</text:span><text:span text:style-name="T3"> è _____________________________ con studio in ________________ alla via ________________________, civ. ____, </text:span><text:span text:style-name="T6">PEC</text:span><text:span text:style-name="T3">:_______________________;</text:span></text:p>
        </text:list-item>
        <text:list-item>
          <text:p text:style-name="P24"><text:span text:style-name="T3">il </text:span><text:span text:style-name="T6">Direttore del montaggio delle opere </text:span><text:span text:style-name="T5">prefabbricate</text:span><text:span text:style-name="T3"> è ________________________ con studio in ________________ alla via _______________________, civ. _____, </text:span><text:span text:style-name="T6">PEC</text:span><text:span text:style-name="T3">:_______________________;</text:span></text:p>
        </text:list-item>
        <text:list-item>
          <text:p text:style-name="P24"><text:soft-page-break/><text:span text:style-name="T3">la </text:span><text:span text:style-name="T6">Relazione geologica</text:span><text:span text:style-name="T3"> è stata redatta dal Dott. Geol. ____________________________ con studio in __________________ alla via ______________________, civ. ____, </text:span><text:span text:style-name="T6">PEC</text:span><text:span text:style-name="T3">:_______________________;</text:span></text:p>
        </text:list-item>
        <text:list-item>
          <text:p text:style-name="P24"><text:span text:style-name="T3">l’</text:span><text:span text:style-name="T6">Impresa esecutrice delle strutture </text:span><text:span text:style-name="T5">gettate in opera</text:span><text:span text:style-name="T3"> è _________________________, con sede in __________________ alla via ______________________, civ. ____, </text:span><text:span text:style-name="T6">PEC</text:span><text:span text:style-name="T3">:_______________________;</text:span></text:p>
        </text:list-item>
        <text:list-item>
          <text:p text:style-name="P24"><text:span text:style-name="T3">l’</text:span><text:span text:style-name="T6">Impresa esecutrice del montaggio delle strutture </text:span><text:span text:style-name="T5">prefabbricate</text:span><text:span text:style-name="T3"> è _______________________, con sede in ____________________ alla via ________________________, civ. ____, </text:span><text:span text:style-name="T6">PEC</text:span><text:span text:style-name="T3">:______________________;</text:span></text:p>
        </text:list-item>
        <text:list-item>
          <text:p text:style-name="P24"><text:span text:style-name="T3">il </text:span><text:span text:style-name="T6">Collaudatore</text:span><text:span text:style-name="T3"> è _________________________ con studio in ______________________ alla via ______________________, civ. ____, </text:span><text:span text:style-name="T6">PEC</text:span><text:span text:style-name="T3">:_________________________.</text:span></text:p>
        </text:list-item>
      </text:list>
      <text:p text:style-name="P9"/>
      <text:p text:style-name="P5"><text:span text:style-name="T3">Il sottoscritto committente inoltre, </text:span><text:span text:style-name="T6">Comunica </text:span><text:span text:style-name="T3">che </text:span></text:p>
      <text:list xml:id="list150352108457863" text:continue-numbering="true" text:style-name="WWNum3">
        <text:list-item>
          <text:p text:style-name="P23"><text:span text:style-name="T3">il </text:span><text:span text:style-name="T6">produttore delle strutture </text:span><text:span text:style-name="T5">prefabbricate</text:span><text:span text:style-name="T3"> è la Ditta __________________________ con sede in _______________________ alla via ______________________ civ. ____;</text:span></text:p>
        </text:list-item>
        <text:list-item>
          <text:p text:style-name="P23"><text:span text:style-name="T3">i </text:span><text:span text:style-name="T6">solai</text:span><text:span text:style-name="T3"> saranno forniti dalla Ditta ____________________________________________________;</text:span></text:p>
        </text:list-item>
        <text:list-item>
          <text:p text:style-name="P23"><text:span text:style-name="T6">per qualsiasi comunicazione relativa al presente procedimento elegge a proprio domicilio il seguente indirizzo PEC</text:span><text:span text:style-name="T3">:_____________________________________.</text:span></text:p>
        </text:list-item>
      </text:list>
      <text:p text:style-name="P10"/>
      <text:p text:style-name="P6"><text:span text:style-name="T3">Data, ___________________________</text:span></text:p>
      <text:p text:style-name="P11"/>
      <text:p text:style-name="P7"><text:span text:style-name="T3">Il committente</text:span></text:p>
      <text:p text:style-name="P7"><text:span text:style-name="T3">_______________________________</text:span></text:p>
      <text:p text:style-name="P25"><text:span text:style-name="T3">I tecnici individuati</text:span></text:p>
      <text:p text:style-name="P10"/>
      <text:p text:style-name="P25"><text:span text:style-name="T3">____________________________ <text:tab/><text:tab/><text:tab/><text:tab/>______________________________</text:span></text:p>
      <text:p text:style-name="P26"><text:span text:style-name="T3">(timbro e firma)<text:tab/><text:tab/><text:tab/><text:tab/><text:tab/><text:tab/><text:tab/> <text:s/>(timbro e firma)</text:span></text:p>
      <text:p text:style-name="P10"/>
      <text:p text:style-name="P25"><text:span text:style-name="T3">____________________________<text:tab/><text:tab/><text:tab/><text:tab/>______________________________</text:span></text:p>
      <text:p text:style-name="P26"><text:span text:style-name="T3">(timbro e firma)<text:tab/><text:tab/><text:tab/><text:tab/><text:tab/><text:tab/><text:tab/> <text:s/>(timbro e firma)</text:span></text:p>
      <text:p text:style-name="P10"/>
      <text:p text:style-name="P25"><text:span text:style-name="T3">___________________________<text:tab/><text:tab/><text:tab/><text:tab/>______________________________</text:span></text:p>
      <text:p text:style-name="P26"><text:span text:style-name="T3">(timbro e firma)<text:tab/><text:tab/><text:tab/><text:tab/><text:tab/><text:tab/><text:tab/> <text:s/>(timbro e firma)</text:span></text:p>
      <text:p text:style-name="P10"/>
      <text:p text:style-name="P25"><text:span text:style-name="T3">____________________________<text:tab/><text:tab/><text:tab/><text:tab/>______________________________</text:span></text:p>
      <text:p text:style-name="P26"><text:span text:style-name="T3">(timbro e firma)<text:tab/><text:tab/><text:tab/><text:tab/><text:tab/><text:tab/><text:tab/> <text:s/>(timbro e firma)</text:span></text:p>
      <text:p text:style-name="P10"/>
      <text:p text:style-name="P25"><text:span text:style-name="T3">____________________________<text:tab/><text:tab/><text:tab/><text:tab/>______________________________</text:span></text:p>
      <text:p text:style-name="P26"><text:span text:style-name="T3">(timbro e firma)<text:tab/><text:tab/><text:tab/><text:tab/><text:tab/><text:tab/><text:tab/> <text:s/>(timbro e firma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ar" style:country-asian="SA" style:font-name-complex="Wingdings1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11pt" fo:language="it" fo:country="IT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41cm" fo:margin-right="0cm" fo:line-height="0.635cm" fo:text-align="end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17cm"/>
        </style:tab-stops>
      </style:paragraph-properties>
      <style:text-properties style:font-name="Tahoma" fo:font-family="Tahoma" style:font-family-generic="roman" style:font-pitch="variable" fo:font-size="10pt" fo:language="it" fo:country="IT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212cm" fo:margin-bottom="0cm" loext:contextual-spacing="false" fo:line-height="150%" fo:text-align="center" style:justify-single-word="false" fo:orphans="0" fo:widows="0" fo:hyphenation-ladder-count="no-limit" fo:text-indent="0cm" style:auto-text-indent="false" fo:keep-with-next="always" style:vertical-align="auto"/>
      <style:text-properties style:font-name="Tahoma" fo:font-family="Tahoma" style:font-family-generic="roman" style:font-pitch="variable" fo:font-size="11pt" fo:language="it" fo:country="IT" fo:font-weight="bold" style:font-size-asian="11pt" style:language-asian="ar" style:country-asian="SA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size-asian="12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size-asian="12pt" style:language-asian="ar" style:country-asian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cm" loext:contextual-spacing="false" fo:line-height="0.564cm" fo:text-align="center" style:justify-single-word="false" fo:orphans="0" fo:widows="0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.173cm" fo:margin-top="0.101cm" fo:margin-bottom="0.101cm" loext:contextual-spacing="false" fo:text-align="center" style:justify-single-word="false" fo:orphans="0" fo:widows="0" fo:hyphenation-ladder-count="no-limit" fo:text-indent="0cm" style:auto-text-indent="false" style:vertical-align="auto"/>
      <style:text-properties officeooo:paragraph-rsid="001d1b68" fo:hyphenate="false" fo:hyphenation-remain-char-count="2" fo:hyphenation-push-char-count="2"/>
    </style:style>
    <style:style style:name="MT1" style:family="text">
      <style:text-properties style:text-position="42% 100%" style:font-name="Times New Roman" fo:font-size="7pt" fo:language="it" fo:country="IT" fo:font-style="italic" style:font-size-asian="7pt" style:language-asian="ar" style:country-asian="SA" style:font-style-asian="italic"/>
    </style:style>
    <style:style style:name="MT2" style:family="text">
      <style:text-properties style:font-name="Times New Roman" fo:font-size="12pt" fo:language="it" fo:country="IT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cm" fo:margin-bottom="1.304cm" fo:margin-left="1.794cm" fo:margin-right="1.715cm" style:writing-mode="lr-tb" style:layout-grid-color="#c0c0c0" style:layout-grid-lines="2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321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VINCIA DI BRINDISI - Settore Edilizia Sismica – Via De Leo n. 3 – Brindisi- Tel 0831565618</text:span></text:p>
        <text:p text:style-name="MP2"><draw:frame draw:style-name="Mfr1" draw:name="Immagine1" text:anchor-type="as-char" svg:y="-0.804cm" svg:width="1.053cm" svg:height="1.334cm" draw:z-index="2"><draw:image xlink:href="Pictures/1000000000000251000002F95BABC03CA1CA23B8.png" xlink:type="simple" xlink:show="embed" xlink:actuate="onLoad"/></draw:frame><text:span text:style-name="MT2"><text:line-break/></text:span><text:span text:style-name="MT1">Istanza Committente -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</dc:title>
    <meta:initial-creator>CED</meta:initial-creator>
    <meta:creation-date>2016-10-07T12:02:00</meta:creation-date>
    <dc:date>2018-03-27T15:03:51.649000000</dc:date>
    <meta:editing-cycles>5</meta:editing-cycles>
    <meta:editing-duration>PT6M21S</meta:editing-duration>
    <meta:document-statistic meta:table-count="0" meta:image-count="1" meta:object-count="0" meta:page-count="2" meta:paragraph-count="46" meta:word-count="479" meta:character-count="4371" meta:non-whitespace-character-count="3884"/>
    <meta:generator>LibreOffice/5.3.0.3$Windows_x86 LibreOffice_project/7074905676c47b82bbcfbea1aeefc84afe1c50e1</meta:generator>
    <meta:user-defined meta:name="Company">Provincia di Brindisi</meta:user-defined>
    <meta:user-defined meta:name="Operator">CalabreseSismica</meta:user-defined>
  </office:meta>
</office:document-meta>
</file>