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end" style:justify-single-word="false" style:text-autospace="none"/>
      <style:text-properties fo:font-size="12pt" style:font-size-asian="12pt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P10" style:family="paragraph" style:parent-style-name="Standard">
      <style:paragraph-properties style:text-autospace="none"/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line-height="150%" fo:text-align="justify" style:justify-single-word="false" fo:padding-left="0.141cm" fo:padding-right="0.141cm" fo:padding-top="0.494cm" fo:padding-bottom="0.494cm" fo:border="0.51pt solid #000000"/>
    </style:style>
    <style:style style:name="P14" style:family="paragraph" style:parent-style-name="Standard">
      <style:paragraph-properties fo:line-height="150%" fo:padding-left="0.141cm" fo:padding-right="0.141cm" fo:padding-top="0.035cm" fo:padding-bottom="0.494cm" fo:border="0.51pt solid #000000"/>
    </style:style>
    <style:style style:name="P15" style:family="paragraph" style:parent-style-name="Standard" style:master-page-name="Standard">
      <style:paragraph-properties fo:text-align="end" style:justify-single-word="false" style:page-number="auto" style:text-autospace="none"/>
      <style:text-properties fo:font-size="12pt" style:font-size-asian="12pt" style:font-size-complex="12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pett.le</text:p>
      <text:p text:style-name="P3">PROVINCIA di BRINDISI</text:p>
      <text:p text:style-name="P1"><text:span text:style-name="T3">Ufficio Tributi e Concessioni</text:span></text:p>
      <text:p text:style-name="P3">Via A. De Leo, 3</text:p>
      <text:p text:style-name="P3">72100 – BRINDISI</text:p>
      <text:p text:style-name="P6"/>
      <text:p text:style-name="P4"/>
      <text:p text:style-name="P7">RICHIESTA DI ACCERTAMENTO CON ADESIONE A SEGUITO DI NOTIFICA</text:p>
      <text:p text:style-name="P7">(art. 6, comma 2, del decreto legislativo n. 218 del 1997)</text:p>
      <text:p text:style-name="Heading"/>
      <text:p text:style-name="Heading"/>
      <text:p text:style-name="P9">Dati di riferimento del contribuente</text:p>
      <text:p text:style-name="P13"><text:span text:style-name="T5">Io sottoscritto \a </text:span><text:span text:style-name="T2">____________________________________________________________________</text:span><text:span text:style-name="T5"> </text:span></text:p>
      <text:p text:style-name="P13"><text:span text:style-name="T5">codice fiscale </text:span><text:span text:style-name="T2">_______________________________________ </text:span><text:span text:style-name="T5">nato/a il </text:span><text:span text:style-name="T2">________________________</text:span><text:span text:style-name="T5"> </text:span></text:p>
      <text:p text:style-name="P13"><text:span text:style-name="T5">a </text:span><text:span text:style-name="T6">________________________</text:span><text:span text:style-name="T2"> </text:span><text:span text:style-name="T5">prov </text:span><text:span text:style-name="T2">__________</text:span><text:span text:style-name="T5"> residente in </text:span><text:span text:style-name="T2">_______________________________ </text:span></text:p>
      <text:p text:style-name="P13"><text:span text:style-name="T5">via </text:span><text:span text:style-name="T2">____________________________________________________________</text:span><text:span text:style-name="T5"> n </text:span><text:span text:style-name="T2">________________</text:span><text:span text:style-name="T5"> </text:span></text:p>
      <text:p text:style-name="P13"><text:span text:style-name="T5">tel </text:span><text:span text:style-name="T6">________________________</text:span><text:span text:style-name="T5"> <text:s/>e-mail </text:span><text:span text:style-name="T6">______________________________________________</text:span></text:p>
      <text:p text:style-name="P8"/>
      <text:p text:style-name="P14"><text:span text:style-name="T5">In qualità di </text:span><text:span text:style-name="T6">(</text:span><text:span text:style-name="T5">1</text:span><text:span text:style-name="T6">) __________________</text:span><text:span text:style-name="T5"> della ditta/soc.</text:span><text:span text:style-name="T6">_______________________</text:span><text:span text:style-name="T5">_______________</text:span></text:p>
      <text:p text:style-name="P14"><text:span text:style-name="T5">codice fiscale /partita iva </text:span><text:span text:style-name="T6">______________________</text:span><text:span text:style-name="T5"> sede </text:span><text:span text:style-name="T6">__________________________________</text:span><text:span text:style-name="T5"> </text:span></text:p>
      <text:p text:style-name="P14"><text:span text:style-name="T5">città </text:span><text:span text:style-name="T6">_____________________</text:span><text:span text:style-name="T5"> prov </text:span><text:span text:style-name="T6">_____</text:span></text:p>
      <text:p text:style-name="P10"/>
      <text:p text:style-name="P4">PREMESSO</text:p>
      <text:p text:style-name="P4"/>
      <text:p text:style-name="P12"><text:span text:style-name="T3">che in data ____________________mi è stato notificato l’avviso di accertamento n.______________________________ del _____________________</text:span></text:p>
      <text:p text:style-name="P5">C H I E D E </text:p>
      <text:p text:style-name="P12"><text:span text:style-name="T3">l’accertamento con adesione ai fini della definizione in contraddittorio dell’ avviso di accertamento.</text:span></text:p>
      <text:p text:style-name="P2"/>
      <text:p text:style-name="P2"/>
      <text:p text:style-name="Standard"><text:span text:style-name="T1">Brindisi, __________________<text:tab/><text:tab/><text:tab/> <text:s text:c="12"/><text:tab/><text:tab/> <text:s text:c="3"/>con osservanza</text:span></text:p>
      <text:p text:style-name="P2"/>
      <text:p text:style-name="P2"><text:tab/><text:tab/><text:tab/><text:tab/><text:tab/><text:tab/><text:tab/><text:tab/><text:tab/>______________________________</text:p>
      <text:p text:style-name="P2"/>
      <text:p text:style-name="P2"/>
      <text:p text:style-name="P2"/>
      <text:p text:style-name="P2">allega: ____________________________</text:p>
      <text:p text:style-name="P2"><text:s text:c="11"/></text:p>
      <text:p text:style-name="P2"/>
      <text:p text:style-name="P11">(1) indicare se titolare/ rappresentante/ altro (specificare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0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U T O D I C H I A R A Z I O N E</dc:title>
    <meta:initial-creator>G.A.P. S.r.l.</meta:initial-creator>
    <meta:creation-date>2013-12-03T15:35:00</meta:creation-date>
    <dc:creator> </dc:creator>
    <dc:date>2013-12-03T15:35:00</dc:date>
    <meta:print-date>2006-01-02T11:03:00</meta:print-date>
    <meta:editing-cycles>2</meta:editing-cycles>
    <meta:editing-duration>PT1M</meta:editing-duration>
    <meta:document-statistic meta:table-count="0" meta:image-count="0" meta:object-count="0" meta:page-count="1" meta:paragraph-count="25" meta:word-count="130" meta:character-count="1367" meta:non-whitespace-character-count="1212"/>
    <meta:generator>LibreOffice/4.1.2.3$Windows_x86 LibreOffice_project/40b2d7fde7e8d2d7bc5a449dc65df4d08a7dd38</meta:generator>
  </office:meta>
</office:document-meta>
</file>