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0140000000FD7E4700F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New-Roman" svg:font-family="Times-New-Roman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weight="bold" style:language-asian="en" style:country-asian="US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weight="bold" style:language-asian="en" style:country-asian="US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language-asian="en" style:country-asian="US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language-asian="en" style:country-asian="US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0cm" fo:margin-right="-0.14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fo:color="#000000" fo:font-weight="bold" style:language-asian="en" style:country-asian="US" style:font-weight-asian="bold" style:font-size-complex="10pt" style:font-weight-complex="bold"/>
    </style:style>
    <style:style style:name="P9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fo:color="#000000" style:language-asian="en" style:country-asian="US" style:font-size-complex="10pt"/>
    </style:style>
    <style:style style:name="P10" style:family="paragraph" style:parent-style-name="Footer">
      <style:paragraph-properties fo:text-align="center" style:justify-single-word="false"/>
      <style:text-properties fo:text-transform="uppercase" fo:font-size="14pt" fo:font-weight="bold" style:font-size-asian="14pt" style:font-weight-asian="bold" style:font-weight-complex="bold"/>
    </style:style>
    <style:style style:name="P11" style:family="paragraph" style:parent-style-name="Footer">
      <style:paragraph-properties fo:text-align="center" style:justify-single-word="false"/>
      <style:text-properties fo:text-transform="uppercase" fo:font-style="italic" style:font-style-asian="italic" style:font-style-complex="italic"/>
    </style:style>
    <style:style style:name="P12" style:family="paragraph" style:parent-style-name="Footer">
      <style:paragraph-properties>
        <style:tab-stops>
          <style:tab-stop style:position="1.588cm"/>
          <style:tab-stop style:position="8.5cm" style:type="center"/>
          <style:tab-stop style:position="17cm" style:type="right"/>
        </style:tab-stops>
      </style:paragraph-properties>
      <style:text-properties style:font-size-complex="11pt"/>
    </style:style>
    <style:style style:name="P13" style:family="paragraph" style:parent-style-name="Footer">
      <style:paragraph-properties fo:text-align="justify" style:justify-single-word="false">
        <style:tab-stops>
          <style:tab-stop style:position="1.588cm"/>
          <style:tab-stop style:position="8.5cm" style:type="center"/>
          <style:tab-stop style:position="17cm" style:type="right"/>
        </style:tab-stops>
      </style:paragraph-properties>
      <style:text-properties fo:color="#000000" fo:font-weight="bold" style:font-weight-asian="bold" style:font-weight-complex="bold"/>
    </style:style>
    <style:style style:name="P14" style:family="paragraph" style:parent-style-name="Footer">
      <style:paragraph-properties fo:text-align="end" style:justify-single-word="false">
        <style:tab-stops>
          <style:tab-stop style:position="1.588cm"/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15" style:family="paragraph" style:parent-style-name="Footer">
      <style:paragraph-properties fo:text-align="center" style:justify-single-word="false">
        <style:tab-stops>
          <style:tab-stop style:position="1.588cm"/>
          <style:tab-stop style:position="8.5cm" style:type="center"/>
          <style:tab-stop style:position="17cm" style:type="right"/>
        </style:tab-stops>
      </style:paragraph-properties>
      <style:text-properties fo:color="#000000" fo:font-size="14pt" fo:font-weight="bold" style:font-size-asian="14pt" style:font-weight-asian="bold" style:font-weight-complex="bold"/>
    </style:style>
    <style:style style:name="P16" style:family="paragraph" style:parent-style-name="Corpo_20_del_20_testo_20_3">
      <style:paragraph-properties fo:margin-left="1cm" fo:margin-right="0cm" fo:text-indent="0cm" style:auto-text-indent="false"/>
      <style:text-properties fo:font-size="11pt" style:font-size-asian="11pt"/>
    </style:style>
    <style:style style:name="P17" style:family="paragraph" style:parent-style-name="Corpo_20_del_20_testo_20_3">
      <style:paragraph-properties fo:margin-left="1cm" fo:margin-right="0cm" fo:text-align="center" style:justify-single-word="false" fo:text-indent="0cm" style:auto-text-indent="false"/>
    </style:style>
    <style:style style:name="P18" style:family="paragraph" style:parent-style-name="Corpo_20_del_20_testo_20_3">
      <style:paragraph-properties fo:margin-left="1cm" fo:margin-right="0cm" fo:text-align="center" style:justify-single-word="false" fo:text-indent="0cm" style:auto-text-indent="false"/>
      <style:text-properties fo:color="#ff6600"/>
    </style:style>
    <style:style style:name="P19" style:family="paragraph" style:parent-style-name="Default" style:list-style-name="WW8Num3">
      <style:paragraph-properties fo:line-height="150%" fo:orphans="2" fo:widows="2" style:text-autospace="ideograph-alpha"/>
    </style:style>
    <style:style style:name="P20" style:family="paragraph" style:parent-style-name="Default">
      <style:paragraph-properties fo:line-height="150%" fo:orphans="2" fo:widows="2" style:text-autospace="ideograph-alpha"/>
    </style:style>
    <style:style style:name="P21" style:family="paragraph" style:parent-style-name="Default" style:list-style-name="WW8Num4">
      <style:paragraph-properties fo:line-height="150%" fo:orphans="2" fo:widows="2" style:text-autospace="ideograph-alpha"/>
    </style:style>
    <style:style style:name="P22" style:family="paragraph" style:parent-style-name="Default" style:list-style-name="WW8Num3">
      <style:paragraph-properties fo:line-height="150%" fo:orphans="2" fo:widows="2" style:text-autospace="ideograph-alpha"/>
      <style:text-properties style:font-name="Times New Roman" style:language-asian="en" style:country-asian="US" style:font-name-complex="Times New Roman" style:font-size-complex="10pt"/>
    </style:style>
    <style:style style:name="P23" style:family="paragraph" style:parent-style-name="Default" style:list-style-name="WW8Num4">
      <style:paragraph-properties fo:line-height="150%" fo:orphans="2" fo:widows="2" style:text-autospace="ideograph-alpha"/>
      <style:text-properties style:font-name="Times New Roman" style:language-asian="en" style:country-asian="US" style:font-name-complex="Times New Roman" style:font-size-complex="10pt"/>
    </style:style>
    <style:style style:name="P24" style:family="paragraph" style:parent-style-name="Default">
      <style:paragraph-properties fo:line-height="150%" fo:orphans="2" fo:widows="2" style:text-autospace="ideograph-alpha"/>
      <style:text-properties style:font-name="Times New Roman" fo:font-weight="bold" style:language-asian="en" style:country-asian="US" style:font-weight-asian="bold" style:font-name-complex="Times New Roman" style:font-size-complex="10pt" style:font-weight-complex="bold"/>
    </style:style>
    <style:style style:name="P25" style:family="paragraph" style:parent-style-name="Default">
      <style:paragraph-properties fo:margin-left="-0.134cm" fo:margin-right="0cm" fo:orphans="2" fo:widows="2" fo:text-indent="0cm" style:auto-text-indent="false" style:text-autospace="ideograph-alpha"/>
      <style:text-properties style:font-name="Times New Roman" style:language-asian="en" style:country-asian="US" style:font-name-complex="Times New Roman" style:font-size-complex="10pt"/>
    </style:style>
    <style:style style:name="P26" style:family="paragraph" style:parent-style-name="Default">
      <style:paragraph-properties fo:margin-left="-0.134cm" fo:margin-right="0cm" fo:text-align="justify" style:justify-single-word="false" fo:orphans="2" fo:widows="2" fo:text-indent="0cm" style:auto-text-indent="false" style:text-autospace="ideograph-alpha"/>
      <style:text-properties style:font-name="Times New Roman" style:language-asian="en" style:country-asian="US" style:font-name-complex="Times New Roman" style:font-size-complex="10pt"/>
    </style:style>
    <style:style style:name="P27" style:family="paragraph" style:parent-style-name="Default">
      <style:paragraph-properties fo:margin-left="-0.134cm" fo:margin-right="0cm" fo:line-height="150%" fo:orphans="2" fo:widows="2" fo:text-indent="0cm" style:auto-text-indent="false" style:text-autospace="ideograph-alpha"/>
      <style:text-properties style:font-name="Times New Roman" style:language-asian="en" style:country-asian="US" style:font-name-complex="Times New Roman" style:font-size-complex="10pt"/>
    </style:style>
    <style:style style:name="P28" style:family="paragraph" style:parent-style-name="Default">
      <style:paragraph-properties fo:margin-left="-0.769cm" fo:margin-right="0cm" fo:line-height="150%" fo:orphans="2" fo:widows="2" fo:text-indent="0.635cm" style:auto-text-indent="false" style:text-autospace="ideograph-alpha"/>
    </style:style>
    <style:style style:name="P29" style:family="paragraph" style:parent-style-name="Default">
      <style:paragraph-properties fo:margin-left="-0.769cm" fo:margin-right="0cm" fo:line-height="150%" fo:orphans="2" fo:widows="2" fo:text-indent="0cm" style:auto-text-indent="false" style:text-autospace="ideograph-alpha"/>
      <style:text-properties style:font-name="Times New Roman" style:language-asian="en" style:country-asian="US" style:font-name-complex="Times New Roman" style:font-size-complex="10pt"/>
    </style:style>
    <style:style style:name="T1" style:family="text">
      <style:text-properties style:language-asian="en" style:country-asian="US"/>
    </style:style>
    <style:style style:name="T2" style:family="text">
      <style:text-properties style:language-asian="en" style:country-asian="US" style:font-size-complex="10pt"/>
    </style:style>
    <style:style style:name="T3" style:family="text">
      <style:text-properties fo:font-weight="bold" style:language-asian="en" style:country-asian="US" style:font-weight-asian="bold" style:font-weight-complex="bold"/>
    </style:style>
    <style:style style:name="T4" style:family="text">
      <style:text-properties fo:color="#000000" fo:font-weight="bold" style:language-asian="en" style:country-asian="US" style:font-weight-asian="bold" style:font-size-complex="10pt" style:font-weight-complex="bold"/>
    </style:style>
    <style:style style:name="T5" style:family="text">
      <style:text-properties style:font-name="Times New Roman" style:language-asian="en" style:country-asian="US" style:font-name-complex="Times New Roman" style:font-size-complex="10pt"/>
    </style:style>
    <style:style style:name="T6" style:family="text">
      <style:text-properties style:font-name="Times New Roman" fo:font-weight="bold" style:language-asian="en" style:country-asian="US" style:font-weight-asian="bold" style:font-name-complex="Times New Roman" style:font-size-complex="10pt" style:font-weight-complex="bold"/>
    </style:style>
    <style:style style:name="T7" style:family="text">
      <style:text-properties style:font-name="Trebuchet MS" fo:font-size="9.5pt" style:font-size-asian="9.5pt" style:font-name-complex="Trebuchet MS" style:font-size-complex="9.5pt" text:display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424cm" draw:visible-area-height="6.29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Oggetto1" text:anchor-type="as-char" svg:width="2cm" svg:height="2.34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0">Provincia di Brindisi</text:p>
      <text:p text:style-name="P11">SERVIZIO 1 settore gestione risorse umane </text:p>
      <text:p text:style-name="P11"/>
      <text:p text:style-name="P11"/>
      <text:p text:style-name="P12">Prot. n°________<text:tab/><text:tab/>Brindisi,______________</text:p>
      <text:p text:style-name="P12"/>
      <text:p text:style-name="P13"><text:tab/><text:tab/><text:tab/>Spett.Le ente</text:p>
      <text:p text:style-name="P13"/>
      <text:p text:style-name="P14">indirizzo di posta elettronica</text:p>
      <text:p text:style-name="P13"/>
      <text:p text:style-name="P13"/>
      <text:p text:style-name="P15">ATTESTAZIONE ANZIANITA’ CONTRIBUTIVA</text:p>
      <text:p text:style-name="P15"/>
      <text:p text:style-name="P2"/>
      <text:p text:style-name="P2">Vista l’istanza del __________ acquisita al prot. N°___________ del __________</text:p>
      <text:p text:style-name="P2"/>
      <text:p text:style-name="P6"><text:span text:style-name="T2">Dall’esame del fascicolo previdenziale agli atti di questa Provincia:</text:span><text:span text:style-name="T4"> </text:span></text:p>
      <text:p text:style-name="P3"/>
      <text:p text:style-name="P5">Il dirigente</text:p>
      <text:p text:style-name="P5"/>
      <text:p text:style-name="P4">Attesta che</text:p>
      <text:p text:style-name="P25"/>
      <text:p text:style-name="P26">Il/la _____________ nato/a a __________ il ____________, residente in ____________, alla via________, codice fiscale ____________________</text:p>
      <text:p text:style-name="P26">È dipendente dell’amministrazione provinciale dal ___________, con contratto a tempo pieno/parziale, determinato/indeterminato e che la sua situazione contributiva è la seguente:</text:p>
      <text:p text:style-name="P26"/>
      <text:list xml:id="list2133685489163106129" text:style-name="WW8Num3">
        <text:list-item>
          <text:p text:style-name="P19"><text:span text:style-name="T5">Servizio c/o Provincia<text:tab/><text:tab/><text:tab/><text:tab/><text:tab/><text:tab/> dal ……….al…………</text:span><text:span text:style-name="T6">a … m … gg</text:span><text:span text:style-name="T5"> </text:span><text:span text:style-name="T6">…</text:span></text:p>
        </text:list-item>
        <text:list-item>
          <text:p text:style-name="P22">Servizio c/o altra Amm.ne come da Ricong. D.P.R. 1092/73 </text:p>
        </text:list-item>
      </text:list>
      <text:p text:style-name="P28"><text:span text:style-name="T5">Nota INPS del ……………………. <text:tab/><text:tab/><text:tab/><text:tab/> dal ……….al…………</text:span><text:span text:style-name="T6">a … m </text:span><text:span text:style-name="T5">… </text:span><text:span text:style-name="T6">gg</text:span><text:span text:style-name="T5"> </text:span><text:span text:style-name="T6">…</text:span></text:p>
      <text:list xml:id="list131703094173058" text:continue-numbering="true" text:style-name="WW8Num3">
        <text:list-item>
          <text:p text:style-name="P22">Computo Servizio Militare art. 1 L. 274/91<text:tab/><text:tab/><text:tab/> </text:p>
        </text:list-item>
      </text:list>
      <text:p text:style-name="P28"><text:span text:style-name="T5">Nota INPDAP del …………………<text:tab/><text:tab/><text:tab/><text:tab/> dal ……….al………….</text:span><text:span text:style-name="T6">a … m … gg</text:span><text:span text:style-name="T5"> </text:span><text:span text:style-name="T6">…</text:span></text:p>
      <text:list xml:id="list3114881811517602271" text:style-name="WW8Num4">
        <text:list-item>
          <text:p text:style-name="P23">Accredito Figurativo per maternità(art.25, c.2, D.Lgs n.151/2001)</text:p>
        </text:list-item>
      </text:list>
      <text:p text:style-name="P28"><text:span text:style-name="T5">Nota INPDAP del …………………<text:tab/><text:tab/><text:tab/><text:tab/> dal ……….al………….</text:span><text:span text:style-name="T6">a … m … gg</text:span><text:span text:style-name="T5"> </text:span><text:span text:style-name="T6">…</text:span></text:p>
      <text:list xml:id="list131703094155348" text:continue-numbering="true" text:style-name="WW8Num4">
        <text:list-item>
          <text:p text:style-name="P23">Riscatto: …………………………… </text:p>
        </text:list-item>
      </text:list>
      <text:p text:style-name="P28"><text:soft-page-break/><text:span text:style-name="T5">Determinazione INPDAP n. ………… del …………<text:tab/><text:tab/><text:tab/><text:tab/> <text:s text:c="3"/></text:span><text:span text:style-name="T6">a … m … gg</text:span><text:span text:style-name="T5"> …</text:span></text:p>
      <text:list xml:id="list131703094169198" text:continue-numbering="true" text:style-name="WW8Num4">
        <text:list-item>
          <text:p text:style-name="P23">Ricongiunzione INPS art.2 L.29 o Casse Private L.45/90<text:tab/> </text:p>
        </text:list-item>
        <text:list-item>
          <text:p text:style-name="P21"><text:span text:style-name="T5">Determinazione n. del ………………<text:tab/><text:tab/><text:tab/><text:tab/><text:tab/><text:tab/> <text:s text:c="3"/></text:span><text:span text:style-name="T6">a … m … gg</text:span><text:span text:style-name="T5"> </text:span><text:span text:style-name="T6">…</text:span></text:p>
        </text:list-item>
        <text:list-item>
          <text:p text:style-name="P21"><text:span text:style-name="T5">Totalizzazione serv. All’estero Regolamento C.E. n.1606/98 dal ………al………….</text:span><text:span text:style-name="T6">a … m … gg</text:span><text:span text:style-name="T5"> </text:span><text:span text:style-name="T6">…</text:span></text:p>
        </text:list-item>
      </text:list>
      <text:p text:style-name="P27">Nota INPDAP del …………………</text:p>
      <text:p text:style-name="P29"/>
      <text:p text:style-name="P20"><text:span text:style-name="T3">TOTALE ANZIANITA’CONTRIBUTIVA AI FINI DI QUIESCENZA</text:span><text:span text:style-name="T1"> <text:s text:c="12"/></text:span><text:span text:style-name="T6">a … m … gg</text:span><text:span text:style-name="T5"> </text:span><text:span text:style-name="T6">…</text:span></text:p>
      <text:p text:style-name="P24"/>
      <text:p text:style-name="P24"/>
      <text:p text:style-name="P8"/>
      <text:p text:style-name="P8"/>
      <text:p text:style-name="P8"/>
      <text:p text:style-name="P9">IL DIRIGENTE</text:p>
      <text:p text:style-name="P9">Dott.ssa Fernanda PRE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-New-Roman" svg:font-family="Times-New-Roman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0cm" fo:margin-right="11.7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9.499cm" fo:text-align="center" style:justify-single-word="false" fo:text-indent="0cm" style:auto-text-indent="false" fo:keep-with-next="always"/>
      <style:text-properties fo:color="#000000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7.493cm" fo:margin-right="-0.145cm" fo:text-align="center" style:justify-single-word="false" fo:text-indent="1.249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641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.249cm" style:auto-text-indent="false" fo:keep-with-next="always"/>
      <style:text-properties fo:color="#000000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9.248cm" fo:text-align="center" style:justify-single-word="false" fo:text-indent="0cm" style:auto-text-indent="false" fo:keep-with-next="always"/>
      <style:text-properties fo:color="#000000" fo:font-size="16pt" style:font-size-asian="16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991cm" fo:margin-right="0cm" fo:text-indent="1.249cm" style:auto-text-indent="false" fo:keep-with-next="always"/>
      <style:text-properties fo:color="#000000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1.24cm" fo:margin-right="0cm" fo:text-indent="1.249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8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Verdana" fo:font-size="9.5pt" fo:font-weight="bold" style:font-size-asian="9.5pt" style:font-weight-asian="bold" style:font-name-complex="Verdana" style:font-size-complex="9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2.498cm" fo:margin-right="0.173cm" fo:text-indent="-2.498cm" style:auto-text-indent="false" fo:background-color="#ffffff">
        <style:background-image/>
      </style:paragraph-properties>
      <style:text-properties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808cm" fo:text-align="justify" style:justify-single-word="false" fo:text-indent="1.27cm" style:auto-text-indent="false"/>
      <style:text-properties style:font-size-complex="6.5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Default" style:family="paragraph">
      <style:paragraph-properties fo:orphans="0" fo:widows="0" style:text-autospace="none"/>
      <style:text-properties fo:color="#000000" style:font-name="Times-New-Roman" fo:font-size="12pt" fo:language="it" fo:country="IT" style:font-name-asian="Times New Roman" style:font-size-asian="12pt" style:font-name-complex="Times-New-Roman" style:font-size-complex="12pt" style:language-complex="ar" style:country-complex="SA"/>
    </style:style>
    <style:style style:name="CM10" style:family="paragraph" style:parent-style-name="Default" style:next-style-name="Default">
      <style:paragraph-properties fo:margin-top="0cm" fo:margin-bottom="1.02cm" style:contextual-spacing="false"/>
      <style:text-properties fo:color="#000000"/>
    </style:style>
    <style:style style:name="Corpo_20_del_20_testo_20_2" style:display-name="Corpo del testo 2" style:family="paragraph" style:parent-style-name="Standard">
      <style:paragraph-properties fo:text-align="end" style:justify-single-word="false">
        <style:tab-stops>
          <style:tab-stop style:position="1.588cm"/>
        </style:tab-stops>
      </style:paragraph-properties>
      <style:text-properties style:font-size-complex="11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language-asian="en" style:country-asian="US" style:font-name-complex="Times New Roman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language-asian="en" style:country-asian="US" style:font-name-complex="Times New Roman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/>
    <style:style style:name="WW8Num20z2" style:family="text"/>
    <style:style style:name="WW8Num20z3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highlightedsearchterm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151260" style:text-line-through-style="none" style:text-underline-style="none"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Emphasis" style:family="text" style:parent-style-name="Carattere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ft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snippet2" style:family="text" style:parent-style-name="Carattere_20_predefinito_20_paragrafo"/>
    <style:style style:name="settore2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0.18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79cm" fo:text-indent="-0.635cm" fo:margin-left="1.79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6cm" fo:text-indent="-0.635cm" fo:margin-left="3.0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33cm" fo:text-indent="-0.635cm" fo:margin-left="4.3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6cm" fo:text-indent="-0.635cm" fo:margin-left="5.6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7cm" fo:text-indent="-0.635cm" fo:margin-left="6.8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14cm" fo:text-indent="-0.635cm" fo:margin-left="8.1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41cm" fo:text-indent="-0.635cm" fo:margin-left="9.4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8cm" fo:text-indent="-0.635cm" fo:margin-left="10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79cm" fo:text-indent="-0.635cm" fo:margin-left="1.79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6cm" fo:text-indent="-0.635cm" fo:margin-left="3.0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33cm" fo:text-indent="-0.635cm" fo:margin-left="4.3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6cm" fo:text-indent="-0.635cm" fo:margin-left="5.6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87cm" fo:text-indent="-0.635cm" fo:margin-left="6.87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14cm" fo:text-indent="-0.635cm" fo:margin-left="8.1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41cm" fo:text-indent="-0.635cm" fo:margin-left="9.4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68cm" fo:text-indent="-0.635cm" fo:margin-left="10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79cm" fo:text-indent="-0.635cm" fo:margin-left="1.79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06cm" fo:text-indent="-0.635cm" fo:margin-left="3.0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33cm" fo:text-indent="-0.635cm" fo:margin-left="4.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6cm" fo:text-indent="-0.635cm" fo:margin-left="5.6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87cm" fo:text-indent="-0.635cm" fo:margin-left="6.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14cm" fo:text-indent="-0.635cm" fo:margin-left="8.14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41cm" fo:text-indent="-0.635cm" fo:margin-left="9.41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68cm" fo:text-indent="-0.635cm" fo:margin-left="10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79cm" fo:text-indent="-0.635cm" fo:margin-left="1.79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06cm" fo:text-indent="-0.635cm" fo:margin-left="3.0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33cm" fo:text-indent="-0.635cm" fo:margin-left="4.3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6cm" fo:text-indent="-0.635cm" fo:margin-left="5.6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87cm" fo:text-indent="-0.635cm" fo:margin-left="6.87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14cm" fo:text-indent="-0.635cm" fo:margin-left="8.1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41cm" fo:text-indent="-0.635cm" fo:margin-left="9.41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68cm" fo:text-indent="-0.635cm" fo:margin-left="10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84cm" fo:text-indent="-0.635cm" fo:margin-left="1.319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088cm" fo:text-indent="-0.635cm" fo:margin-left="2.088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358cm" fo:text-indent="-0.635cm" fo:margin-left="3.35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898cm" fo:text-indent="-0.635cm" fo:margin-left="5.898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168cm" fo:text-indent="-0.635cm" fo:margin-left="7.16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438cm" fo:text-indent="-0.635cm" fo:margin-left="8.43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708cm" fo:text-indent="-0.635cm" fo:margin-left="9.708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978cm" fo:text-indent="-0.635cm" fo:margin-left="10.9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orpo_20_del_20_testo_20_3">
      <style:paragraph-properties fo:margin-left="1cm" fo:margin-right="0cm" fo:text-indent="0cm" style:auto-text-indent="false"/>
      <style:text-properties fo:font-size="11pt" style:font-size-asian="11pt"/>
    </style:style>
    <style:style style:name="MP2" style:family="paragraph" style:parent-style-name="Corpo_20_del_20_testo_20_3">
      <style:paragraph-properties fo:margin-left="1cm" fo:margin-right="0cm" fo:text-align="center" style:justify-single-word="false" fo:text-indent="0cm" style:auto-text-indent="false"/>
    </style:style>
    <style:style style:name="MP3" style:family="paragraph" style:parent-style-name="Corpo_20_del_20_testo_20_3">
      <style:paragraph-properties fo:margin-left="1cm" fo:margin-right="0cm" fo:text-align="center" style:justify-single-word="false" fo:text-indent="0cm" style:auto-text-indent="false"/>
      <style:text-properties fo:color="#ff6600"/>
    </style:style>
    <style:style style:name="MT1" style:family="text">
      <style:text-properties style:font-name="Trebuchet MS" fo:font-size="9.5pt" style:font-size-asian="9.5pt" style:font-name-complex="Trebuchet MS" style:font-size-complex="9.5pt" text:display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Rev 1 destinata al dipendente 31.12.2914</text:p>
      </style:header>
      <style:footer>
        <text:p text:style-name="Footer"/>
        <text:p text:style-name="MP1">----------------------------------------**************************----------------------------------------</text:p>
        <text:p text:style-name="MP2">Via De Leo, 3 <text:s text:c="2"/>- <text:s/>72100 BRINDISI <text:s text:c="2"/>- <text:s text:c="3"/>Tel. <text:s/>0831-565_______ - Fax <text:s/>0831-565_________</text:p>
        <text:p text:style-name="MP2">Responsabile del procedimento: </text:p>
        <text:p text:style-name="MP2">provincia@pec.provincia.brindisi.it<text:span text:style-name="MT1">Questo indirizzo e-mail è protetto dallo spam bot. Abilita Javascript per vederlo. </text:span><text:span text:style-name="MT1"><draw:frame draw:style-name="Mfr1" draw:name="immagini1" text:anchor-type="as-char" svg:width="0.529cm" svg:height="0.397cm" draw:z-index="0"><draw:image xlink:href="Pictures/10000000000000140000000FD7E4700F.png" xlink:type="simple" xlink:show="embed" xlink:actuate="onLoad"/></draw:frame></text:span></text:p>
        <text:p text:style-name="MP3"/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ete</meta:initial-creator>
    <meta:creation-date>2015-02-03T11:11:00</meta:creation-date>
    <dc:creator>Prete</dc:creator>
    <dc:date>2015-02-03T11:12:00</dc:date>
    <meta:print-date>2015-01-22T14:32:00</meta:print-date>
    <meta:editing-cycles>3</meta:editing-cycles>
    <meta:editing-duration>PT5M</meta:editing-duration>
    <meta:document-statistic meta:table-count="0" meta:image-count="1" meta:object-count="1" meta:page-count="2" meta:paragraph-count="34" meta:word-count="245" meta:character-count="1772" meta:non-whitespace-character-count="1497"/>
    <meta:generator>LibreOffice/4.1.2.3$Windows_x86 LibreOffice_project/40b2d7fde7e8d2d7bc5a449dc65df4d08a7dd38</meta:generator>
  </office:meta>
</office:document-meta>
</file>