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font-size="8pt" style:font-size-asian="8pt" style:font-size-complex="8pt"/>
    </style:style>
    <style:style style:name="P2" style:family="paragraph" style:parent-style-name="Standard">
      <style:text-properties style:font-name="Verdana" fo:font-size="11pt" fo:font-weight="bold" style:font-size-asian="11pt" style:font-weight-asian="bold" style:font-name-complex="Verdana" style:font-size-complex="11pt"/>
    </style:style>
    <style:style style:name="P3" style:family="paragraph" style:parent-style-name="Standard">
      <style:paragraph-properties fo:text-align="center" style:justify-single-word="false"/>
      <style:text-properties style:font-name="Verdana" fo:font-size="11pt" fo:font-weight="bold" style:font-size-asian="11pt" style:font-weight-asian="bold" style:font-name-complex="Verdana" style:font-size-complex="11pt"/>
    </style:style>
    <style:style style:name="P4" style:family="paragraph" style:parent-style-name="Standard">
      <style:text-properties style:font-name="Verdana" fo:font-size="11pt" fo:font-weight="bold" style:font-name-asian="Verdana" style:font-size-asian="11pt" style:font-weight-asian="bold" style:font-name-complex="Verdana" style:font-size-complex="11pt"/>
    </style:style>
    <style:style style:name="P5" style:family="paragraph" style:parent-style-name="Standard">
      <style:text-properties style:font-name="Verdana" fo:font-size="11pt" style:font-size-asian="11pt" style:font-name-complex="Verdana" style:font-size-complex="11pt"/>
    </style:style>
    <style:style style:name="P6"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7" style:family="paragraph" style:parent-style-name="Standard" style:list-style-name="WW8Num4">
      <style:paragraph-properties fo:text-align="justify" style:justify-single-word="false"/>
      <style:text-properties style:font-name="Verdana" fo:font-size="11pt" style:font-size-asian="11pt" style:font-name-complex="Verdana" style:font-size-complex="11pt"/>
    </style:style>
    <style:style style:name="P8" style:family="paragraph" style:parent-style-name="Standard">
      <style:paragraph-properties fo:text-align="center" style:justify-single-word="false"/>
      <style:text-properties style:font-name="Verdana" fo:font-size="11pt" style:font-size-asian="11pt" style:font-name-complex="Verdana" style:font-size-complex="11pt"/>
    </style:style>
    <style:style style:name="P9" style:family="paragraph" style:parent-style-name="Standard">
      <style:text-properties style:font-name="Verdana" fo:font-size="11pt" style:font-name-asian="Verdana" style:font-size-asian="11pt" style:font-name-complex="Verdana" style:font-size-complex="11pt"/>
    </style:style>
    <style:style style:name="P10" style:family="paragraph" style:parent-style-name="Standard">
      <style:text-properties style:font-name="Verdana" fo:font-size="11pt" fo:font-style="italic" fo:font-weight="bold" style:font-size-asian="11pt" style:font-style-asian="italic" style:font-weight-asian="bold" style:font-name-complex="Verdana"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11.24cm" fo:margin-right="0cm" fo:text-indent="1.249cm" style:auto-text-indent="false"/>
      <style:text-properties style:font-name="Verdana" fo:font-size="11pt" style:font-size-asian="11pt" style:font-name-complex="Verdana" style:font-size-complex="11pt"/>
    </style:style>
    <style:style style:name="P13" style:family="paragraph" style:parent-style-name="Standard" style:master-page-name="Standard">
      <style:paragraph-properties fo:text-align="end" style:justify-single-word="false" style:page-number="auto"/>
      <style:text-properties style:font-name="Verdana" fo:font-size="11pt" fo:font-weight="bold" style:font-size-asian="11pt" style:font-weight-asian="bold" style:font-name-complex="Verdana" style:font-size-complex="11pt"/>
    </style:style>
    <style:style style:name="P14" style:family="paragraph" style:parent-style-name="Standard">
      <style:paragraph-properties fo:margin-left="10.626cm" fo:margin-right="0cm" fo:text-align="end" style:justify-single-word="false" fo:text-indent="0cm" style:auto-text-indent="false"/>
      <style:text-properties style:font-name="Verdana" fo:font-size="11pt" style:font-size-asian="11pt" style:font-name-complex="Verdana" style:font-size-complex="11pt"/>
    </style:style>
    <style:style style:name="T1" style:family="text">
      <style:text-properties style:font-name="Verdana" fo:font-size="11pt" style:font-name-asian="Verdana" style:font-size-asian="11pt" style:font-name-complex="Verdana" style:font-size-complex="11pt"/>
    </style:style>
    <style:style style:name="T2" style:family="text">
      <style:text-properties style:font-name="Verdana" fo:font-size="11pt" fo:font-weight="bold" style:font-size-asian="11pt" style:font-weight-asian="bold" style:font-name-complex="Verdana" style:font-size-complex="11pt"/>
    </style:style>
    <style:style style:name="T3" style:family="text">
      <style:text-properties style:font-name-asian="Verdan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Cornice1" text:anchor-type="char" svg:x="14.123cm" svg:y="-1.584cm" svg:width="4.233cm" svg:height="0.635cm" draw:z-index="0"><draw:text-box><text:p text:style-name="P1">Rev. 0 del 25.09.2013</text:p></draw:text-box></draw:frame>Allegato 3</text:p>
      <text:p text:style-name="P3"/>
      <text:p text:style-name="P3">DICHIARAZIONE <text:s/>DEL FAMILIARE <text:s/>DEL DISABILE CHE SI TROVA IN UNA SITUAZIONE DI IMPEDIMENTO TEMPORANEO PER RAGIONI DI SALUTE</text:p>
      <text:p text:style-name="Text_20_body"/>
      <text:p text:style-name="P2"/>
      <text:p text:style-name="P5">Il sottoscritto…………………………………………nato/a a …………………………………………………. . il……..……………..CF……………………………….e residente a <text:s/>…………………………. in qualità di <text:s/>(grado di parentela)……………………………del disabile Sig./ra…………………………........... ………………………………………………nato/a <text:s text:c="4"/>a………………………………………………………………………. ………………………il………………………CF……………………....residente…………………. in………………… …………………………………………………………………………………………………………………………………………. …………..prov…………………….Via/piazza……………………………………cap…………….in situazione di impedimento temporaneo per ragioni di salute, consapevole delle sanzioni penali, richiamate dall’art. 76 del D.P.R. 445 del 28 dicembre 2000, per dichiarazioni non veritiere, formazione o uso di atti falsi,</text:p>
      <text:p text:style-name="P6"/>
      <text:p text:style-name="P11"><text:span text:style-name="T1"><text:s text:c="47"/></text:span><text:span text:style-name="T2">dichiara che lo/a stesso/a :<text:tab/></text:span></text:p>
      <text:p text:style-name="P8"/>
      <text:list xml:id="list420460092292711929" text:style-name="WW8Num4">
        <text:list-item>
          <text:p text:style-name="P7">è in condizione di disabilità grave accertata con verbale della Commissione Asl di………………….il……………..;</text:p>
        </text:list-item>
        <text:list-item>
          <text:p text:style-name="P7">è in condizione di disabilità ,il cui stato di gravità è in corso di accertamento;</text:p>
        </text:list-item>
        <text:list-item>
          <text:p text:style-name="P7">non è ricoverato a tempo pieno; <text:s/></text:p>
        </text:list-item>
        <text:list-item>
          <text:p text:style-name="P7">presta attività lavorativa e beneficia delle agevolazioni previste dalla legge 104/1992 per se stesso;</text:p>
        </text:list-item>
        <text:list-item>
          <text:p text:style-name="P7">non presta attività lavorativa;</text:p>
        </text:list-item>
        <text:list-item>
          <text:p text:style-name="P7">è parente di …….grado in quanto…………..; </text:p>
        </text:list-item>
        <text:list-item>
          <text:p text:style-name="P7">consapevole che soltanto un lavoratore può fruire dei permessi per l’assistenza alla stessa persona disabile in situazione di gravità, <text:s/>intende essere assistito soltanto dal Sig./ra …………………nato/a a…………………CF……………………………e residente a <text:s/>………………</text:p>
        </text:list-item>
        <text:list-item>
          <text:p text:style-name="P7">di prestare il consenso al trattamento dei dati ex art. 23 del D.Lgs 196/2003</text:p>
        </text:list-item>
      </text:list>
      <text:p text:style-name="P6"/>
      <text:p text:style-name="P6"/>
      <text:p text:style-name="P6"/>
      <text:p text:style-name="P12">Firma del familiare</text:p>
      <text:p text:style-name="P12"><text:span text:style-name="T3"><text:s/>…………………………………………</text:span>..</text:p>
      <text:p text:style-name="P4"><text:s text:c="14"/></text:p>
      <text:p text:style-name="P5"><text:span text:style-name="T3"><text:s text:c="13"/></text:span>Luogo e data……………………… <text:s/></text:p>
      <text:p text:style-name="P5"/>
      <text:p text:style-name="P9"><text:s text:c="113"/></text:p>
      <text:p text:style-name="P3"/>
      <text:p text:style-name="P10"/>
      <text:p text:style-name="P10">Spazio riservato al funzionario incaricato</text:p>
      <text:p text:style-name="P10"/>
      <text:p text:style-name="P6">attesto che tale dichiarazione è stata resa dal Sig……………………………………………………………………..……..(estremi documento di riconoscimento…………………………………………..……………..) il quale ha altresì dichiarato di essere (grado di parentela)…………………..…………..del disabile che si trova in una situazione di impedimento temporaneo per ragioni di salute.</text:p>
      <text:p text:style-name="P5"/>
      <text:p text:style-name="P5">Luogo e data <text:tab/><text:tab/><text:tab/><text:tab/><text:tab/><text:tab/><text:tab/> Timbro e firma dell’addetto</text:p>
      <text:p text:style-name="P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Verdana" fo:font-size="11pt" fo:font-weight="bold" style:font-size-asian="11pt" style:font-weight-asian="bold" style:font-name-complex="Verdana" style:font-size-complex="11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DEL FAMILIARE </dc:title>
    <meta:initial-creator>INPS</meta:initial-creator>
    <meta:creation-date>2011-03-21T09:48:00</meta:creation-date>
    <dc:creator>Provincia di Brindisi</dc:creator>
    <dc:date>2013-10-03T10:21:00</dc:date>
    <meta:print-date>2011-01-11T09:47:00</meta:print-date>
    <meta:editing-cycles>11</meta:editing-cycles>
    <meta:editing-duration>PT3M</meta:editing-duration>
    <meta:document-statistic meta:table-count="0" meta:image-count="0" meta:object-count="0" meta:page-count="1" meta:paragraph-count="22" meta:word-count="250" meta:character-count="2220" meta:non-whitespace-character-count="1786"/>
    <meta:generator>LibreOffice/4.0.2.2$Windows_x86 LibreOffice_project/4c82dcdd6efcd48b1d8bba66bfe1989deee49c3</meta:generator>
  </office:meta>
</office:document-meta>
</file>