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 style:list-style-name="WW8Num5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margin-left="6.879cm" fo:margin-right="0cm" fo:text-align="justify" style:justify-single-word="false" fo:text-indent="0.614cm" style:auto-text-indent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Symbol" fo:font-size="11pt" style:font-size-asian="11pt" style:font-size-complex="11pt"/>
    </style:style>
    <style:style style:name="T5" style:family="text">
      <style:text-properties style:font-name-asian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Cornice1" text:anchor-type="char" svg:x="14.123cm" svg:y="-1.584cm" svg:width="4.233cm" svg:height="0.635cm" draw:z-index="0"><draw:text-box><text:p text:style-name="P2">Rev. 0 del 25.09.2013</text:p></draw:text-box></draw:frame>Allegato 4</text:h>
      <text:p text:style-name="P4"/>
      <text:p text:style-name="P4">DICHIARAZIONE DELLA PERSONA CHE ESERCITA LA POTESTA’ GENITORIALE/TUTORE/CURATORE/AMMINISTRATORE DI SOSTEGNO DELLA PERSONA IN SITUAZIONE DI DISABILITA’ GRAVE</text:p>
      <text:p text:style-name="P5">(DA NON COMPILARE QUALORA SI RICHIEDA PER ASSISTERE UN MINORE)</text:p>
      <text:p text:style-name="P5"/>
      <text:p text:style-name="P7"/>
      <text:p text:style-name="P10"><text:span text:style-name="T1">Il/la sottoscritt …………………………..…………………………………………………………..……. nato/a a <text:s/>…………………………………….. il ………………………CF……………………………..residente in…………..…………… prov………..… via/piazza…………………………………………………..…..… cap……..….…. in qualità di </text:span><text:span text:style-name="T3"><text:s/></text:span><text:span text:style-name="T4"></text:span><text:span text:style-name="T1"> </text:span><text:span text:style-name="T2">genitore</text:span><text:span text:style-name="T1"> </text:span><text:span text:style-name="T4"></text:span><text:span text:style-name="T1"> </text:span><text:span text:style-name="T2">tutore</text:span><text:span text:style-name="T1">, </text:span><text:span text:style-name="T4"></text:span><text:span text:style-name="T1"> </text:span><text:span text:style-name="T2">curatore</text:span><text:span text:style-name="T1">, </text:span><text:span text:style-name="T4"></text:span><text:span text:style-name="T1"> </text:span><text:span text:style-name="T2">amministratore di sostegno</text:span><text:span text:style-name="T1"> del Sig./ra …………………………………..nato/a a …………………………………il……………………………………………CF…………………………………residente a ……………………………… consapevole delle sanzioni penali, richiamate dall’art. 76 del D.P.R. 445 del 28 dicembre 2000, per dichiarazioni non veritiere, formazione o uso di atti falsi,</text:span></text:p>
      <text:p text:style-name="P9"/>
      <text:p text:style-name="P4">dichiara che:</text:p>
      <text:p text:style-name="P5"/>
      <text:p text:style-name="P11">il/la Sig./ra ………………………………………….………………………………………………………………………. <text:s/></text:p>
      <text:p text:style-name="P12"><text:s/></text:p>
      <text:p text:style-name="P11"/>
      <text:list xml:id="list1652535851620687684" text:style-name="WW8Num5">
        <text:list-item>
          <text:p text:style-name="P8">è <text:s/>parente di…………grado del Sig./ra………………………………………..in quanto………………………………………;</text:p>
        </text:list-item>
        <text:list-item>
          <text:p text:style-name="P8">consapevole che soltanto un lavoratore può fruire dei permessi <text:s/>per l’assistenza alla stessa persona disabile in situazione di gravità, intende essere assistito soltanto dal Sig/ra…………………………………………………………………………..nato/a a……………………….il……………………..CF………………………………………………..e residente a ………………………….;</text:p>
        </text:list-item>
        <text:list-item>
          <text:p text:style-name="P8">è in condizione di disabilità grave ai sensi dell’art.3, comma 3, della L. n.104/92 riconosciuta con verbale della Commissione ASL <text:s/>di……………………il……………….;</text:p>
        </text:list-item>
        <text:list-item>
          <text:p text:style-name="P8">è in condizione di disabilità il cui stato di gravità è in corso di accertamento;</text:p>
        </text:list-item>
        <text:list-item>
          <text:p text:style-name="P8">non è ricoverato a tempo pieno</text:p>
        </text:list-item>
        <text:list-item>
          <text:p text:style-name="P8">svolge attività lavorativa e di beneficia delle agevolazioni previste dalla legge 104/1992;</text:p>
        </text:list-item>
        <text:list-item>
          <text:p text:style-name="P8">non presta attività lavorativa.</text:p>
        </text:list-item>
        <text:list-item>
          <text:p text:style-name="P8">Presta il consenso al trattamento dei dati ex art. 23 del D.Lgs 196/2003</text:p>
        </text:list-item>
      </text:list>
      <text:p text:style-name="P7"/>
      <text:p text:style-name="P7"/>
      <text:p text:style-name="P11"/>
      <text:p text:style-name="P11">Si allega copia del documento di riconoscimento n……………………rilasciato da…………….il…………………………………………………</text:p>
      <text:p text:style-name="P11"/>
      <text:p text:style-name="P11"/>
      <text:p text:style-name="P11">Luogo e data </text:p>
      <text:p text:style-name="P11"><text:span text:style-name="T5"><text:s/></text:span><text:tab/><text:tab/><text:tab/><text:tab/><text:tab/><text:tab/><text:tab/><text:tab/><text:tab/><text:tab/><text:tab/></text:p>
      <text:p text:style-name="P11"/>
      <text:p text:style-name="P13">Firma …………………………………….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" fo:font-weight="bold" style:font-weight-asian="bold" style:font-name-complex="Verdana" style:font-size-complex="11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urier New" style:font-name-complex="Courier New"/>
    </style:style>
    <style:style style:name="WW8Num2z0" style:family="text">
      <style:text-properties style:font-name="Courier New" style:font-name-complex="Courier New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e dichiarazione del soggetto disabile (da non compilare qualora si richieda per assistere un minore)</dc:title>
    <meta:initial-creator>INPS</meta:initial-creator>
    <meta:creation-date>2011-03-21T09:50:00</meta:creation-date>
    <dc:creator>Provincia di Brindisi</dc:creator>
    <dc:date>2013-10-03T10:20:00</dc:date>
    <meta:print-date>2011-02-01T14:48:00</meta:print-date>
    <meta:editing-cycles>8</meta:editing-cycles>
    <meta:editing-duration>PT2M</meta:editing-duration>
    <meta:document-statistic meta:table-count="0" meta:image-count="0" meta:object-count="0" meta:page-count="1" meta:paragraph-count="20" meta:word-count="222" meta:character-count="1836" meta:non-whitespace-character-count="1619"/>
    <meta:generator>LibreOffice/4.0.2.2$Windows_x86 LibreOffice_project/4c82dcdd6efcd48b1d8bba66bfe1989deee49c3</meta:generator>
  </office:meta>
</office:document-meta>
</file>