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3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 style:master-page-name="Standard">
      <style:paragraph-properties fo:margin-left="0.318cm" fo:margin-right="-0.145cm" fo:text-indent="0cm" style:auto-text-indent="false" style:page-number="auto"/>
    </style:style>
    <style:style style:name="P12" style:family="paragraph" style:parent-style-name="Standard">
      <style:paragraph-properties fo:margin-left="0.318cm" fo:margin-right="5.253cm" fo:text-indent="2.561cm" style:auto-text-indent="false"/>
      <style:text-properties fo:color="#000000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4" style:family="paragraph" style:parent-style-name="Corpo_20_del_20_testo_20_2">
      <style:text-properties style:font-name="Verdana" fo:font-size="11pt" fo:font-weight="bold" style:font-size-asian="11pt" style:font-weight-asian="bold" style:font-name-complex="Verdana"/>
    </style:style>
    <style:style style:name="P15" style:family="paragraph" style:parent-style-name="Corpo_20_del_20_testo_20_2">
      <style:text-properties style:font-name="Verdana" fo:font-size="11pt" fo:font-weight="bold" style:font-size-asian="11pt" style:font-weight-asian="bold" style:font-name-complex="Verdana" style:font-size-complex="11pt"/>
    </style:style>
    <style:style style:name="P16" style:family="paragraph" style:parent-style-name="Corpo_20_del_20_testo_20_2">
      <style:text-properties style:font-name="Verdana" fo:font-size="11pt" style:font-size-asian="11pt" style:font-name-complex="Verdana"/>
    </style:style>
    <style:style style:name="P17" style:family="paragraph" style:parent-style-name="Corpo_20_del_20_testo_20_2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18" style:family="paragraph" style:parent-style-name="Corpo_20_del_20_testo_20_2">
      <style:text-properties style:font-name="Verdana" fo:font-size="11pt" style:font-size-asian="11pt" style:font-name-complex="Verdana" style:font-size-complex="11pt"/>
    </style:style>
    <style:style style:name="P19" style:family="paragraph" style:parent-style-name="Corpo_20_del_20_testo_20_2">
      <style:text-properties style:font-name="Verdana" fo:font-weight="bold" style:font-weight-asian="bold" style:font-name-complex="Verdana"/>
    </style:style>
    <style:style style:name="P20" style:family="paragraph" style:parent-style-name="Corpo_20_del_20_testo_20_2">
      <style:text-properties style:font-name="Verdana" style:font-name-asian="Verdana" style:font-name-complex="Verdana"/>
    </style:style>
    <style:style style:name="P21" style:family="paragraph" style:parent-style-name="Corpo_20_del_20_testo_20_2">
      <style:text-properties style:font-name="Verdana" style:font-name-complex="Verdana"/>
    </style:style>
    <style:style style:name="P22" style:family="paragraph" style:parent-style-name="Corpo_20_del_20_testo_20_2">
      <style:text-properties style:font-name="Verdana" fo:font-size="12pt" style:font-size-asian="12pt" style:font-name-complex="Verdana"/>
    </style:style>
    <style:style style:name="P23" style:family="paragraph" style:parent-style-name="Corpo_20_del_20_testo_20_2">
      <style:paragraph-properties fo:text-align="justify" style:justify-single-word="false"/>
      <style:text-properties style:font-name="Verdana" fo:font-size="12pt" style:font-size-asian="12pt" style:font-name-complex="Verdana"/>
    </style:style>
    <style:style style:name="P24" style:family="paragraph" style:parent-style-name="Corpo_20_del_20_testo_20_2" style:list-style-name="WW8Num5">
      <style:paragraph-properties fo:text-align="justify" style:justify-single-word="false"/>
      <style:text-properties style:font-name="Verdana" fo:font-size="12pt" style:font-size-asian="12pt" style:font-name-complex="Verdana"/>
    </style:style>
    <style:style style:name="P25" style:family="paragraph" style:parent-style-name="Corpo_20_del_20_testo_20_2" style:list-style-name="WW8Num3">
      <style:paragraph-properties fo:text-align="justify" style:justify-single-word="false"/>
      <style:text-properties style:font-name="Verdana" fo:font-size="12pt" style:font-size-asian="12pt" style:font-name-complex="Verdana"/>
    </style:style>
    <style:style style:name="P26" style:family="paragraph" style:parent-style-name="Corpo_20_del_20_testo_20_2" style:list-style-name="WW8Num4">
      <style:paragraph-properties fo:text-align="justify" style:justify-single-word="false"/>
      <style:text-properties style:font-name="Verdana" fo:font-size="12pt" style:font-size-asian="12pt" style:font-name-complex="Verdana"/>
    </style:style>
    <style:style style:name="P27" style:family="paragraph" style:parent-style-name="Corpo_20_del_20_testo_20_2" style:list-style-name="WW8Num6">
      <style:paragraph-properties fo:text-align="justify" style:justify-single-word="false"/>
      <style:text-properties style:font-name="Verdana" fo:font-size="12pt" style:font-size-asian="12pt" style:font-name-complex="Verdana"/>
    </style:style>
    <style:style style:name="P28" style:family="paragraph" style:parent-style-name="Corpo_20_del_20_testo_20_2" style:list-style-name="WW8Num1">
      <style:paragraph-properties fo:text-align="justify" style:justify-single-word="false"/>
      <style:text-properties style:font-name="Verdana" fo:font-size="12pt" style:font-size-asian="12pt" style:font-name-complex="Verdana"/>
    </style:style>
    <style:style style:name="P29" style:family="paragraph" style:parent-style-name="Corpo_20_del_20_testo_20_2">
      <style:text-properties style:font-name="Verdana" fo:font-size="12pt" style:font-name-asian="Verdana" style:font-size-asian="12pt" style:font-name-complex="Verdana"/>
    </style:style>
    <style:style style:name="P30" style:family="paragraph" style:parent-style-name="Corpo_20_del_20_testo_20_2">
      <style:paragraph-properties fo:text-align="justify" style:justify-single-word="false"/>
    </style:style>
    <style:style style:name="P31" style:family="paragraph" style:parent-style-name="Corpo_20_del_20_testo_20_2">
      <style:paragraph-properties fo:margin-left="0.635cm" fo:margin-right="0cm" fo:text-align="justify" style:justify-single-word="false" fo:text-indent="0cm" style:auto-text-indent="false"/>
      <style:text-properties style:font-name="Verdana" fo:font-size="12pt" style:font-size-asian="12pt" style:font-name-complex="Verdana"/>
    </style:style>
    <style:style style:name="P32" style:family="paragraph" style:parent-style-name="Corpo_20_del_20_testo_20_2">
      <style:paragraph-properties fo:margin-left="9.991cm" fo:margin-right="0cm" fo:text-indent="0cm" style:auto-text-indent="false"/>
      <style:text-properties style:font-name="Verdana" fo:font-size="12pt" style:font-size-asian="12pt" style:font-name-complex="Verdana"/>
    </style:style>
    <style:style style:name="P33" style:family="paragraph" style:parent-style-name="Text_20_body_20_indent">
      <style:paragraph-properties fo:margin-left="12.002cm" fo:margin-right="0cm" fo:text-indent="-12.002cm" style:auto-text-indent="false"/>
      <style:text-properties style:font-name="Verdana" fo:font-size="12pt" style:font-size-asian="12pt" style:font-name-complex="Verdana"/>
    </style:style>
    <style:style style:name="P34" style:family="paragraph" style:parent-style-name="Text_20_body_20_indent">
      <style:paragraph-properties fo:margin-left="12.002cm" fo:margin-right="0cm" fo:text-indent="-12.002cm" style:auto-text-indent="false"/>
      <style:text-properties style:font-name="Verdana" style:font-name-complex="Verdana"/>
    </style:style>
    <style:style style:name="P35" style:family="paragraph" style:parent-style-name="Text_20_body_20_indent">
      <style:paragraph-properties fo:margin-left="12.002cm" fo:margin-right="0cm" fo:text-indent="-12.002cm" style:auto-text-indent="false"/>
      <style:text-properties style:font-name="Verdana" style:font-name-complex="Verdana" style:font-size-complex="14pt"/>
    </style:style>
    <style:style style:name="P36" style:family="paragraph" style:parent-style-name="Text_20_body_20_indent">
      <style:paragraph-properties fo:margin-left="12.002cm" fo:margin-right="0cm" fo:text-indent="-12.002cm" style:auto-text-indent="false"/>
      <style:text-properties style:font-name="Verdana" fo:font-style="italic" style:font-style-asian="italic" style:font-name-complex="Verdana" style:font-size-complex="14pt"/>
    </style:style>
    <style:style style:name="P3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Verdana" style:font-name-complex="Verdana"/>
    </style:style>
    <style:style style:name="P3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Verdana" fo:font-size="12pt" style:font-size-asian="12pt" style:font-name-complex="Verdana"/>
    </style:style>
    <style:style style:name="P3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40" style:family="paragraph" style:parent-style-name="Text_20_body_20_indent">
      <style:paragraph-properties fo:margin-left="12.002cm" fo:margin-right="0.011cm" fo:text-indent="-12.002cm" style:auto-text-indent="false"/>
      <style:text-properties style:font-name="Verdana" fo:font-style="italic" style:font-style-asian="italic" style:font-name-complex="Verdana" style:font-size-complex="14pt"/>
    </style:style>
    <style:style style:name="P41" style:family="paragraph" style:parent-style-name="Footer">
      <style:paragraph-properties fo:margin-left="0cm" fo:margin-right="4.999cm" fo:text-indent="0cm" style:auto-text-indent="false">
        <style:tab-stops>
          <style:tab-stop style:position="2cm"/>
          <style:tab-stop style:position="11.753cm"/>
        </style:tab-stops>
      </style:paragraph-properties>
    </style:style>
    <style:style style:name="P42" style:family="paragraph" style:parent-style-name="Footer">
      <style:paragraph-properties fo:margin-left="0cm" fo:margin-right="11.762cm" fo:text-indent="0cm" style:auto-text-indent="false"/>
    </style:style>
    <style:style style:name="P43" style:family="paragraph" style:parent-style-name="Footer">
      <style:paragraph-properties fo:margin-left="0cm" fo:margin-right="11.762cm" fo:text-align="end" style:justify-single-word="false" fo:text-indent="0cm" style:auto-text-indent="fals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/>
    </style:style>
    <style:style style:name="T3" style:family="text">
      <style:text-properties fo:color="#000000" fo:font-size="11pt" fo:font-weight="bold" style:font-size-asian="11pt" style:font-weight-asian="bold" style:font-weight-complex="bold"/>
    </style:style>
    <style:style style:name="T4" style:family="text">
      <style:text-properties fo:color="#000000" fo:font-size="14pt" fo:font-style="italic" style:font-size-asian="14pt" style:font-style-asian="italic"/>
    </style:style>
    <style:style style:name="T5" style:family="text">
      <style:text-properties style:font-name="Verdana" fo:font-size="11pt" fo:font-weight="bold" style:font-size-asian="11pt" style:font-weight-asian="bold" style:font-name-complex="Verdana"/>
    </style:style>
    <style:style style:name="T6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style:font-size-asian="11pt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fo:font-size="12pt" style:font-size-asian="12pt" style:font-name-complex="Verdana"/>
    </style:style>
    <style:style style:name="T12" style:family="text">
      <style:text-properties style:font-name="Verdana" fo:font-size="12pt" fo:font-weight="bold" style:font-size-asian="12pt" style:font-weight-asian="bold" style:font-name-complex="Verdana"/>
    </style:style>
    <style:style style:name="T13" style:family="text">
      <style:text-properties fo:font-size="10pt" style:font-size-asian="10pt"/>
    </style:style>
    <style:style style:name="T14" style:family="text">
      <style:text-properties style:font-name-asian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116cm" draw:visible-area-height="2.72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Cornice1" text:anchor-type="char" svg:x="14.123cm" svg:y="-1.584cm" svg:width="4.233cm" svg:height="0.635cm" draw:z-index="1"><draw:text-box><text:p text:style-name="P1">Rev. 0 del 25.09.2013</text:p></draw:text-box></draw:frame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">Allegato n. 1</text:span></text:p>
      <text:p text:style-name="P12"><draw:frame draw:style-name="fr2" draw:name="Oggetto1" text:anchor-type="as-char" svg:width="1.217cm" svg:height="1.559cm" draw:z-index="0"><draw:object-ole xlink:href="./Object 1" xlink:type="simple" xlink:show="embed" xlink:actuate="onLoad"/><draw:image xlink:href="./ObjectReplacements/Object 1" xlink:type="simple" xlink:show="embed" xlink:actuate="onLoad"/></draw:frame> <text:s text:c="83"/></text:p>
      <text:h text:style-name="Heading_20_1" text:outline-level="1">PROVINCIA DI <text:s/>BRINDISI</text:h>
      <text:p text:style-name="P41"><text:span text:style-name="T4"><text:s text:c="6"/>Servizi Gestione Risorse Umane <text:s/></text:span><text:span text:style-name="T13"><text:s text:c="84"/></text:span></text:p>
      <text:p text:style-name="Standard"/>
      <text:p text:style-name="Standard"/>
      <text:p text:style-name="Standard"/>
      <text:p text:style-name="P2"/>
      <text:p text:style-name="P43"><text:s text:c="140"/></text:p>
      <text:p text:style-name="P33"/>
      <text:p text:style-name="P3">Alla Direzione Risorse umane della Provincia</text:p>
      <text:p text:style-name="P3"/>
      <text:p text:style-name="P4"/>
      <text:section text:style-name="Sect1" text:name="WW1" text:protected="true">
        <text:section-source xlink:href="../../../../Documents%20and%20Settings/ATAGLIABUE/Documenti/Domanda%20per%20benefici%20legge%20104-92l.doc"/>
        <text:p text:style-name="P37"/>
        <text:p text:style-name="P35"/>
        <text:p text:style-name="P36">DOMANDA DI PERMESSI PER ASSISTENZA AD UN FAMILIARE</text:p>
        <text:p text:style-name="P36">DISABILE</text:p>
        <text:p text:style-name="P36"/>
        <text:p text:style-name="P40">(LEGGE104/1992 ART.33 COMMA 3)</text:p>
        <text:p text:style-name="P33"/>
        <text:p text:style-name="P38"/>
        <text:p text:style-name="P34"/>
        <text:p text:style-name="P14">COGNOME E NOME</text:p>
        <text:p text:style-name="P17"/>
        <text:p text:style-name="P16"/>
        <text:p text:style-name="P16"><text:span text:style-name="T14">………………………………………………………………………………………………………………</text:span>..</text:p>
        <text:p text:style-name="P19"/>
        <text:p text:style-name="Corpo_20_del_20_testo_20_2"><text:span text:style-name="T5">LUOGO E <text:s/>DATA DI NASCITA</text:span><text:span text:style-name="T8"> </text:span></text:p>
        <text:p text:style-name="P16"/>
        <text:p text:style-name="P20">…………………………………………………………………………………………</text:p>
        <text:p text:style-name="P21"/>
        <text:p text:style-name="P15">CODICE FISCALE</text:p>
        <text:p text:style-name="P15"/>
        <text:p text:style-name="P15"><text:span text:style-name="T14">………………………………………………………………………………………</text:span>..</text:p>
        <text:p text:style-name="P21"/>
        <text:p text:style-name="P14">COMUNE DI RESIDENZA</text:p>
        <text:p text:style-name="P16"/>
        <text:p text:style-name="P20">…………………………………………………………………………………………</text:p>
        <text:p text:style-name="P21"/>
        <text:p text:style-name="P14">INDIRIZZO</text:p>
        <text:p text:style-name="P22"/>
        <text:p text:style-name="P20">…………………………………………………………………………………………</text:p>
        <text:p text:style-name="P21"/>
        <text:p text:style-name="P14">DIREZIONE O STRUTTURA DI APPARTENENZA</text:p>
        <text:p text:style-name="P16"/>
        <text:p text:style-name="P20">…………………………………………………………………………………………</text:p>
        <text:p text:style-name="P23"><text:soft-page-break/>chiede di fruire dei permessi previsti dall’art. 33 comma 3 della legge 104/1992 per poter assistere il Sig./ra (nome disabile) ………nato/a a ……..il…………C.F………..e residente a ……………….con il quale è nella seguente relazione di parentela:…………………………………………</text:p>
        <text:p text:style-name="P29"><text:s/></text:p>
        <text:p text:style-name="P30"><text:span text:style-name="T11">A tal fine,</text:span><text:span text:style-name="T12"> consapevole che le dichiarazioni mendaci, <text:s/>la falsità negli atti e l’uso di atti falsi sono puniti, ai sensi dell’art. 76 del D.P.R. <text:s/>n. 445/2000, con le sanzioni previste dalla legge penale e dalle leggi speciali in materia,</text:span><text:span text:style-name="T11"> dichiara che:</text:span></text:p>
        <text:p text:style-name="P22"/>
        <text:p text:style-name="P22"/>
        <text:list xml:id="list3755577314775018347" text:style-name="WW8Num5">
          <text:list-item>
            <text:p text:style-name="P24"><text:span text:style-name="T14"><text:s/></text:span>nessun altro familiare beneficia dei permessi per lo stesso soggetto in situazione di disabilità grave;</text:p>
          </text:list-item>
        </text:list>
        <text:p text:style-name="P23"/>
        <text:list xml:id="list133700819160290" text:continue-numbering="true" text:style-name="WW8Num5">
          <text:list-item>
            <text:p text:style-name="P24">l'altro genitore:</text:p>
          </text:list-item>
        </text:list>
        <text:p text:style-name="P31">Sig./ra ……………………………………………………C.F…………………………………………………….</text:p>
        <text:p text:style-name="P31">non dipendente / dipendente presso………………………………………………………………..</text:p>
        <text:p text:style-name="P31">beneficia dei permessi giornalieri per lo stesso figlio con disabilità grave alternativamente al sottoscritto/a e nel limite massimo mensile di tre giorni complessivi tra i due genitori;</text:p>
        <text:p text:style-name="P23"/>
        <text:list xml:id="list133700820175834" text:continue-numbering="true" text:style-name="WW8Num5">
          <text:list-item>
            <text:p text:style-name="P24">il soggetto in situazione di disabilità grave con il quale sussiste un rapporto di parentela /affinità di 3° grado:</text:p>
          </text:list-item>
        </text:list>
        <text:p text:style-name="P23"/>
        <text:list xml:id="list555456920584368694" text:style-name="WW8Num3">
          <text:list-item>
            <text:p text:style-name="P25">non è coniugato;</text:p>
          </text:list-item>
          <text:list-item>
            <text:p text:style-name="P25">è vedovo/a;</text:p>
          </text:list-item>
          <text:list-item>
            <text:p text:style-name="P25">è coniugato ma il coniuge ha compiuto 65 anni di età;</text:p>
          </text:list-item>
          <text:list-item>
            <text:p text:style-name="P25">è coniugato ma il coniuge è affetto da patologie invalidante;</text:p>
          </text:list-item>
          <text:list-item>
            <text:p text:style-name="P25">è stato coniugato ma il coniuge è deceduto;</text:p>
          </text:list-item>
          <text:list-item>
            <text:p text:style-name="P25">è separato legalmente o divorziato;</text:p>
          </text:list-item>
          <text:list-item>
            <text:p text:style-name="P25">è coniugato ma in situazione di abbandono;</text:p>
          </text:list-item>
          <text:list-item>
            <text:p text:style-name="P25">ha uno o entrambi i genitori deceduti,</text:p>
          </text:list-item>
          <text:list-item>
            <text:p text:style-name="P25">ha uno o entrambi i genitori con più di 65 anni di età;</text:p>
          </text:list-item>
          <text:list-item>
            <text:p text:style-name="P25">ha uno o entrambi genitori affetti da patologia invalidante;</text:p>
          </text:list-item>
        </text:list>
        <text:p text:style-name="P23"><text:tab/><text:tab/></text:p>
        <text:list xml:id="list4437587954715465697" text:style-name="WW8Num4">
          <text:list-item>
            <text:p text:style-name="P26">è consapevole che le agevolazioni sono uno strumento di assistenza del disabile e, pertanto il riconoscimento delle stesse comporta la conferma dell'impegno - morale oltre che giuridico - a prestare effettivamente la propria opera di assistenza;</text:p>
          </text:list-item>
        </text:list>
        <text:p text:style-name="P23"/>
        <text:list xml:id="list133700826156924" text:continue-numbering="true" text:style-name="WW8Num4">
          <text:list-item>
            <text:p text:style-name="P26">è consapevole che la possibilità di fruire delle agevolazioni comporta un onere per l'amministrazione e un impegno di spesa pubblica che lo Stato e la collettività sopportano <text:s/>per l'effettiva tutela dei disabili; </text:p>
          </text:list-item>
        </text:list>
        <text:p text:style-name="P23"/>
        <text:list xml:id="list133700827151460" text:continue-numbering="true" text:style-name="WW8Num4">
          <text:list-item>
            <text:p text:style-name="P26"><text:soft-page-break/>il soggetto in situazione di disabilità grave non è ricoverato a tempo pieno, con le eccezioni previste al punto 6) della circolare del 6 marzo 2012 n. 32;</text:p>
          </text:list-item>
        </text:list>
        <text:p text:style-name="P23"/>
        <text:list xml:id="list133700827176820" text:continue-numbering="true" text:style-name="WW8Num4">
          <text:list-item>
            <text:p text:style-name="P26">si impegna a comunicare tempestivamente <text:s/>ogni variazione della situazione di fatto e di diritto da cui consegua la perdita della legittimazione alle agevolazioni (decesso, revoca del riconoscimento dello stato di disabilità grave in caso di rivedibilità, ricovero a tempo pieno)</text:p>
          </text:list-item>
        </text:list>
        <text:p text:style-name="P23"/>
        <text:list xml:id="list133700828164312" text:continue-numbering="true" text:style-name="WW8Num4">
          <text:list-item>
            <text:p text:style-name="P26">presta il consenso al trattamento dei dati ex art. 23 del D.Lgs 196/2003 </text:p>
          </text:list-item>
        </text:list>
        <text:p text:style-name="P22"/>
        <text:p text:style-name="P22">Si allega:</text:p>
        <text:p text:style-name="P22"/>
        <text:p text:style-name="P23"/>
        <text:list xml:id="list8680133048177696319" text:style-name="WW8Num6">
          <text:list-item>
            <text:p text:style-name="P27"><text:span text:style-name="T14"><text:s/></text:span>copia del verbale della apposita Commissione Medica di cui all'art. 4, comma 1, L. 104/1992 integrata ai sensi dell'art. 20, comma 1, del D.L. n. 78/2009 convertito nella legge n. 102/2009 <text:s/>attestante lo stato di <text:s/>"disabilità grave" ai sensi dell'art. 3, comma 3, della legge 104/1992 in capo al soggetto che necessita di assistenza.</text:p>
          </text:list-item>
        </text:list>
        <text:p text:style-name="P23"/>
        <text:list xml:id="list5066261136257813443" text:style-name="WW8Num1">
          <text:list-item>
            <text:p text:style-name="P28">certificato del medico specialista nella patologia di cui è affetto il soggetto da assistere, se, trascorsi 15 giorni ( in caso di patologie oncologiche) o 90 giorni (per tutte le altre patologie) dalla presentazione dell'istanza per il riconoscimento dello stato di disabilità grave, non è stato ancora rilasciato il suddetto verbale della competente Commissione Medica (verbale da presentare non appena disponibile)</text:p>
          </text:list-item>
        </text:list>
        <text:p text:style-name="P23"/>
        <text:list xml:id="list133700830182051" text:continue-numbering="true" text:style-name="WW8Num1">
          <text:list-item>
            <text:p text:style-name="P28">dichiarazione del soggetto in situazione di disabilità grave - ovvero del suo tutore legale, curatore o amministratore di sostegno (allegare copia del decreto di nomina) - nella quale viene indicato il familiare che debba prestare l'assistenza prevista dai termini di legge.</text:p>
          </text:list-item>
        </text:list>
        <text:p text:style-name="P23"/>
        <text:list xml:id="list133700830183311" text:continue-numbering="true" text:style-name="WW8Num1">
          <text:list-item>
            <text:p text:style-name="P28">nei casi previsti, documentazione sanitaria attestante patologia invalidante rilasciata dal medico specialista del SSN o con esso convenzionato o dal medico di medicina generale <text:s/>o dalla struttura sanitaria nel caso di ricovero o intervento chirurgico.</text:p>
          </text:list-item>
        </text:list>
        <text:p text:style-name="P23"/>
        <text:list xml:id="list133700831178197" text:continue-numbering="true" text:style-name="WW8Num1">
          <text:list-item>
            <text:p text:style-name="P28">nei casi previsti, <text:s/>provvedimento da cui risulti lo stato giuridico di divorzio o di separazione.</text:p>
          </text:list-item>
        </text:list>
        <text:p text:style-name="P23"/>
        <text:list xml:id="list133700831153620" text:continue-numbering="true" text:style-name="WW8Num1">
          <text:list-item>
            <text:p text:style-name="P28">copia fotostatica del documento di identità del dipendente</text:p>
          </text:list-item>
        </text:list>
        <text:p text:style-name="P22"/>
        <text:p text:style-name="P22">Data…………………</text:p>
        <text:p text:style-name="P22"/>
        <text:p text:style-name="P32"><text:span text:style-name="T14"><text:s text:c="3"/></text:span>Firma del dipendente</text:p>
        <text:p text:style-name="P22"/>
        <text:p text:style-name="P22"/>
        <text:p text:style-name="P6"/>
        <text:p text:style-name="P6"/>
        <text:p text:style-name="P6"/>
        <text:p text:style-name="P6"/>
        <text:p text:style-name="P6"><text:soft-page-break/>DATI E DICHIARAZIONE DEL SOGGETTO DISABILE</text:p>
        <text:p text:style-name="P6">(DA NON COMPILARE QUALORA SI RICHIEDA PER ASSISTERE UN MINORE)</text:p>
        <text:p text:style-name="P6"/>
        <text:p text:style-name="P7"/>
        <text:p text:style-name="P7">Il/la sottoscritt……………………………………………………………………………………….. nato/a a <text:s/>…………………………………….. il ………….residente in…………………………………………………… prov……..… via/piazza……………………………………………………………..… cap……..……. consapevole delle sanzioni penali, richiamate dall’art. 76 del D.P.R. 445 del 28 dicembre 2000, per dichiarazioni non veritiere, formazione o uso di atti falsi,</text:p>
        <text:p text:style-name="P9"/>
        <text:p text:style-name="P9">dichiara:</text:p>
        <text:p text:style-name="P9"/>
        <text:list xml:id="list3034297526336253544" text:style-name="WW8Num2">
          <text:list-item>
            <text:p text:style-name="P8">di essere in condizione di disabilità grave accertata con verbale della Commissione Asl di………………….il……………..;</text:p>
          </text:list-item>
          <text:list-item>
            <text:p text:style-name="P8">di essere in condizione di disabilità il cui stato di gravità è in corso di accertamento;</text:p>
          </text:list-item>
          <text:list-item>
            <text:p text:style-name="P8">di non essere ricoverato a tempo pieno; <text:s/></text:p>
          </text:list-item>
          <text:list-item>
            <text:p text:style-name="P8">di prestare attività lavorativa e di beneficiare delle agevolazioni previste dalla legge 104/1992 per se stesso;</text:p>
          </text:list-item>
          <text:list-item>
            <text:p text:style-name="P8">di non prestare attività lavorativa;</text:p>
          </text:list-item>
          <text:list-item>
            <text:p text:style-name="P8">di essere parente di …….grado del richiedente in quanto…………..; </text:p>
          </text:list-item>
          <text:list-item>
            <text:p text:style-name="P8">di voler essere assistito soltanto dal Sig./ra…………………nato a …………il…………..CF………………………………..e residente a ……………………………………..</text:p>
          </text:list-item>
          <text:list-item>
            <text:p text:style-name="P8">di prestare il consenso al trattamento dei dati ex art. 23 del D.Lgs 196/2003</text:p>
          </text:list-item>
        </text:list>
        <text:p text:style-name="P13"/>
        <text:p text:style-name="P13"/>
        <text:p text:style-name="P13">Si allega copia del documento di riconoscimento <text:s/>n…………..rilasciato da…………………il……………………</text:p>
        <text:p text:style-name="P7"/>
        <text:p text:style-name="P7"/>
        <text:p text:style-name="P7"/>
        <text:p text:style-name="P10">Firma …………………………………</text:p>
        <text:p text:style-name="P5"/>
        <text:p text:style-name="P5"/>
        <text:p text:style-name="P18"><text:span text:style-name="T14"><text:s text:c="13"/></text:span>Luogo e data……………………… <text:s text:c="6"/></text:p>
        <text:p text:style-name="Footer"/>
      </text:section>
      <text:p text:style-name="P42"><text:s text:c="158"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9.063cm" fo:text-align="center" style:justify-single-word="false" fo:text-indent="0cm" style:auto-text-indent="false" fo:keep-with-next="always"/>
      <style:text-properties fo:color="#000000" fo:font-size="16pt" style:font-size-asian="16pt"/>
    </style:style>
    <style:style style:name="Corpo_20_del_20_testo_20_2" style:display-name="Corpo del testo 2" style:family="paragraph" style:parent-style-name="Standard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align="center" style:justify-single-word="false" fo:text-indent="-8.502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2cm"/>
        </style:tab-stops>
      </style:paragraph-properties>
      <style:text-properties fo:font-size="12pt" style:font-size-asian="12pt"/>
    </style:style>
    <style:style style:name="INPS052_5f_head_5f_donom" style:display-name="INPS052_head_donom" style:family="paragraph" style:parent-style-name="Standard">
      <style:paragraph-properties fo:line-height="0.339cm"/>
      <style:text-properties style:text-position="-18% 100%" style:font-name="Verdana" fo:font-size="8pt" style:font-name-asian="Times" style:font-size-asian="8pt" style:font-name-complex="Verdan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size="8pt" style:font-size-asian="8pt" style:font-name-complex="Wingdings"/>
    </style:style>
    <style:style style:name="WW8Num2z0" style:family="text">
      <style:text-properties style:font-name="Courier New" style:font-name-complex="Courier Ne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822cm" fo:text-indent="-0.635cm" fo:margin-left="15.8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PS</meta:initial-creator>
    <meta:creation-date>2015-07-15T13:18:00</meta:creation-date>
    <dc:creator>Provincia di Brindisi</dc:creator>
    <dc:date>2015-07-23T13:26:00</dc:date>
    <meta:editing-cycles>7</meta:editing-cycles>
    <meta:editing-duration>PT8M</meta:editing-duration>
    <meta:document-statistic meta:table-count="0" meta:image-count="0" meta:object-count="1" meta:page-count="4" meta:paragraph-count="72" meta:word-count="839" meta:character-count="6213" meta:non-whitespace-character-count="4929"/>
    <meta:generator>LibreOffice/4.1.2.3$Windows_x86 LibreOffice_project/40b2d7fde7e8d2d7bc5a449dc65df4d08a7dd38</meta:generator>
  </office:meta>
</office:document-meta>
</file>