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ize="10pt" fo:language="it" fo:country="I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9.525cm"/>
        </style:tab-stops>
      </style:paragraph-properties>
      <style:text-properties fo:font-size="10pt" fo:language="it" fo:country="IT" style:font-size-asian="10pt" style:font-size-complex="10pt"/>
    </style:style>
    <style:style style:name="P4" style:family="paragraph" style:parent-style-name="Standard">
      <style:text-properties style:font-name="Verdana" fo:language="it" fo:country="IT" style:font-name-complex="Verdana"/>
    </style:style>
    <style:style style:name="P5" style:family="paragraph" style:parent-style-name="Standard" style:list-style-name="WW8Num2">
      <style:text-properties style:font-name="Verdana" fo:language="it" fo:country="IT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language="it" fo:country="IT" style:font-name-complex="Verdana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Verdana" fo:language="it" fo:country="IT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language="it" fo:country="IT" fo:font-style="italic" fo:font-weight="bold" style:font-style-asian="italic" style:font-weight-asian="bold" style:font-name-complex="Verdana"/>
    </style:style>
    <style:style style:name="P9" style:family="paragraph" style:parent-style-name="Standard">
      <style:text-properties style:font-name="Verdana" fo:language="it" fo:country="IT" fo:font-weight="bold" style:font-weight-asian="bold" style:font-name-complex="Verdana"/>
    </style:style>
    <style:style style:name="P10" style:family="paragraph" style:parent-style-name="Standard">
      <style:text-properties style:font-name="Verdana" fo:language="it" fo:country="IT" style:font-name-asian="Verdana" style:font-name-complex="Verdan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0.318cm" fo:margin-right="-0.145cm" fo:text-indent="0cm" style:auto-text-indent="false" style:page-number="auto"/>
    </style:style>
    <style:style style:name="P13" style:family="paragraph" style:parent-style-name="Standard">
      <style:paragraph-properties fo:margin-left="0.318cm" fo:margin-right="5.253cm" fo:text-indent="2.561cm" style:auto-text-indent="false"/>
    </style:style>
    <style:style style:name="P14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fo:font-size="9pt" fo:language="it" fo:country="IT" style:font-size-asian="9pt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style:font-name="Verdana" fo:language="it" fo:country="IT" style:font-name-complex="Verdana"/>
    </style:style>
    <style:style style:name="P16" style:family="paragraph" style:parent-style-name="Text_20_body_20_indent">
      <style:paragraph-properties fo:margin-left="12.002cm" fo:margin-right="0cm" fo:text-indent="-12.002cm" style:auto-text-indent="false"/>
      <style:text-properties style:font-name="Verdana" fo:font-size="12pt" style:font-size-asian="12pt" style:font-name-complex="Verdana"/>
    </style:style>
    <style:style style:name="P17" style:family="paragraph" style:parent-style-name="Footer">
      <style:paragraph-properties fo:margin-left="0cm" fo:margin-right="4.999cm" fo:text-indent="0cm" style:auto-text-indent="false">
        <style:tab-stops>
          <style:tab-stop style:position="2cm"/>
          <style:tab-stop style:position="11.753cm"/>
        </style:tab-stops>
      </style:paragraph-properties>
    </style:style>
    <style:style style:name="P18" style:family="paragraph" style:parent-style-name="Footer">
      <style:paragraph-properties fo:margin-left="0cm" fo:margin-right="11.762cm" fo:text-align="end" style:justify-single-word="false" fo:text-indent="0cm" style:auto-text-indent="false"/>
    </style:style>
    <style:style style:name="P19" style:family="paragraph" style:parent-style-name="Corpo_20_del_20_testo_20_2">
      <style:text-properties style:font-name="Verdana" fo:font-size="12pt" style:font-size-asian="12pt" style:font-name-complex="Verdana"/>
    </style:style>
    <style:style style:name="P20" style:family="paragraph" style:parent-style-name="Corpo_20_del_20_testo_20_2" style:list-style-name="WW8Num2">
      <style:text-properties style:font-name="Verdana" fo:font-size="12pt" style:font-size-asian="12pt" style:font-name-complex="Verdana"/>
    </style:style>
    <style:style style:name="T1" style:family="text">
      <style:text-properties fo:color="#000000"/>
    </style:style>
    <style:style style:name="T2" style:family="text">
      <style:text-properties fo:color="#000000" fo:language="it" fo:country="IT"/>
    </style:style>
    <style:style style:name="T3" style:family="text">
      <style:text-properties fo:color="#000000" fo:font-size="14pt" fo:font-style="italic" style:font-size-asian="14pt" style:font-style-asian="italic"/>
    </style:style>
    <style:style style:name="T4" style:family="text">
      <style:text-properties style:font-name="Verdana" fo:font-size="11pt" fo:language="it" fo:country="IT" fo:font-weight="bold" style:font-size-asian="11pt" style:font-weight-asian="bold" style:font-name-complex="Verdana" style:font-weight-complex="bold"/>
    </style:style>
    <style:style style:name="T5" style:family="text">
      <style:text-properties style:font-name="Verdana" fo:language="it" fo:country="IT" style:font-name-complex="Verdana"/>
    </style:style>
    <style:style style:name="T6" style:family="text">
      <style:text-properties style:font-name="Verdana" fo:language="it" fo:country="IT" fo:font-weight="bold" style:font-weight-asian="bold" style:font-name-complex="Verdana"/>
    </style:style>
    <style:style style:name="T7" style:family="text">
      <style:text-properties fo:font-size="10pt" style:font-size-asian="10pt"/>
    </style:style>
    <style:style style:name="T8" style:family="text">
      <style:text-properties style:font-name-asian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16cm" draw:visible-area-height="2.7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ornice1" text:anchor-type="char" svg:x="14.123cm" svg:y="-2.18cm" svg:width="4.233cm" svg:height="0.635cm" draw:z-index="1"><draw:text-box><text:p text:style-name="P1">Rev. 0 del 25.09.2013</text:p></draw:text-box></draw:frame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4">Allegato n. 2</text:span></text:p>
      <text:p text:style-name="P13"><text:span text:style-name="T1"><draw:frame draw:style-name="fr2" draw:name="Oggetto1" text:anchor-type="as-char" svg:width="1.217cm" svg:height="1.55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83"/></text:span></text:p>
      <text:h text:style-name="Heading_20_1" text:outline-level="1">PROVINCIA DI <text:s/>BRINDISI</text:h>
      <text:p text:style-name="P17"><text:span text:style-name="T3"><text:s text:c="6"/>Servizi Gestione Risorse Umane <text:s/></text:span><text:span text:style-name="T7"><text:s text:c="84"/></text:span></text:p>
      <text:p text:style-name="P2"/>
      <text:p text:style-name="P2"/>
      <text:p text:style-name="P2"/>
      <text:p text:style-name="P3"/>
      <text:p text:style-name="P18"><text:s text:c="140"/></text:p>
      <text:p text:style-name="P16"/>
      <text:p text:style-name="P4">Alla Direzione Risorse umane della Provincia</text:p>
      <text:p text:style-name="P4"/>
      <text:p text:style-name="P4"/>
      <text:p text:style-name="P4"/>
      <text:p text:style-name="P14"/>
      <text:p text:style-name="P8">DOMANDA DI PERMESSI PER DIPENDENTE DISABILE</text:p>
      <text:p text:style-name="P8">(LEGGE 104/1992 <text:s/>ART. 33 COMMA 3)</text:p>
      <text:p text:style-name="P4"/>
      <text:p text:style-name="P4"/>
      <text:p text:style-name="P4"/>
      <text:p text:style-name="P4"/>
      <text:p text:style-name="P9"/>
      <text:p text:style-name="P9">COGNOME E NOME</text:p>
      <text:p text:style-name="P4"/>
      <text:p text:style-name="P4"><text:span text:style-name="T8">……………………………………………………………………………………………………………………………</text:span>.</text:p>
      <text:p text:style-name="P9"/>
      <text:p text:style-name="P9">LUOGO E DATA DI NASCITA</text:p>
      <text:p text:style-name="P4"/>
      <text:p text:style-name="P4"><text:span text:style-name="T8">……………………………………………………………………………………………………………………………</text:span>.</text:p>
      <text:p text:style-name="P9"/>
      <text:p text:style-name="P9">COMUNE DI RESIDENZA</text:p>
      <text:p text:style-name="P4"/>
      <text:p text:style-name="P4"><text:span text:style-name="T8">……………………………………………………………………………………………………………………………</text:span>.</text:p>
      <text:p text:style-name="P4"/>
      <text:p text:style-name="P9">CODICE FISCALE</text:p>
      <text:p text:style-name="P4"/>
      <text:p text:style-name="P10">……………………………………………………………………………………………………………………………</text:p>
      <text:p text:style-name="P4"/>
      <text:p text:style-name="P9">INDIRIZZO</text:p>
      <text:p text:style-name="P4"/>
      <text:p text:style-name="P10">……………………………………………………………………………………………………………………………</text:p>
      <text:p text:style-name="P4"/>
      <text:p text:style-name="P9">DIREZIONE O STRUTTURA DI APPARTENENZA</text:p>
      <text:p text:style-name="P4"/>
      <text:p text:style-name="P4"/>
      <text:p text:style-name="P10">……………………………………………………………………………………………………………………………</text:p>
      <text:p text:style-name="P4"><text:soft-page-break/></text:p>
      <text:p text:style-name="P4"/>
      <text:p text:style-name="P4">chiede di fruire dei permessi previsti dall’art. 33 comma 3 della legge 104/1992.</text:p>
      <text:p text:style-name="P4"/>
      <text:p text:style-name="P11"><text:span text:style-name="T5">A tal fine,</text:span><text:span text:style-name="T6"> consapevole che le dichiarazioni mendaci, <text:s/>la falsità negli atti e l’uso di atti falsi sono puniti, ai sensi dell’art. 76 del D.P.R. <text:s/>n. 445/2000, con le sanzioni previste dalla legge penale e dalle leggi speciali in materia,</text:span><text:span text:style-name="T5"> dichiara che:</text:span></text:p>
      <text:p text:style-name="P19"/>
      <text:p text:style-name="P19"/>
      <text:list xml:id="list4213270162907566995" text:style-name="WW8Num2">
        <text:list-item>
          <text:p text:style-name="P5">necessita delle agevolazioni per le esigenze legate alla propria situazione di disabilità; </text:p>
        </text:list-item>
      </text:list>
      <text:p text:style-name="P19"/>
      <text:list xml:id="list32379397" text:continue-numbering="true" text:style-name="WW8Num2">
        <text:list-item>
          <text:p text:style-name="P20">si impegna a comunicare tempestivamente <text:s/>ogni variazione della situazione di fatto e di diritto da cui consegua la perdita della legittimazione alle agevolazioni.( revoca del riconoscimento dello stato di disabilità grave in caso di rivedibilità );</text:p>
        </text:list-item>
      </text:list>
      <text:p text:style-name="P19"/>
      <text:list xml:id="list32400917" text:continue-numbering="true" text:style-name="WW8Num2">
        <text:list-item>
          <text:p text:style-name="P20">è consapevole che la possibilità di fruire delle agevolazioni comporta un onere per l'amministrazione e un impegno di spesa pubblica che lo Stato e la collettività sopportano <text:s/>per l'effettiva tutela dei disabili.</text:p>
        </text:list-item>
      </text:list>
      <text:p text:style-name="P19"/>
      <text:list xml:id="list32388657" text:continue-numbering="true" text:style-name="WW8Num2">
        <text:list-item>
          <text:p text:style-name="P20">presta il consenso al trattamento dei dati personali ex art. 23 del D.Lgs 196/2003 </text:p>
        </text:list-item>
      </text:list>
      <text:p text:style-name="P4"/>
      <text:p text:style-name="P4"/>
      <text:p text:style-name="P4">Si allega:</text:p>
      <text:p text:style-name="P4"/>
      <text:list xml:id="list3937667465070511332" text:style-name="WW8Num1">
        <text:list-item>
          <text:p text:style-name="P7">copia del verbale della apposita Commissione Medica di cui all’art. 4, comma 1, L. 104/1992 integrata ai sensi dell’art. 20, comma 1, del D. L. n. 78/2009 convertito nella legge n. 102/2009 attestante lo stato di “disabilità grave” ai sensi dell’art. 3, comma 3, della legge 104/1992;</text:p>
        </text:list-item>
      </text:list>
      <text:p text:style-name="P6"/>
      <text:list xml:id="list32400550" text:continue-numbering="true" text:style-name="WW8Num1">
        <text:list-item>
          <text:p text:style-name="P7">certificato del medico specialista nella patologia di cui è affetto il soggetto richiedente, se, trascorsi 15 giorni ( in caso di patologie oncologiche) e 90 giorni ( per tutte le altre patologie ) dalla presentazione dell’istanza per il riconoscimento dello stato di disabilità grave, non è stato ancora rilasciato il suddetto verbale della competente Commissione Medica ( verbale da presentare non appena possibile ).</text:p>
        </text:list-item>
      </text:list>
      <text:p text:style-name="P6"/>
      <text:list xml:id="list32387549" text:continue-numbering="true" text:style-name="WW8Num1">
        <text:list-item>
          <text:p text:style-name="P7">copia fotostatica del documento d’identità <text:s/>del dichiarante</text:p>
        </text:list-item>
      </text:list>
      <text:p text:style-name="P4"/>
      <text:p text:style-name="P4"/>
      <text:p text:style-name="P4">Data………………………………….</text:p>
      <text:p text:style-name="P4"/>
      <text:p text:style-name="P15">Firma del dipen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9.063cm" fo:text-align="center" style:justify-single-word="false" fo:text-indent="0cm" style:auto-text-indent="false" fo:keep-with-next="always"/>
      <style:text-properties fo:color="#000000" fo:font-size="16pt" fo:language="it" fo:country="IT" style:font-name-asian="Arial Unicode MS" style:font-size-asian="16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fo:language="it" fo:country="IT" style:font-size-asian="14pt"/>
    </style:style>
    <style:style style:name="INPS052_5f_head_5f_donom" style:display-name="INPS052_head_donom" style:family="paragraph" style:parent-style-name="Standard">
      <style:paragraph-properties fo:line-height="0.339cm"/>
      <style:text-properties style:text-position="-18% 100%" style:font-name="Verdana" fo:font-size="8pt" fo:language="it" fo:country="IT" style:font-name-asian="Times" style:font-size-asian="8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2cm"/>
        </style:tab-stops>
      </style:paragraph-properties>
      <style:text-properties fo:language="it" fo:country="IT" style:font-size-complex="10pt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align="center" style:justify-single-word="false" fo:text-indent="-8.502cm" style:auto-text-indent="false"/>
      <style:text-properties fo:font-size="14pt" fo:language="it" fo:country="IT" style:font-size-asian="14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PS</meta:initial-creator>
    <meta:creation-date>2011-03-21T09:47:00</meta:creation-date>
    <dc:creator>Provincia di Brindisi</dc:creator>
    <dc:date>2013-10-03T10:21:00</dc:date>
    <meta:editing-cycles>10</meta:editing-cycles>
    <meta:editing-duration>PT18M</meta:editing-duration>
    <meta:document-statistic meta:table-count="0" meta:image-count="0" meta:object-count="1" meta:page-count="2" meta:paragraph-count="33" meta:word-count="337" meta:character-count="2730" meta:non-whitespace-character-count="2082"/>
    <meta:generator>LibreOffice/4.0.2.2$Windows_x86 LibreOffice_project/4c82dcdd6efcd48b1d8bba66bfe1989deee49c3</meta:generator>
  </office:meta>
</office:document-meta>
</file>