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2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 style:writing-mode="lr-tb"/>
    </style:style>
    <style:style style:name="P2" style:family="paragraph" style:parent-style-name="Heading_20_8">
      <style:paragraph-properties fo:line-height="0.741cm" fo:text-align="center" style:justify-single-word="false" style:writing-mode="lr-tb"/>
    </style:style>
    <style:style style:name="P3" style:family="paragraph" style:parent-style-name="Body_20_Text_20_2">
      <style:paragraph-properties fo:line-height="0.741cm" fo:text-align="start" style:justify-single-word="false" style:writing-mode="lr-tb"/>
    </style:style>
    <style:style style:name="P4" style:family="paragraph" style:parent-style-name="Body_20_Text_20_2">
      <style:paragraph-properties fo:line-height="0.423cm" fo:text-align="center" style:justify-single-word="false" style:writing-mode="lr-tb"/>
    </style:style>
    <style:style style:name="P5" style:family="paragraph" style:parent-style-name="Body_20_Text_20_2">
      <style:paragraph-properties fo:line-height="0.423cm" fo:text-align="end" style:justify-single-word="false" style:writing-mode="lr-tb"/>
    </style:style>
    <style:style style:name="P6" style:family="paragraph" style:parent-style-name="Text_20_body">
      <style:paragraph-properties fo:margin-left="0cm" fo:margin-right="0cm" fo:line-height="0.741cm" fo:text-align="justify" style:justify-single-word="false" fo:text-indent="0cm" style:auto-text-indent="false" style:writing-mode="lr-tb"/>
      <style:text-properties style:font-name="Comic Sans MS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omic Sans MS1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omic Sans MS1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writing-mode="lr-tb"/>
      <style:text-properties style:font-name="Comic Sans MS1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omic Sans MS1" fo:font-size="12pt" officeooo:rsid="001b894e" officeooo:paragraph-rsid="001b894e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omic Sans MS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writing-mode="lr-tb"/>
      <style:text-properties style:font-name="Comic Sans MS1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Body_20_Text_20_2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Body_20_Text_20_2">
      <style:paragraph-properties fo:margin-left="0cm" fo:margin-right="0cm" fo:line-height="0.423cm" fo:text-align="start" style:justify-single-word="false" fo:text-indent="0cm" style:auto-text-indent="false" style:writing-mode="lr-tb"/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Body_20_Text_20_2">
      <style:paragraph-properties fo:margin-left="0cm" fo:margin-right="0cm" fo:line-height="0.741cm" fo:text-align="start" style:justify-single-word="false" fo:text-indent="0cm" style:auto-text-indent="false" style:writing-mode="lr-tb"/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Body_20_Text_20_2">
      <style:paragraph-properties fo:margin-left="0cm" fo:margin-right="0cm" fo:line-height="0.741cm" fo:text-align="end" style:justify-single-word="false" fo:text-indent="0cm" style:auto-text-indent="false" style:writing-mode="lr-tb"/>
      <style:text-properties style:font-name="Comic Sans MS1" fo:font-size="12pt" fo:language="de" fo:country="DE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Body_20_Text_20_2">
      <style:paragraph-properties fo:margin-left="0cm" fo:margin-right="0cm" fo:line-height="0.741cm" fo:text-align="start" style:justify-single-word="false" fo:text-indent="0cm" style:auto-text-indent="false" style:writing-mode="lr-tb"/>
      <style:text-properties style:font-name="Comic Sans MS1" fo:font-size="8pt" fo:font-weight="normal" style:font-size-asian="8pt" style:font-weight-asian="normal" style:font-name-complex="Times New Roman1" style:font-size-complex="12pt" style:font-weight-complex="normal"/>
    </style:style>
    <style:style style:name="P18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Comic Sans MS1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0.741cm" fo:text-align="justify" style:justify-single-word="false" fo:text-indent="1.249cm" style:auto-text-indent="false" style:writing-mode="lr-tb"/>
      <style:text-properties style:font-name="Comic Sans MS1" fo:font-size="12pt" style:font-size-asian="12pt" style:font-name-complex="Times New Roman1" style:font-size-complex="12pt"/>
    </style:style>
    <style:style style:name="P20" style:family="paragraph" style:parent-style-name="default">
      <style:paragraph-properties fo:margin-top="0cm" fo:margin-bottom="0cm" loext:contextual-spacing="false" fo:line-height="0.741cm" fo:text-align="justify" style:justify-single-word="false" style:writing-mode="lr-tb"/>
    </style:style>
    <style:style style:name="P21" style:family="paragraph" style:parent-style-name="Text_20_body">
      <style:paragraph-properties fo:line-height="0.741cm" fo:text-align="justify" style:justify-single-word="false" style:writing-mode="lr-tb"/>
      <style:text-properties style:font-name="Comic Sans MS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end" style:justify-single-word="false" style:writing-mode="lr-tb"/>
      <style:text-properties fo:font-size="8pt" style:font-size-asian="8pt"/>
    </style:style>
    <style:style style:name="P23" style:family="paragraph" style:parent-style-name="Standard">
      <style:paragraph-properties fo:text-align="start" style:justify-single-word="false" style:writing-mode="lr-tb"/>
      <style:text-properties style:font-size-complex="12pt"/>
    </style:style>
    <style:style style:name="P24" style:family="paragraph" style:parent-style-name="Standard">
      <style:paragraph-properties fo:line-height="0.741cm" fo:text-align="justify" style:justify-single-word="false" style:writing-mode="lr-tb"/>
      <style:text-properties style:font-name="Comic Sans MS1" fo:font-size="12pt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omic Sans MS1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1.24cm" fo:margin-right="0cm" fo:text-align="start" style:justify-single-word="false" fo:text-indent="1.249cm" style:auto-text-indent="false" style:writing-mode="lr-tb"/>
      <style:text-properties style:font-name="Comic Sans MS1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12.488cm" fo:margin-right="0cm" fo:text-align="start" style:justify-single-word="false" fo:text-indent="0cm" style:auto-text-indent="false" style:writing-mode="lr-tb"/>
      <style:text-properties style:font-name="Comic Sans MS1" fo:font-size="12pt" style:font-size-asian="12pt" style:font-name-complex="Times New Roman1" style:font-size-complex="12pt"/>
    </style:style>
    <style:style style:name="P28" style:family="paragraph" style:parent-style-name="Heading_20_1">
      <style:paragraph-properties fo:margin-left="8.742cm" fo:margin-right="0cm" fo:text-align="center" style:justify-single-word="false" fo:text-indent="1.249cm" style:auto-text-indent="false" style:writing-mode="lr-tb"/>
      <style:text-properties style:font-name="Comic Sans MS1" style:font-name-complex="Times New Roman1"/>
    </style:style>
    <style:style style:name="P29" style:family="paragraph" style:parent-style-name="Heading_20_2">
      <style:paragraph-properties fo:line-height="0.741cm" fo:text-align="start" style:justify-single-word="false" style:writing-mode="lr-tb"/>
      <style:text-properties style:font-name="Comic Sans MS1" style:font-name-complex="Times New Roman1"/>
    </style:style>
    <style:style style:name="P30" style:family="paragraph" style:parent-style-name="caption" style:master-page-name="Standard">
      <style:paragraph-properties fo:text-align="start" style:justify-single-word="false" style:page-number="auto" style:writing-mode="lr-tb">
        <style:tab-stops>
          <style:tab-stop style:position="0cm"/>
          <style:tab-stop style:position="1.903cm"/>
          <style:tab-stop style:position="4.232cm"/>
          <style:tab-stop style:position="5.925cm"/>
          <style:tab-stop style:position="8.042cm"/>
        </style:tab-stops>
      </style:paragraph-properties>
      <style:text-properties style:font-name="Comic Sans MS1" fo:font-size="12pt" style:font-size-asian="12pt" style:font-name-complex="Times New Roman1" style:font-size-complex="12pt"/>
    </style:style>
    <style:style style:name="P31" style:family="paragraph" style:parent-style-name="Body_20_Text_20_2">
      <style:paragraph-properties fo:line-height="0.741cm" fo:text-align="start" style:justify-single-word="false" style:writing-mode="lr-tb"/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Body_20_Text_20_2">
      <style:paragraph-properties fo:line-height="0.423cm" fo:text-align="center" style:justify-single-word="false" style:writing-mode="lr-tb"/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P33" style:family="paragraph" style:parent-style-name="Body_20_Text_20_2">
      <style:paragraph-properties fo:line-height="0.423cm" fo:text-align="end" style:justify-single-word="false" style:writing-mode="lr-tb"/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P34" style:family="paragraph" style:parent-style-name="Body_20_Text_20_2">
      <style:paragraph-properties fo:line-height="0.423cm" fo:text-align="start" style:justify-single-word="false" style:writing-mode="lr-tb"/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Body_20_Text_20_2">
      <style:paragraph-properties fo:line-height="0.741cm" fo:text-align="start" style:justify-single-word="false" style:writing-mode="lr-tb"/>
      <style:text-properties style:font-name="Comic Sans MS1" fo:font-size="12pt" fo:language="de" fo:country="DE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Body_20_Text_20_2" style:master-page-name="Converted1">
      <style:paragraph-properties fo:margin-left="0cm" fo:margin-right="0cm" fo:line-height="0.423cm" fo:text-align="center" style:justify-single-word="false" fo:text-indent="0cm" style:auto-text-indent="false" style:page-number="auto" style:writing-mode="lr-tb"/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P37" style:family="paragraph" style:parent-style-name="Header">
      <style:paragraph-properties fo:text-align="center" style:justify-single-word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Comic Sans MS1" fo:font-size="12pt" style:font-size-asian="12pt" style:font-name-complex="Times New Roman1" style:font-size-complex="12pt"/>
    </style:style>
    <style:style style:name="P38" style:family="paragraph" style:parent-style-name="Header">
      <style:paragraph-properties fo:text-align="start" style:justify-single-word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Comic Sans MS1" fo:font-size="12pt" style:font-size-asian="12pt" style:font-name-complex="Times New Roman1" style:font-size-complex="12pt"/>
    </style:style>
    <style:style style:name="P39" style:family="paragraph" style:parent-style-name="footnote_20_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style:font-name-asian="Times New Roman1" style:font-size-asian="10pt" style:language-asian="it" style:country-asian="IT" style:font-name-complex="Liberation Serif1" style:font-size-complex="12pt" style:language-complex="ar" style:country-complex="SA"/>
    </style:style>
    <style:style style:name="P40" style:family="paragraph" style:parent-style-name="Footnote"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Liberation Serif1" style:font-size-complex="12pt" style:language-complex="ar" style:country-complex="SA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style:font-name="Comic Sans MS" fo:font-weight="bold" style:font-weight-asian="bold" style:font-weight-complex="bold"/>
    </style:style>
    <style:style style:name="T1" style:family="text">
      <style:text-properties style:font-name="Comic Sans MS1" fo:font-size="12pt" style:font-size-asian="12pt" style:font-name-complex="Times New Roman1" style:font-size-complex="12pt"/>
    </style:style>
    <style:style style:name="T2" style:family="text">
      <style:text-properties style:font-name="Comic Sans MS1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Comic Sans MS1" style:font-name-complex="Times New Roman1"/>
    </style:style>
    <style:style style:name="T4" style:family="text">
      <style:text-properties style:font-name="Comic Sans MS1" fo:language="it" fo:country="IT" style:font-name-asian="Arial Unicode MS1" style:language-asian="it" style:country-asian="IT" style:font-name-complex="Comic Sans MS2" style:language-complex="ar" style:country-complex="SA"/>
    </style:style>
    <style:style style:name="T5" style:family="text">
      <style:text-properties style:font-name="Comic Sans MS1" fo:font-weight="normal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Liberation Serif1" style:font-size-complex="12pt" style:language-complex="ar" style:country-complex="SA"/>
    </style:style>
    <style:style style:name="T7" style:family="text"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Liberation Serif1" style:font-size-complex="12pt" style:language-complex="ar" style:country-complex="SA"/>
    </style:style>
    <style:style style:name="T9" style:family="text">
      <style:text-properties style:font-name="Times New Roman" fo:font-size="10pt" fo:language="it" fo:country="IT" fo:font-style="italic" style:font-name-asian="Times New Roman1" style:font-size-asian="10pt" style:language-asian="it" style:country-asian="IT" style:font-style-asian="italic" style:font-name-complex="Liberation Serif1" style:font-size-complex="12pt" style:language-complex="ar" style:country-complex="SA"/>
    </style:style>
    <style:style style:name="T10" style:family="text">
      <style:text-properties style:font-name="Comic Sans MS"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Cornice1" text:anchor-type="char" svg:x="12.599cm" svg:y="-0.048cm" svg:width="4.233cm" svg:height="0.635cm" draw:z-index="0"><draw:text-box><text:p text:style-name="P22">Rev. 3 del 04.04.2017</text:p></draw:text-box></draw:frame>Modulo per</text:p>
        <text:p text:style-name="P23">Dirigenti</text:p>
        <text:p text:style-name="P7"><draw:frame text:anchor-type="paragraph" draw:z-index="1" draw:name="Forma1" draw:style-name="gr1" draw:text-style-name="P42" svg:width="9.759cm" svg:height="1.271cm" svg:x="3.431cm" svg:y="0.534cm"><draw:text-box><text:p text:style-name="P41"><text:span text:style-name="T10">Richiesta di autorizzazione a svolgere incarichi extra istituzionali</text:span></text:p></draw:text-box></draw:frame></text:p>
        <text:p text:style-name="P7"/>
        <text:p text:style-name="P8"/>
        <text:p text:style-name="P10"/>
        <text:p text:style-name="P8"/>
        <text:p text:style-name="P8"/>
        <text:p text:style-name="P26">Spett.le</text:p>
        <text:p text:style-name="P27">Segretario Generale <text:s text:c="3"/></text:p>
        <text:h text:style-name="P28" text:outline-level="1">SEDE</text:h>
        <text:p text:style-name="P11"/>
        <text:p text:style-name="P11"/>
        <text:p text:style-name="P11"/>
        <text:p text:style-name="P11"/>
        <text:h text:style-name="P29" text:outline-level="2">Il/la sottoscritto/a …………………...……………………………… in qualità di dirigente della Provincia di Brindisi presso il Servizio …………………………………………………………….</text:h>
        <text:p text:style-name="P31">Vista la Direttiva approvata con decreto del Presidente della Provincia n. 56 del 16.12.2014 che dichiaro di ben conoscere e di accettare integralmente</text:p>
        <text:p text:style-name="P18"/>
        <text:p text:style-name="P37">Chiede</text:p>
        <text:p text:style-name="P18"/>
        <text:p text:style-name="P38">L’autorizzazione a poter svolgere il seguente incarico:</text:p>
        <text:p text:style-name="P3"><text:span text:style-name="T2">Tipologia dell’incarico</text:span><text:span text:style-name="T2"><text:note text:id="ftn1" text:note-class="footnote"><text:note-citation>1</text:note-citation><text:note-body><text:p text:style-name="Footnote"><text:span text:style-name="T6"><text:s/></text:span><text:span text:style-name="T8">Specificare il tipo di attività che si intende svolgere e se risulta compatibile con il rapporto di lavoro, secondo quanto previsto nella Direttiva approvata con decreto del Presidente della Provincia n. 56 del 16.12.2014.</text:span></text:p></text:note-body></text:note></text:span><text:span text:style-name="T2">……………………………………………………………………………………………………………………</text:span></text:p>
        <text:p text:style-name="P31">in quanto rientrante nelle previsioni del paragrafo III della citata Direttiva.</text:p>
        <text:p text:style-name="P20"><text:span text:style-name="T3">A tal fine ai sensi </text:span><text:span text:style-name="Emphasis"><text:span text:style-name="T4">degli artt. 46 e 47 del D.P.R. n. 445 del 28.12.2000, consapevole delle conseguenze penali previste dall’art.76 del D.P.R. citato per le ipotesi di falsità in atti e dichiarazioni mendaci, sotto la propria responsabilità, il sottoscritto dichiara:</text:span></text:span></text:p>
        <text:p text:style-name="P31">Soggetto a favore del quale intende svolgere l’incarico…………………………………………………………</text:p>
        <text:p text:style-name="P24">Codice Fiscale o Partita IVA soggetto conferente…….……………………………………………………….</text:p>
        <text:p text:style-name="P24">Modalità di svolgimento ( indicare il tipo di rapporto con il committente)………………………</text:p>
        <text:p text:style-name="P24">Data inizio prevista……………………………………………….data finale prevista………………………………..</text:p>
        <text:p text:style-name="P24">Compenso : indicare se previsto o presunto o gratuito……………………………………………………..</text:p>
        <text:p text:style-name="P1"><text:span text:style-name="T1">Importo lordo complessivo del compenso</text:span><text:span text:style-name="T1"><text:note text:id="ftn2" text:note-class="footnote"><text:note-citation>2</text:note-citation><text:note-body><text:p text:style-name="P40"><text:s/>Il compenso lordo non deve superare l’importo complessivo di €. 30.000,00 per i dipendenti con qualifica dirigenziale.</text:p></text:note-body></text:note></text:span><text:span text:style-name="T1">…………………………………………………………………………….</text:span></text:p>
        <text:h text:style-name="P2" text:outline-level="8"><text:soft-page-break/>Dichiara, altresì</text:h>
        <text:p text:style-name="P9"/>
        <text:p text:style-name="P24">In caso di conferimento di incarico da parte di amministrazione pubblica:</text:p>
        <text:p text:style-name="P24">Le norme di legge in applicazione delle quali l’incarico è stato conferito o autorizzato………………………………………………………………………………………………………………………………….</text:p>
        <text:p text:style-name="P24">Le ragioni del conferimento o dell’autorizzazione……………………………………………………………….</text:p>
        <text:p text:style-name="P24">I criteri di scelta utilizzati dall’amministrazione………………………………………………………………..</text:p>
        <text:p text:style-name="P12"/>
        <text:p text:style-name="P25">Dichiara, inoltre</text:p>
        <text:p text:style-name="P19"/>
        <text:p text:style-name="P24">che l’incarico non rientra tra i compiti del Servizio di assegnazione ed ha carattere saltuario ed occasionale;</text:p>
        <text:p text:style-name="P24">che non è a conoscenza di alcuna situazione di conflitto di interessi, ancorché potenziale, tra l’attività da svolgere e quella assegnata in qualità di pubblico dipendente;</text:p>
        <text:p text:style-name="P24">che l’incarico sarà svolto fuori dall’orario di lavoro, senza utilizzare beni, mezzi ed attrezzature della Provincia di Brindisi;</text:p>
        <text:p text:style-name="P24">che in ogni caso saranno assicurate prioritariamente tutte le attività di istituto anche a carattere eccezionale e straordinario, senza che l’incarico possa influire su tali attività;</text:p>
        <text:p text:style-name="P24">che con il presente incarico per cui si chiede l’autorizzazione non sta svolgendo contemporaneamente più di due incarichi extra lavorativi.</text:p>
        <text:p text:style-name="P21">L’osservanza, da parte del soggetto che eroga i compensi previsti, di darne comunicazione a questa Amministrazione secondo i termini e le modalità di cui all’art. 53, comma 11, del D. Lgs. 30.3.2001, n. 165.</text:p>
        <text:p text:style-name="P21">Infine, autorizzo il trattamento dei dati personali, ai sensi e per gli effetti del D.Lgs. 196/2003, anche con l’ausilio di strumenti informatici, esclusivamente ai fini del procedimento in oggetto ed in misura pertinente, non eccedente e strettamente necessaria al perseguimento delle funzioni istituzionali dell’Ente.</text:p>
        <text:p text:style-name="P6"/>
        <text:p text:style-name="P31">Data ……………………………………<text:tab/><text:tab/><text:tab/><text:tab/>Firma …………………………………..………….</text:p>
        <text:p text:style-name="P13"/>
        <text:p text:style-name="P13"/>
      </text:section>
      <text:p text:style-name="P36"/>
      <text:p text:style-name="P32">DECISIONE DEL SEGRETARIO GENERALE</text:p>
      <text:p text:style-name="P4"><text:span text:style-name="T2">(</text:span><text:span text:style-name="T5">art. 89 del Regolamento sull’ordinamento degli uffici e dei servizi)</text:span></text:p>
      <text:p text:style-name="P15"/>
      <text:p text:style-name="P15"/>
      <text:p text:style-name="P35">Prot. n. ___________ <text:s text:c="52"/>Brindisi, _______________</text:p>
      <text:p text:style-name="P16"/>
      <text:p text:style-name="P5"><text:span text:style-name="T2">All’Ufficio Personale</text:span><text:bookmark text:name="__Fieldmark__157_306970602"/><text:span text:style-name="T2"><text:note text:id="ftn3" text:note-class="footnote"><text:note-citation>3</text:note-citation><text:note-body><text:p text:style-name="P39"><text:bookmark text:name="__Fieldmark__161_306970602"/><text:s/>L’Ufficio Personale provvederà a:</text:p><text:p text:style-name="P39">comunicarla al Dirigente richiedente;</text:p><text:p text:style-name="P39"><text:tab/>comunicarla all’Amministrazione Pubblica conferente;</text:p><text:p text:style-name="Footnote"><text:span text:style-name="T7"><text:tab/></text:span><text:span text:style-name="T6">porre in essere gli adempimenti di cui all’art. 53, comma 12, del d.lgs. n. 165/2001 (pubblicazione sul sito web nella sezione </text:span><text:span text:style-name="T9">Amministrazione Trasparente</text:span><text:span text:style-name="T6"> e comunicazione obbligatoria al Dipartimento della Funzione Pubblica).</text:span></text:p></text:note-body></text:note></text:span></text:p>
      <text:p text:style-name="P33">Sede</text:p>
      <text:p text:style-name="P15"/>
      <text:p text:style-name="P14"/>
      <text:p text:style-name="P34">Il Segretario Generale, in riferimento alla presente richiesta, verificata l’insussistenza di situazioni, anche potenziali, di conflitto di interessi</text:p>
      <text:p text:style-name="P14"/>
      <text:p text:style-name="P34">Autorizza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.</text:p>
      <text:p text:style-name="P14"/>
      <text:p text:style-name="P34">Non autorizza per la seguente motivazione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.</text:p>
      <text:p text:style-name="P17"/>
      <text:p text:style-name="P15"/>
      <text:p text:style-name="P31">Data …………………………… <text:s text:c="11"/><text:tab/><text:tab/><text:tab/> <text:s text:c="10"/>Il Segretario Generale</text:p>
      <text:p text:style-name="P15"/>
      <text:p text:style-name="P31"><text:s text:c="69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2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style="italic" fo:font-weight="bold" style:font-name-asian="Times New Roman1" style:font-family-asian="'Times New Roman'" style:font-family-generic-asian="system" style:font-pitch-asian="variable" style:font-size-asian="16pt" style:language-asian="it" style:country-asian="IT" style:font-style-asian="italic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style-complex="italic" style:font-weight-complex="bold"/>
    </style:style>
    <style:style style:name="List" style:family="paragraph" style:parent-style-name="Text_20_body" style:default-outline-level="" style:class="lis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style="italic" fo:font-weight="bold" style:font-name-asian="Times New Roman1" style:font-family-asian="'Times New Roman'" style:font-family-generic-asian="system" style:font-pitch-asian="variable" style:font-size-asian="16pt" style:language-asian="it" style:country-asian="IT" style:font-style-asian="italic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2" fo:widows="2" fo:text-indent="1.249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2.488cm" fo:margin-right="0cm" fo:text-align="center" style:justify-single-word="false" fo:orphans="2" fo:widows="2" fo:text-indent="1.249cm" style:auto-text-indent="false" fo:keep-with-next="always" style:vertical-align="auto"/>
      <style:text-properties style:font-name="Bookman Old Style" fo:font-family="'Bookman Old Style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0.741cm" fo:text-align="center" style:justify-single-word="false" fo:orphans="2" fo:widows="2" fo:text-indent="0cm" style:auto-text-indent="false" fo:keep-with-next="always" style:vertical-align="auto"/>
      <style:text-properties style:font-name="Comic Sans MS1" fo:font-family="'Comic Sans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1.903cm"/>
          <style:tab-stop style:position="4.232cm"/>
          <style:tab-stop style:position="5.925cm"/>
          <style:tab-stop style:position="8.042cm"/>
        </style:tab-stops>
      </style:paragraph-properties>
      <style:text-properties style:font-name="Arial" fo:font-family="Arial" style:font-family-generic="roman" style:font-pitch="variable" fo:font-size="22pt" fo:language="it" fo:country="IT" style:font-name-asian="Times New Roman1" style:font-family-asian="'Times New Roman'" style:font-family-generic-asian="system" style:font-pitch-asian="variable" style:font-size-asian="22pt" style:language-asian="it" style:country-asian="IT" style:font-name-complex="Liberation Serif1" style:font-family-complex="'Liberation Serif'" style:font-family-generic-complex="system" style:font-pitch-complex="variable" style:font-size-complex="2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423cm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Pièe8_20_di_20_pagina" style:display-name="Pièe8 di pagina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default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Nota_20_a_20_pièe8_20_di_20_pagina" style:display-name="Nota a pièe8 di pagina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Corpo_20_testo_20_Carattere" style:display-name="Corpo testo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e8_20_di_20_pagina_20_Carattere" style:display-name="Pièe8 di pagina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nota_20_a_20_pièe8_20_di_20_pagina_20_Carattere" style:display-name="Testo nota a pièe8 di pagina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Carattere_20_nota_20_a_20_pièe8_20_di_20_pagina" style:display-name="Carattere nota a pièe8 di pagina" style:family="text"/>
    <style:style style:name="Richiamo_20_alla_20_nota_20_a_20_pièe8_20_di_20_pagina" style:display-name="Richiamo alla nota a pièe8 di pagina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l_20_testo_20_2_20_Carattere1" style:display-name="Corpo del testo 2 Carattere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Corpo_20_del_20_testo_20_3_20_Carattere1" style:display-name="Corpo del testo 3 Carattere1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8pt"/>
    </style:style>
    <style:style style:name="Rientro_20_corpo_20_del_20_testo_20_2_20_Carattere1" style:display-name="Rientro corpo del testo 2 Carattere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Intestazione_20_Carattere1" style:display-name="Intestazione Carattere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richiesta dipendenti categorie A-B-C-D per partecipazione a Commissione di gara, di collaudo e di concorso</dc:title>
    <meta:initial-creator>COMUNE DI TREVISO</meta:initial-creator>
    <meta:creation-date>2017-04-06T10:51:00</meta:creation-date>
    <dc:date>2017-04-21T11:33:31.552000000</dc:date>
    <meta:print-date>2015-01-29T13:40:00</meta:print-date>
    <meta:editing-cycles>5</meta:editing-cycles>
    <meta:editing-duration>PT7M53S</meta:editing-duration>
    <meta:generator>LibreOffice/5.3.0.3$Windows_x86 LibreOffice_project/7074905676c47b82bbcfbea1aeefc84afe1c50e1</meta:generator>
    <meta:document-statistic meta:table-count="0" meta:image-count="0" meta:object-count="0" meta:page-count="3" meta:paragraph-count="53" meta:word-count="539" meta:character-count="4634" meta:non-whitespace-character-count="3990"/>
    <meta:user-defined meta:name="Company">COMUNE DI TREVISO</meta:user-defined>
    <meta:user-defined meta:name="Operator">Service</meta:user-defined>
  </office:meta>
</office:document-meta>
</file>