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omic Sans MS" fo:font-size="12pt" style:font-size-asian="12pt" style:font-name-complex="Comic Sans MS1" style:font-size-complex="12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omic Sans MS" fo:font-size="12pt" style:font-size-asian="12pt" style:font-name-complex="Comic Sans MS1" style:font-size-complex="12pt"/>
    </style:style>
    <style:style style:name="P3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writing-mode="lr-tb"/>
      <style:text-properties style:font-name="Comic Sans MS" fo:font-size="12pt" style:font-size-asian="12pt" style:font-name-complex="Comic Sans MS1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omic Sans MS" fo:font-size="12pt" style:text-underline-style="solid" style:text-underline-width="auto" style:text-underline-color="font-color" style:font-size-asian="12pt" style:font-name-complex="Comic Sans MS1" style:font-size-complex="12pt"/>
    </style:style>
    <style:style style:name="P5" style:family="paragraph" style:parent-style-name="Standard">
      <style:paragraph-properties fo:margin-left="11.502cm" fo:margin-right="0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line-height="0.741cm" fo:text-align="justify" style:justify-single-word="false" style:writing-mode="lr-tb"/>
    </style:style>
    <style:style style:name="P7" style:family="paragraph" style:parent-style-name="Standard">
      <style:paragraph-properties fo:margin-left="0cm" fo:margin-right="0cm" fo:line-height="0.741cm" fo:text-align="justify" style:justify-single-word="false" fo:text-indent="1.249cm" style:auto-text-indent="false" style:writing-mode="lr-tb"/>
      <style:text-properties style:font-name="Comic Sans MS" fo:font-size="12pt" style:font-size-asian="12pt" style:font-name-complex="Comic Sans MS1" style:font-size-complex="12pt"/>
    </style:style>
    <style:style style:name="P8" style:family="paragraph" style:parent-style-name="Heading_20_1">
      <style:paragraph-properties fo:margin-left="11.502cm" fo:margin-right="0cm" fo:text-align="start" style:justify-single-word="false" fo:text-indent="1.249cm" style:auto-text-indent="false" style:writing-mode="lr-tb"/>
    </style:style>
    <style:style style:name="P9" style:family="paragraph" style:parent-style-name="Heading_20_2">
      <style:paragraph-properties fo:line-height="0.741cm" fo:text-align="start" style:justify-single-word="false" style:writing-mode="lr-tb"/>
    </style:style>
    <style:style style:name="P10" style:family="paragraph" style:parent-style-name="Heading_20_8">
      <style:paragraph-properties fo:margin-left="0cm" fo:margin-right="0cm" fo:line-height="0.741cm" fo:text-align="center" style:justify-single-word="false" fo:text-indent="0cm" style:auto-text-indent="false" style:writing-mode="lr-tb"/>
    </style:style>
    <style:style style:name="P11" style:family="paragraph" style:parent-style-name="Heading_20_9">
      <style:paragraph-properties fo:margin-left="0cm" fo:margin-right="0cm" fo:line-height="0.741cm" fo:text-align="center" style:justify-single-word="false" fo:text-indent="0cm" style:auto-text-indent="false" style:writing-mode="lr-tb"/>
    </style:style>
    <style:style style:name="P12" style:family="paragraph" style:parent-style-name="Body_20_Text_20_2">
      <style:paragraph-properties fo:line-height="150%" fo:text-align="start" style:justify-single-word="false" style:writing-mode="lr-tb"/>
    </style:style>
    <style:style style:name="P13" style:family="paragraph" style:parent-style-name="Body_20_Text_20_2">
      <style:paragraph-properties fo:line-height="0.741cm" fo:text-align="start" style:justify-single-word="false" style:writing-mode="lr-tb"/>
    </style:style>
    <style:style style:name="P14" style:family="paragraph" style:parent-style-name="Body_20_Text_20_2">
      <style:paragraph-properties fo:line-height="0.741cm" fo:text-align="center" style:justify-single-word="false" style:writing-mode="lr-tb"/>
    </style:style>
    <style:style style:name="P15" style:family="paragraph" style:parent-style-name="Body_20_Text_20_2">
      <style:paragraph-properties fo:margin-left="0cm" fo:margin-right="0cm" fo:line-height="0.741cm" fo:text-align="start" style:justify-single-word="false" fo:text-indent="0cm" style:auto-text-indent="false" style:writing-mode="lr-tb"/>
    </style:style>
    <style:style style:name="P16" style:family="paragraph" style:parent-style-name="Body_20_Text_20_2">
      <style:paragraph-properties fo:margin-left="0cm" fo:margin-right="0cm" fo:line-height="0.423cm" fo:text-align="start" style:justify-single-word="false" fo:text-indent="-0.63cm" style:auto-text-indent="false" style:writing-mode="lr-tb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Body_20_Text_20_2">
      <style:paragraph-properties fo:margin-left="1.249cm" fo:margin-right="0cm" fo:line-height="0.741cm" fo:text-align="center" style:justify-single-word="false" fo:text-indent="0cm" style:auto-text-indent="false" style:writing-mode="lr-tb"/>
    </style:style>
    <style:style style:name="P18" style:family="paragraph" style:parent-style-name="Body_20_Text_20_2">
      <style:paragraph-properties fo:margin-left="6.244cm" fo:margin-right="0cm" fo:line-height="0.741cm" fo:text-align="start" style:justify-single-word="false" fo:text-indent="-6.244cm" style:auto-text-indent="false" style:writing-mode="lr-tb"/>
    </style:style>
    <style:style style:name="P19" style:family="paragraph" style:parent-style-name="Body_20_Text_20_2" style:master-page-name="Converted1">
      <style:paragraph-properties fo:line-height="0.741cm" fo:text-align="center" style:justify-single-word="false" style:page-number="auto" style:writing-mode="lr-tb"/>
    </style:style>
    <style:style style:name="P20" style:family="paragraph" style:parent-style-name="caption">
      <style:paragraph-properties fo:text-align="start" style:justify-single-word="false" style:writing-mode="lr-tb">
        <style:tab-stops>
          <style:tab-stop style:position="0cm"/>
          <style:tab-stop style:position="4.232cm"/>
          <style:tab-stop style:position="5.925cm"/>
          <style:tab-stop style:position="8.042cm"/>
        </style:tab-stops>
      </style:paragraph-properties>
    </style:style>
    <style:style style:name="P21" style:family="paragraph" style:parent-style-name="caption" style:master-page-name="Standard">
      <style:paragraph-properties fo:text-align="start" style:justify-single-word="false" style:page-number="auto" style:writing-mode="lr-tb">
        <style:tab-stops>
          <style:tab-stop style:position="0cm"/>
          <style:tab-stop style:position="4.232cm"/>
          <style:tab-stop style:position="5.925cm"/>
          <style:tab-stop style:position="8.042cm"/>
        </style:tab-stops>
      </style:paragraph-properties>
    </style:style>
    <style:style style:name="P22" style:family="paragraph" style:parent-style-name="Header">
      <style:paragraph-properties fo:margin-left="0cm" fo:margin-right="0cm" fo:text-align="start" style:justify-single-word="false" fo:text-indent="0cm" style:auto-text-indent="false" style:writing-mode="lr-tb"/>
      <style:text-properties style:font-name="Comic Sans MS" fo:font-size="12pt" style:font-size-asian="12pt" style:font-name-complex="Comic Sans MS1" style:font-size-complex="12pt"/>
    </style:style>
    <style:style style:name="P23" style:family="paragraph" style:parent-style-name="Header">
      <style:paragraph-properties fo:margin-left="0cm" fo:margin-right="0cm" fo:text-align="center" style:justify-single-word="false" fo:text-indent="0cm" style:auto-text-indent="false" style:writing-mode="lr-tb"/>
      <style:text-properties style:font-name="Comic Sans MS" fo:font-size="12pt" style:font-size-asian="12pt" style:font-name-complex="Comic Sans MS1" style:font-size-complex="12pt"/>
    </style:style>
    <style:style style:name="P24" style:family="paragraph" style:parent-style-name="Header">
      <style:paragraph-properties fo:text-align="start" style:justify-single-word="false" style:writing-mode="lr-tb"/>
    </style:style>
    <style:style style:name="P25" style:family="paragraph" style:parent-style-name="Header">
      <style:paragraph-properties fo:text-align="center" style:justify-single-word="false" style:writing-mode="lr-tb"/>
    </style:style>
    <style:style style:name="P26" style:family="paragraph" style:parent-style-name="Body_20_Text_20_Indent_20_3">
      <style:paragraph-properties fo:margin-left="11.502cm" fo:margin-right="0cm" fo:text-align="start" style:justify-single-word="false" fo:text-indent="0cm" style:auto-text-indent="false" style:writing-mode="lr-tb"/>
    </style:style>
    <style:style style:name="P27" style:family="paragraph" style:parent-style-name="footnote_20_text">
      <style:paragraph-properties fo:text-align="start" style:justify-single-word="false" style:writing-mode="lr-tb"/>
    </style:style>
    <style:style style:name="P28" style:family="paragraph" style:parent-style-name="default">
      <style:paragraph-properties fo:margin-top="0cm" fo:margin-bottom="0cm" loext:contextual-spacing="false" fo:line-height="0.741cm" fo:text-align="justify" style:justify-single-word="false" style:writing-mode="lr-tb"/>
    </style:style>
    <style:style style:name="P29" style:family="paragraph" style:parent-style-name="default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Comic Sans MS" fo:language="it" fo:country="IT" fo:font-weight="bold" style:font-name-asian="Arial Unicode MS1" style:language-asian="it" style:country-asian="IT" style:font-weight-asian="bold" style:font-name-complex="Comic Sans MS1" style:language-complex="ar" style:country-complex="SA" style:font-weight-complex="bold"/>
    </style:style>
    <style:style style:name="P30" style:family="paragraph" style:parent-style-name="Text_20_body">
      <style:paragraph-properties fo:line-height="0.741cm" fo:text-align="justify" style:justify-single-word="false" style:writing-mode="lr-tb"/>
    </style:style>
    <style:style style:name="P31" style:family="paragraph" style:parent-style-name="Text_20_body">
      <style:paragraph-properties fo:margin-left="0cm" fo:margin-right="0cm" fo:line-height="0.741cm" fo:text-align="justify" style:justify-single-word="false" fo:text-indent="0cm" style:auto-text-indent="false" style:writing-mode="lr-tb"/>
      <style:text-properties style:font-name="Comic Sans MS" fo:font-size="12pt" fo:font-style="normal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32" style:family="paragraph">
      <loext:graphic-properties draw:fill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omic Sans MS" fo:font-size="12pt" style:font-size-asian="12pt" style:font-name-complex="Comic Sans MS1" style:font-size-complex="12pt"/>
    </style:style>
    <style:style style:name="T3" style:family="text">
      <style:text-properties style:font-name="Comic Sans MS" fo:font-size="12pt" fo:font-style="normal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4" style:family="text">
      <style:text-properties style:font-name="Comic Sans MS" style:font-name-complex="Comic Sans MS1"/>
    </style:style>
    <style:style style:name="T5" style:family="text">
      <style:text-properties style:font-name="Comic Sans MS" fo:language="it" fo:country="IT" style:font-name-asian="Arial Unicode MS1" style:language-asian="it" style:country-asian="IT" style:font-name-complex="Comic Sans MS1" style:language-complex="ar" style:country-complex="SA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10pt" style:font-size-asian="10pt" style:font-size-complex="10pt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text:tab/><text:tab/><text:tab/><text:tab/><text:tab/><text:tab/><text:tab/> <text:s text:c="5"/>Rev. 3 del 04.04.2017</text:span></text:p>
      <text:p text:style-name="P20"><text:span text:style-name="T2">Modulo per</text:span></text:p>
      <text:p text:style-name="P27"><text:span text:style-name="T6">Dipendenti categorie A-B-C-D-</text:span></text:p>
      <text:p text:style-name="P1"><draw:custom-shape text:anchor-type="char" draw:z-index="0" draw:style-name="gr1" draw:text-style-name="P32" svg:width="11.141cm" svg:height="0.567cm" svg:x="3.182cm" svg:y="0.27cm"><text:p>Richiesta di autorizzazione a svolgere incarichi extra istituzionali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5"><text:span text:style-name="T2">Spett.le</text:span></text:p>
      <text:p text:style-name="P26">Dirigente del Settore</text:p>
      <text:p text:style-name="P26">Gestione e Valorizzazione <text:s/>Risorse Umane</text:p>
      <text:h text:style-name="P8" text:outline-level="1"><text:span text:style-name="T4">SEDE</text:span></text:h>
      <text:p text:style-name="P4"/>
      <text:h text:style-name="P9" text:outline-level="2"><text:span text:style-name="T4">Il/la sottoscritto/a ………………………………………. in qualità di dipendente della Provincia di Brindisi presso il Servizio …………………………………………..Cat………… Profilo Professionale di …………..……………………………………………………………..</text:span></text:h>
      <text:p text:style-name="P12">Vista la Direttiva approvata con decreto del Presidente della Provincia n. 56 del 16.12.2014 che dichiaro di ben conoscere e di accettare integralmente</text:p>
      <text:p text:style-name="P23"/>
      <text:p text:style-name="P25"><text:span text:style-name="T2">Chiede</text:span></text:p>
      <text:p text:style-name="P22"/>
      <text:p text:style-name="P24"><text:span text:style-name="T2">L’autorizzazione a poter svolgere il seguente incarico:</text:span></text:p>
      <text:p text:style-name="P13">Tipologia dell’incarico<text:note text:id="ftn1" text:note-class="footnote"><text:note-citation>1</text:note-citation><text:note-body><text:p text:style-name="Footnote"><text:span text:style-name="T7"><text:s/></text:span><text:span text:style-name="T8">Specificare il tipo di attività che si intende svolgere e se risulta compatibile con il rapporto di lavoro, secondo quanto previsto nella direttiva approvata con decreto del Presidente della Provincia n. 56 del 16.12.2014.</text:span></text:p></text:note-body></text:note>“…………………………………………………………………………………………………………….”</text:p>
      <text:p text:style-name="P13">in quanto rientrante nelle previsioni del paragrafo III della citata Direttiva.</text:p>
      <text:p text:style-name="P28"><text:span text:style-name="T4">A tal fine ai sensi </text:span><text:span text:style-name="Emphasis"><text:span text:style-name="T5">degli artt. 46 e 47 del D.P.R. n. 445 del 28.12.2000, consapevole delle conseguenze penali previste dall’art. 76 del D.P.R. citato per le ipotesi di falsità in atti e dichiarazioni mendaci, sotto la propria responsabilità, il sottoscritto dichiara:</text:span></text:span></text:p>
      <text:p text:style-name="P13">Soggetto a favore del quale intende svolgere l’incarico……………………………………………………….</text:p>
      <text:p text:style-name="P6"><text:span text:style-name="T2">Codice Fiscale o Partita IVA soggetto conferente……………………………………………………………….</text:span></text:p>
      <text:p text:style-name="P6"><text:span text:style-name="T2">Modalità di svolgimento (indicare il tipo di rapporto con il committente)………………………………………………………………………………</text:span></text:p>
      <text:p text:style-name="P6"><text:span text:style-name="T2">Data inizio prevista……………………… <text:s/>….data finale prevista…………………………</text:span></text:p>
      <text:p text:style-name="P6"><text:span text:style-name="T2">Compenso : indicare se previsto o presunto o gratuito………………………………………………………</text:span></text:p>
      <text:p text:style-name="P6"><text:span text:style-name="T2">Importo lordo complessivo del compenso</text:span><text:span text:style-name="T2"><text:note text:id="ftn2" text:note-class="footnote"><text:note-citation>2</text:note-citation><text:note-body><text:p text:style-name="Footnote"><text:span text:style-name="T7"><text:s/></text:span><text:span text:style-name="T8">Il compenso lordo non deve superare l’importo complessivo di €. 20.000,00 per i dipendenti con qualifica non dirigenziale.</text:span></text:p></text:note-body></text:note></text:span><text:span text:style-name="T2">……………………………………………………………………………</text:span></text:p>
      <text:p text:style-name="P29"><text:soft-page-break/><text:span text:style-name="Emphasis"/></text:p>
      <text:h text:style-name="P10" text:outline-level="8">Dichiara, altresì</text:h>
      <text:p text:style-name="P3"/>
      <text:p text:style-name="P6"><text:span text:style-name="T2">In caso di conferimento di incarico da parte di amministrazione pubblica:</text:span></text:p>
      <text:p text:style-name="P6"><text:span text:style-name="T2">Le norme di legge in applicazione delle quali l’incarico è stato conferito o autorizzato……………………………………………………………………………………………………………………………………….</text:span></text:p>
      <text:p text:style-name="P6"><text:span text:style-name="T2">Le ragioni del conferimento o dell’autorizzazione…………………………………………………….…………..;</text:span></text:p>
      <text:p text:style-name="P6"><text:span text:style-name="T2">I criteri di scelta utilizzati dall’amministrazione………………………………………………………………….</text:span></text:p>
      <text:p text:style-name="P16"/>
      <text:h text:style-name="P11" text:outline-level="9">Dichiara, inoltre</text:h>
      <text:p text:style-name="P7"/>
      <text:p text:style-name="P6"><text:span text:style-name="T2">che l’incarico non rientra tra i compiti del Servizio di assegnazione ed ha carattere saltuario ed occasionale;</text:span></text:p>
      <text:p text:style-name="P6"><text:span text:style-name="T2">che non è a conoscenza di alcuna situazione di conflitto di interessi, ancorché potenziale, tra l’attività da svolgere e quella assegnata in qualità di pubblico dipendente;</text:span></text:p>
      <text:p text:style-name="P6"><text:span text:style-name="T2">che l’incarico sarà svolto fuori dall’orario di lavoro, senza utilizzare beni, mezzi ed attrezzature della Provincia di Brindisi;</text:span></text:p>
      <text:p text:style-name="P6"><text:span text:style-name="T2">che in ogni caso saranno assicurate prioritariamente tutte le attività di istituto anche a carattere eccezionale e straordinario, senza che l’incarico possa influire su tali attività;</text:span></text:p>
      <text:p text:style-name="P6"><text:span text:style-name="T2">che con il presente incarico per cui si chiede l’autorizzazione non sta svolgendo contemporaneamente più di due incarichi extra lavorativi.</text:span></text:p>
      <text:p text:style-name="P30"><text:span text:style-name="T3">L’osservanza, da parte del soggetto che eroga i compensi previsti, di darne comunicazione a questa Amministrazione secondo i termini e le modalità di cui all’art. 53, comma 11, del D. Lgs. 30.3.2001, n. 165.</text:span></text:p>
      <text:p text:style-name="P30"><text:span text:style-name="T3">Infine, autorizzo il trattamento dei dati personali, ai sensi e per gli effetti del D.Lgs. 196/2003, anche con l’ausilio di strumenti informatici, esclusivamente ai fini del procedimento in oggetto ed in misura pertinente, non eccedente e strettamente necessaria al perseguimento delle funzioni istituzionali dell’Ente.</text:span></text:p>
      <text:p text:style-name="P31"/>
      <text:p text:style-name="P13">Data ……………………………………<text:tab/><text:tab/><text:tab/><text:tab/>Firma …………………………………..………….</text:p>
      <text:p text:style-name="P19">PARERE DEL DIRIGENTE RESPONSABILE DEL SERVIZIO</text:p>
      <text:p text:style-name="P14"><text:span text:style-name="T10">( art. 89 del Regolamento sull’ordinamento degli uffici e dei servizi )</text:span></text:p>
      <text:p text:style-name="P15"/>
      <text:p text:style-name="P13">In riferimento alla richiesta, tenuto conto delle attività assegnate al dipendente, ravvisata l’insussistenza di situazioni, anche potenziali, di conflitto di interessi, si esprime il seguente parere motivato ( motivare, indicando eventuali condizioni – es. orario, durata, ecc.)</text:p>
      <text:p text:style-name="P15"/>
      <text:p text:style-name="P13">Favorevole</text:p>
      <text:p text:style-name="P13">………………………………………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………………………….</text:p>
      <text:p text:style-name="P15"/>
      <text:p text:style-name="P13">Contrario</text:p>
      <text:p text:style-name="P13">……………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………………</text:p>
      <text:p text:style-name="P15"/>
      <text:p text:style-name="P13">Data …………………………… <text:s text:c="12"/>Firma del Dirigente del Servizio__________________</text:p>
      <text:p text:style-name="P15"/>
      <text:p text:style-name="P17">DECISIONE DEL DIRIGENTE DEL SETTORE GESTIONE E VALORIZZAZIONE RISORSE UMANE</text:p>
      <text:p text:style-name="P14"><text:span text:style-name="T10">( art. 89 del Regolamento sull’ordinamento degli uffici e dei servizi)</text:span></text:p>
      <text:p text:style-name="P15"/>
      <text:p text:style-name="P13">Il Dirigente del Settore Gestione e Valorizzazione Risorse Umane, in riferimento alla presente richiesta, verificata l’insussistenza di situazioni, anche potenziali, di conflitto di interessi</text:p>
      <text:p text:style-name="P15"/>
      <text:p text:style-name="P13">Autorizza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/>
      <text:p text:style-name="P13">Non autorizza per la seguente motivazione</text:p>
      <text:p text:style-name="P13">……………………………………………………………………………………………………………………………………………………………</text:p>
      <text:p text:style-name="P15"/>
      <text:p text:style-name="P18">Data …………………………… <text:s text:c="11"/><text:tab/><text:tab/><text:tab/> <text:s text:c="11"/><text:span text:style-name="T10">Il Dirigente del Settore Gestione e </text:span><text:line-break/><text:span text:style-name="T10"> <text:s text:c="40"/>Valorizzazione Risorse Umane</text:span></text:p>
      <text:p text:style-name="P13"><text:s text:c="69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6pt" fo:language="it" fo:country="IT" fo:font-style="italic" fo:font-weight="bold" style:font-size-asian="16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fo:font-size="12pt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justify" style:justify-single-word="false" fo:orphans="2" fo:widows="2" fo:text-indent="1.249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2.488cm" fo:margin-right="0cm" fo:text-align="center" style:justify-single-word="false" fo:orphans="2" fo:widows="2" fo:text-indent="1.249cm" style:auto-text-indent="false" fo:keep-with-next="always" style:vertical-align="auto"/>
      <style:text-properties style:font-name="Bookman Old Style" fo:font-family="'Bookman Old Style'" style:font-family-generic="roman" style:font-pitch="variable" fo:font-size="12pt" fo:language="it" fo:country="IT" fo:font-style="italic" style:font-size-asian="12pt" style:language-asian="it" style:country-asian="IT" style:font-style-asian="italic" style:font-name-complex="Bookman Old Style1" style:font-family-complex="'Bookman Old Style'" style:font-family-generic-complex="system" style:font-pitch-complex="variable" style:font-size-complex="12pt" style:language-complex="ar" style:country-complex="SA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2pt" fo:language="it" fo:country="IT" style:font-size-asian="12pt" style:language-asian="it" style:country-asian="IT" style:font-name-complex="Bookman Old Style1" style:font-family-complex="'Bookman Old Style'" style:font-family-generic-complex="system" style:font-pitch-complex="variable" style:font-size-complex="12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4pt" fo:language="it" fo:country="IT" fo:font-style="italic" fo:font-weight="bold" style:font-size-asian="1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7.493cm" fo:margin-right="0cm" fo:line-height="0.741cm" fo:text-align="justify" style:justify-single-word="false" fo:orphans="2" fo:widows="2" fo:text-indent="0cm" style:auto-text-indent="false" fo:keep-with-next="always" style:vertical-align="auto"/>
      <style:text-properties style:font-name="Comic Sans MS" fo:font-family="'Comic Sans MS'" style:font-family-generic="roman" style:font-pitch="variable" fo:font-size="12pt" fo:language="it" fo:country="IT" style:font-size-asian="12pt" style:language-asian="it" style:country-asian="IT" style:font-name-complex="Comic Sans MS1" style:font-family-complex="'Comic Sans MS'" style:font-family-generic-complex="system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6.244cm" fo:margin-right="0cm" fo:line-height="0.741cm" fo:text-align="justify" style:justify-single-word="false" fo:orphans="2" fo:widows="2" fo:text-indent="1.249cm" style:auto-text-indent="false" fo:keep-with-next="always" style:vertical-align="auto"/>
      <style:text-properties style:font-name="Comic Sans MS" fo:font-family="'Comic Sans MS'" style:font-family-generic="roman" style:font-pitch="variable" fo:font-size="12pt" fo:language="it" fo:country="IT" style:font-size-asian="12pt" style:language-asian="it" style:country-asian="IT" style:font-name-complex="Comic Sans MS1" style:font-family-complex="'Comic Sans MS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741cm" fo:text-align="justify" style:justify-single-word="false" fo:orphans="2" fo:widows="2" fo:text-indent="0cm" style:auto-text-indent="false" style:vertical-align="auto"/>
      <style:text-properties style:font-name="Comic Sans MS" fo:font-family="'Comic Sans MS'" style:font-family-generic="roman" style:font-pitch="variable" fo:font-size="12pt" fo:language="it" fo:country="IT" style:font-size-asian="12pt" style:language-asian="it" style:country-asian="IT" style:font-name-complex="Comic Sans MS1" style:font-family-complex="'Comic Sans MS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1.903cm"/>
          <style:tab-stop style:position="4.232cm"/>
          <style:tab-stop style:position="5.925cm"/>
          <style:tab-stop style:position="8.042cm"/>
        </style:tab-stops>
      </style:paragraph-properties>
      <style:text-properties style:font-name="Arial" fo:font-family="Arial" style:font-family-generic="roman" style:font-pitch="variable" fo:font-size="22pt" fo:language="it" fo:country="IT" style:font-size-asian="22pt" style:language-asian="it" style:country-asian="IT" style:font-name-complex="Arial1" style:font-family-complex="Arial" style:font-family-generic-complex="system" style:font-pitch-complex="variable" style:font-size-complex="2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3.737cm" fo:margin-right="0cm" fo:text-align="start" style:justify-single-word="false" fo:orphans="2" fo:widows="2" fo:text-indent="0cm" style:auto-text-indent="false" style:vertical-align="auto"/>
      <style:text-properties style:font-name="Comic Sans MS" fo:font-family="'Comic Sans MS'" style:font-family-generic="roman" style:font-pitch="variable" fo:font-size="12pt" fo:language="it" fo:country="IT" style:font-size-asian="12pt" style:language-asian="it" style:country-asian="IT" style:font-name-complex="Comic Sans MS1" style:font-family-complex="'Comic Sans MS'" style:font-family-generic-complex="system" style:font-pitch-complex="variable" style:font-size-complex="12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2cm" fo:margin-right="2cm" style:writing-mode="lr-tb" style:layout-grid-color="#c0c0c0" style:layout-grid-lines="25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richiesta dipendenti categorie A-B-C-D per partecipazione a Commissione di gara, di collaudo e di concorso</dc:title>
    <meta:initial-creator>COMUNE DI TREVISO</meta:initial-creator>
    <meta:creation-date>2017-04-06T10:55:00</meta:creation-date>
    <dc:date>2017-04-07T12:31:05.692000000</dc:date>
    <meta:print-date>2015-02-04T12:09:00</meta:print-date>
    <meta:editing-cycles>5</meta:editing-cycles>
    <meta:editing-duration>PT48S</meta:editing-duration>
    <meta:document-statistic meta:table-count="0" meta:image-count="0" meta:object-count="0" meta:page-count="3" meta:paragraph-count="55" meta:word-count="586" meta:character-count="5022" meta:non-whitespace-character-count="4320"/>
    <meta:generator>LibreOffice/5.3.0.3$Windows_x86 LibreOffice_project/7074905676c47b82bbcfbea1aeefc84afe1c50e1</meta:generator>
    <meta:user-defined meta:name="Company">COMUNE DI TREVISO</meta:user-defined>
    <meta:user-defined meta:name="Operator">Service</meta:user-defined>
  </office:meta>
</office:document-meta>
</file>