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249B998t00" svg:font-family="TTE249B998t00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3pt"/>
    </style:style>
    <style:style style:name="P5" style:family="paragraph" style:parent-style-name="Standard">
      <style:paragraph-properties style:text-autospace="none"/>
      <style:text-properties fo:font-size="11pt" style:font-size-asian="11pt"/>
    </style:style>
    <style:style style:name="P6" style:family="paragraph" style:parent-style-name="Standard">
      <style:paragraph-properties style:text-autospace="none"/>
      <style:text-properties fo:font-size="11pt" style:font-size-asian="11pt" style:font-size-complex="10.5pt"/>
    </style:style>
    <style:style style:name="P7" style:family="paragraph" style:parent-style-name="Standard">
      <style:paragraph-properties style:text-autospace="none">
        <style:tab-stops>
          <style:tab-stop style:position="17.145cm"/>
        </style:tab-stops>
      </style:paragraph-properties>
      <style:text-properties fo:font-size="11pt" style:font-size-asian="11pt" style:font-size-complex="10.5pt"/>
    </style:style>
    <style:style style:name="P8" style:family="paragraph" style:parent-style-name="Standard" style:list-style-name="WW8Num5">
      <style:paragraph-properties style:text-autospace="none"/>
      <style:text-properties fo:font-size="11pt" style:font-size-asian="11pt" style:font-size-complex="10.5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0" style:family="paragraph" style:parent-style-name="Standard">
      <style:paragraph-properties fo:margin-left="7.493cm" fo:margin-right="0cm" fo:text-indent="0cm" style:auto-text-indent="false" style:text-autospace="none"/>
      <style:text-properties fo:font-size="11pt" style:font-size-asian="11pt" style:font-size-complex="10.5pt"/>
    </style:style>
    <style:style style:name="P11" style:family="paragraph" style:parent-style-name="Standard">
      <style:paragraph-properties fo:margin-left="7.493cm" fo:margin-right="0cm" fo:text-indent="0cm" style:auto-text-indent="false" style:text-autospace="none"/>
      <style:text-properties fo:font-size="11pt" fo:font-weight="bold" style:font-size-asian="11pt" style:font-weight-asian="bold" style:font-size-complex="10.5pt" style:font-weight-complex="bold"/>
    </style:style>
    <style:style style:name="P12" style:family="paragraph" style:parent-style-name="Standard">
      <style:paragraph-properties fo:margin-left="12.488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fo:font-size="11pt" style:font-size-asian="11pt" style:font-size-complex="10.5pt"/>
    </style:style>
    <style:style style:name="P13" style:family="paragraph" style:parent-style-name="Standard">
      <style:paragraph-properties fo:margin-left="12.488cm" fo:margin-right="0cm" fo:text-indent="0cm" style:auto-text-indent="false" style:text-autospace="none"/>
      <style:text-properties fo:font-size="11pt" style:font-size-asian="11pt" style:font-size-complex="10.5pt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style:font-size-asian="11pt" style:font-size-complex="13pt"/>
    </style:style>
    <style:style style:name="P15" style:family="paragraph" style:parent-style-name="Corpo_20_del_20_testo_20_3">
      <style:paragraph-properties>
        <style:tab-stops/>
      </style:paragraph-properties>
      <style:text-properties style:font-name="Times New Roman" fo:font-size="11pt" style:font-size-asian="11pt" style:font-name-complex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3pt"/>
    </style:style>
    <style:style style:name="T3" style:family="text">
      <style:text-properties fo:font-size="11pt" style:font-size-asian="11pt" style:font-size-complex="10.5pt"/>
    </style:style>
    <style:style style:name="T4" style:family="text">
      <style:text-properties fo:font-size="10pt" style:font-size-asian="10pt" style:font-size-complex="10.5pt"/>
    </style:style>
    <style:style style:name="T5" style:family="text">
      <style:text-properties style:font-name="TTE249B998t00" fo:font-size="10pt" style:font-size-asian="10pt" style:font-name-complex="TTE249B998t00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stanza di accesso formale agli atti amministrativi</text:p>
      <text:p text:style-name="P4">ai sensi degli art. 22, 24, 25 della L. 241/90</text:p>
      <text:p text:style-name="P6"/>
      <text:p text:style-name="P6"/>
      <text:p text:style-name="P10">Al Sig. Dirigente del Servizio Amministrazione Generale</text:p>
      <text:p text:style-name="P10">della Provincia di Brindisi</text:p>
      <text:p text:style-name="P10">Via De Leo n. 3 cap 72100 </text:p>
      <text:p text:style-name="P11">provincia@pec.provincia.brindisi.it</text:p>
      <text:p text:style-name="P6"/>
      <text:p text:style-name="P6"/>
      <text:p text:style-name="P6">Il/la Sottoscritto/a…………………………………..………..…………………….……………………………</text:p>
      <text:p text:style-name="P6">Nata/o <text:s/>a…………………..…………..il…………………………. residente in ...………..…..……………….</text:p>
      <text:p text:style-name="P6">………………………………………………………………………………………………………………</text:p>
      <text:p text:style-name="P6">Documento di identificazione………………………n°……….……………………………………………</text:p>
      <text:p text:style-name="P7"/>
      <text:p text:style-name="P7">in qualità di (privato cittadino, rappresentante di associazione, ecc.) ……………………….……………..</text:p>
      <text:p text:style-name="P6">………………………………………………………………………………………………….………………</text:p>
      <text:p text:style-name="P6"/>
      <text:p text:style-name="P9">dichiara</text:p>
      <text:p text:style-name="P2"><text:span text:style-name="T2">ai sensi e per gli effetti </text:span><text:span text:style-name="T1">46 e 47 del D.P.R. n. 445/2000, con assunzione di ogni responsabilità anche per il caso di dichiarazioni mendaci,</text:span></text:p>
      <text:p text:style-name="P3">che i dati sopra riportati corrispondo a verità e che la presente è resa quale forma di autocertificazione </text:p>
      <text:p text:style-name="P4"/>
      <text:p text:style-name="P9">Chiede:</text:p>
      <text:p text:style-name="P4"/>
      <text:p text:style-name="P6">Di prendere visione e/o di ottenere copia, dei seguenti documenti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Fa presente che la situazione giuridicamente rilevante (comma 1, art.22, legge 241/90) che determina</text:p>
      <text:p text:style-name="P15">l'interesse per i citati documenti deriva dalla seguente motivazione: …………………………………………………….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.………………………………………………………………</text:p>
      <text:p text:style-name="P6"/>
      <text:p text:style-name="P6">Allega l’eventuale documentazione atta a comprovare la propria legittimazione ad esercitare il diritto di</text:p>
      <text:p text:style-name="P6">accesso di cui agli artt. 22 e seguenti della legge 7.8.1990 n° 241.</text:p>
      <text:p text:style-name="P5">Lista documenti allegati a sostegno della richiesta :</text:p>
      <text:list xml:id="list1700716733598466594" text:style-name="WW8Num5">
        <text:list-item>
          <text:p text:style-name="P8">.</text:p>
        </text:list-item>
        <text:list-item>
          <text:p text:style-name="P8">.</text:p>
        </text:list-item>
      </text:list>
      <text:p text:style-name="P6"/>
      <text:p text:style-name="P6">Il sottoscritto è consapevole che la richiesta potrà essere notificata agli eventuali controinteressati.</text:p>
      <text:p text:style-name="P6">Autorizza il trattamento dei dati ai sensi e per gli effetti di cui al D.Lgv. 196/2003.</text:p>
      <text:p text:style-name="P6"/>
      <text:p text:style-name="P6"/>
      <text:p text:style-name="P6">Data……………………………….<text:tab/><text:tab/><text:tab/><text:tab/><text:tab/><text:tab/></text:p>
      <text:p text:style-name="P6"/>
      <text:p text:style-name="P6"/>
      <text:p text:style-name="P12"><text:s text:c="9"/>FIRMA</text:p>
      <text:p text:style-name="P13"/>
      <text:p text:style-name="P6"/>
      <text:p text:style-name="P6"/>
      <text:p text:style-name="P1"><text:span text:style-name="T3">Allega, altresì, copia fotostatica di valido documento </text:span><text:span text:style-name="T4">d’identità del richie</text:span><text:span text:style-name="T5">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249B998t00" svg:font-family="TTE249B998t00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462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742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text-align="end" style:justify-single-word="false">
        <style:tab-stops>
          <style:tab-stop style:position="1.588cm"/>
        </style:tab-stops>
      </style:paragraph-properties>
      <style:text-properties style:font-size-complex="11pt"/>
    </style:style>
    <style:style style:name="Default" style:family="paragraph">
      <style:paragraph-properties fo:orphans="0" fo:widows="0" style:text-autospace="none"/>
      <style:text-properties fo:color="#000000" style:font-name="Times-New-Roman" fo:font-size="12pt" fo:language="it" fo:country="IT" style:font-name-asian="Times New Roman" style:font-size-asian="12pt" style:font-name-complex="Times-New-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indent="0.005cm" style:auto-text-indent="false"/>
      <style:text-properties fo:color="#000000" style:font-name="Arial" fo:font-size="11pt" style:font-size-asian="11pt" style:font-name-complex="Arial"/>
    </style:style>
    <style:style style:name="Corpo_20_del_20_testo_20_3" style:display-name="Corpo del testo 3" style:family="paragraph" style:parent-style-name="Standard">
      <style:paragraph-properties style:text-autospace="none">
        <style:tab-stops>
          <style:tab-stop style:position="16.828cm"/>
          <style:tab-stop style:position="17.145cm"/>
        </style:tab-stops>
      </style:paragraph-properties>
      <style:text-properties style:font-name="TTE249B998t00" fo:font-size="10.5pt" style:font-size-asian="10.5pt" style:font-name-complex="TTE249B998t00" style:font-size-complex="10.5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afc_5f_adsurl" style:display-name="afc_adsurl" style:family="text" style:parent-style-name="Carattere_20_predefinito_20_paragrafo"/>
    <style:style style:name="afc_5f_adstxt1" style:display-name="afc_adstxt1" style:family="text" style:parent-style-name="Carattere_20_predefinito_20_paragrafo">
      <style:text-properties fo:color="#50505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v 1 del 31.12.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ccesso formale agli atti amministrativi</dc:title>
    <meta:initial-creator>Provincia di Brindisi</meta:initial-creator>
    <meta:creation-date>2015-02-03T09:57:00</meta:creation-date>
    <dc:creator>Prete</dc:creator>
    <dc:date>2015-02-03T10:43:00</dc:date>
    <meta:print-date>2014-02-12T08:33:00</meta:print-date>
    <meta:editing-cycles>9</meta:editing-cycles>
    <meta:editing-duration>PT46M</meta:editing-duration>
    <meta:document-statistic meta:table-count="0" meta:image-count="0" meta:object-count="0" meta:page-count="1" meta:paragraph-count="32" meta:word-count="223" meta:character-count="1927" meta:non-whitespace-character-count="1720"/>
    <meta:generator>LibreOffice/4.1.2.3$Windows_x86 LibreOffice_project/40b2d7fde7e8d2d7bc5a449dc65df4d08a7dd38</meta:generator>
  </office:meta>
</office:document-meta>
</file>