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P13" style:family="paragraph" style:parent-style-name="Corpo_20_del_20_testo_20_2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Corpo_20_del_20_testo_20_2" style:master-page-name="Standard">
      <style:paragraph-properties fo:line-height="100%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– comunicazione antimafia</text:p>
      <text:p text:style-name="P14">autocertificazione della comunicazione antimafia</text:p>
      <text:p text:style-name="P13"/>
      <text:p text:style-name="P13">Dichiarazione sostitutiva di certificazione</text:p>
      <text:p text:style-name="P3">(D.P.R. n. 445 del 28.12.2000)</text:p>
      <text:p text:style-name="P3"/>
      <text:p text:style-name="P4"/>
      <text:p text:style-name="P4"/>
      <text:p text:style-name="P4"/>
      <text:p text:style-name="P5">_l_ sottoscritt_ (nome e cognome) _____________________________________________________</text:p>
      <text:p text:style-name="P1"><text:span text:style-name="T3">nat_ a __________________________ Prov. ________ il ________________ residente a_____________________ via/piazza _____________________________________n.____ in qualità di (</text:span><text:span text:style-name="T4">amministratore/sindaco/responsabile tecnico/preposto/socio):______________________________</text:span></text:p>
      <text:p text:style-name="P5">della società/ditta _________________________________________________________________</text:p>
      <text:p text:style-name="P8">consapevole delle sanzioni penali in caso di dichiarazioni false e della conseguente decadenza dai benefici eventualmente conseguiti (ai sensi degli artt. 75 e 76 D.P.R. 445/2000) sotto la propria responsabilità </text:p>
      <text:p text:style-name="P6"/>
      <text:p text:style-name="P9">DICHIARA</text:p>
      <text:p text:style-name="P6"/>
      <text:p text:style-name="P7">Che, alla data odierna, nei propri confronti, nonché a carico della società/ditta, non sussistono le cause di divieto, di decadenza o di sospensione di cui all’art. 67, del D.Lvo 06/09/2011, n. 159.</text:p>
      <text:p text:style-name="P7">Il sottoscritto è consapevole che in caso di dichiarazione mendace si procederà alla risoluzione del contratto e alle segnalazioni previste dalla vigente normativa.</text:p>
      <text:p text:style-name="P7"/>
      <text:p text:style-name="P8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6"/>
      <text:p text:style-name="P6"/>
      <text:p text:style-name="P8"/>
      <text:p text:style-name="P8">______________________ <text:s text:c="24"/>______________________________________________</text:p>
      <text:p text:style-name="P6"><text:span text:style-name="T5"><text:s text:c="13"/></text:span>data <text:s text:c="17"/></text:p>
      <text:p text:style-name="P6"><text:span text:style-name="T5"><text:s text:c="48"/></text:span><text:tab/><text:tab/><text:tab/><text:tab/>firma leggibile del dichiarante(*)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N.B.: </text:span><text:span text:style-name="MT2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MT1">sarà denunciato all’autorità giudiziaria</text:span><text:span text:style-name="MT2">. </text:span></text:p>
        <text:p text:style-name="MP3"/>
        <text:p text:style-name="MP3"><text:s/>(*) Ove il richiedente è una società l’autocertificazione dovrà essere prodotta dal rappresentante legale e da tutti gli amministratori.</text:p>
        <text:p text:style-name="MP3"/>
        <text:p text:style-name="MP4">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13-03-04T13:47:00</meta:creation-date>
    <dc:creator>Provincia di Brindisi</dc:creator>
    <dc:date>2014-03-21T14:19:00</dc:date>
    <meta:print-date>2011-10-18T09:37:00</meta:print-date>
    <meta:editing-cycles>4</meta:editing-cycles>
    <meta:editing-duration>PT11M</meta:editing-duration>
    <meta:document-statistic meta:table-count="0" meta:image-count="0" meta:object-count="0" meta:page-count="1" meta:paragraph-count="18" meta:word-count="265" meta:character-count="2509" meta:non-whitespace-character-count="2067"/>
    <meta:generator>LibreOffice/4.1.2.3$Windows_x86 LibreOffice_project/40b2d7fde7e8d2d7bc5a449dc65df4d08a7dd38</meta:generator>
  </office:meta>
</office:document-meta>
</file>