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 fo:font-size="10pt" style:font-size-asian="10pt" style:font-size-complex="7.5pt"/>
    </style:style>
    <style:style style:name="P3" style:family="paragraph" style:parent-style-name="Standard">
      <style:paragraph-properties fo:text-align="center" style:justify-single-word="false"/>
      <style:text-properties fo:color="#000000" fo:font-size="10pt" fo:language="fr" fo:country="FR" style:font-size-asian="10pt" style:font-size-complex="7.5pt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7.5pt" fo:language="fr" fo:country="FR" style:font-size-asian="7.5pt" style:font-name-complex="Verdana" style:font-size-complex="7.5pt"/>
    </style:style>
    <style:style style:name="P5" style:family="paragraph" style:parent-style-name="Standard">
      <style:text-properties fo:color="#000000" fo:language="fr" fo:country="FR"/>
    </style:style>
    <style:style style:name="P6" style:family="paragraph" style:parent-style-name="Standard">
      <style:text-properties fo:color="#000000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justify" style:justify-single-word="false"/>
      <style:text-properties fo:color="#000000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size-complex="7.5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2.223cm" fo:margin-right="0cm" fo:text-indent="-2.22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fo:font-weight="bold" style:font-weight-asian="bold" style:font-weight-complex="bold"/>
    </style:style>
    <style:style style:name="P16" style:family="paragraph" style:parent-style-name="Preformattato_20_HTML">
      <style:paragraph-properties fo:text-align="justify" style:justify-single-word="false"/>
      <style:text-properties fo:color="#000000" style:font-name="Times New Roman" fo:font-size="12pt" style:font-size-asian="12pt" style:font-name-complex="Times New Roman"/>
    </style:style>
    <style:style style:name="P17" style:family="paragraph" style:parent-style-name="Preformattato_20_HTML" style:list-style-name="WW8Num3">
      <style:paragraph-properties fo:text-align="justify" style:justify-single-word="false"/>
      <style:text-properties fo:color="#000000" style:font-name="Times New Roman" fo:font-size="12pt" style:font-size-asian="12pt" style:font-name-complex="Times New Roman"/>
    </style:style>
    <style:style style:name="P18" style:family="paragraph" style:parent-style-name="Text_20_body_20_indent" style:list-style-name="WW8Num3">
      <style:paragraph-properties style:text-autospace="ideograph-alpha"/>
      <style:text-properties fo:color="#000000"/>
    </style:style>
    <style:style style:name="P19" style:family="paragraph" style:parent-style-name="Text_20_body_20_indent">
      <style:paragraph-properties fo:margin-left="0cm" fo:margin-right="0cm" fo:text-indent="0cm" style:auto-text-indent="false" style:text-autospace="ideograph-alpha"/>
      <style:text-properties fo:color="#000000"/>
    </style:style>
    <style:style style:name="P20" style:family="paragraph" style:parent-style-name="Text_20_body_20_indent">
      <style:paragraph-properties fo:margin-left="0.499cm" fo:margin-right="0cm" fo:text-indent="0cm" style:auto-text-indent="false" style:text-autospace="ideograph-alpha"/>
      <style:text-properties fo:color="#000000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size-complex="10pt"/>
    </style:style>
    <style:style style:name="T3" style:family="text">
      <style:text-properties fo:color="#000000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size-complex="11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chiarazione sostitutiva dell'atto di notorietà</text:p>
      <text:p text:style-name="P3">(art. 47 - D.P.R. 28 dicembre 2000, n. 445)</text:p>
      <text:p text:style-name="P4"/>
      <text:p text:style-name="P5"/>
      <text:p text:style-name="P5"/>
      <text:p text:style-name="P5"/>
      <text:p text:style-name="P12"><text:span text:style-name="T2">OGGETTO</text:span><text:span text:style-name="T1">: </text:span><text:span text:style-name="T2"><text:s/>Tracciabilità dei pagamenti. Art. 3 L. 136/2010. </text:span><text:span text:style-name="T1">Contratto relativo alla prestazione _______________________________</text:span></text:p>
      <text:p text:style-name="P6"/>
      <text:p text:style-name="P1"/>
      <text:p text:style-name="P7">°°°°°°°°°</text:p>
      <text:p text:style-name="P8"/>
      <text:p text:style-name="P11"><text:span text:style-name="T1">Il/la Sottoscritto/a </text:span><text:span text:style-name="T3">………………..…………………,</text:span><text:span text:style-name="T4"> </text:span><text:span text:style-name="T1">nato/a a ……………………. il ……………….., residente a …………………………… in Via ……………………………….. n°…….., in qualità di …………………………………………….. dell’Impresa _________________________, corrente in _____________, C.F./P.IVA ____________________, <text:s/>ai sensi dell’art. 47 del D.P.R. 28 dicembre 2000, n. 445, consapevole delle sanzioni penali previste dall'articolo 76 del medesimo D.P.R. 445/2000, per le ipotesi di falsità in atti e dichiarazioni mendaci ivi indicate, in relazione al contratto in oggetto, DICHIARA i seguenti dati ex art. 3 della legge 13 agosto 2010, n. 136, e s.m.i. introdotte dall’art. 6 del D.L. 12.11.2010, n. 187, convertito con modificazioni dalla legge 17.12.2010, n. 217:</text:span></text:p>
      <text:p text:style-name="P9"/>
      <text:list xml:id="list2365629246819237132" text:style-name="WW8Num3">
        <text:list-item>
          <text:p text:style-name="P17">estremi identificativi del/i conto/i corrente dedicato/i, anche in via non esclusiva, su cui accreditare le transazioni finanziarie disposte dalla Provincia di Brindisi, in dipendenza del contratto in oggetto: ………………………………………………………………………………..</text:p>
        </text:list-item>
      </text:list>
      <text:p text:style-name="P16"><text:span text:style-name="T6"><text:s text:c="38"/>………………………………………………………………………………</text:span>..</text:p>
      <text:p text:style-name="P19"/>
      <text:list xml:id="list92326142136593" text:continue-numbering="true" text:style-name="WW8Num3">
        <text:list-item>
          <text:p text:style-name="P18">generalità e codice fiscale della/e persona/e delegata/e ad operare su di esso/i:</text:p>
        </text:list-item>
      </text:list>
      <text:p text:style-name="P20">……………………………………………………………………………………………………...</text:p>
      <text:p text:style-name="P20">……………………………………………………………………………………………………...</text:p>
      <text:p text:style-name="P9"/>
      <text:p text:style-name="P13"><text:span text:style-name="T5">Il dichiarante s’impegna, in relazione a quanto sopra dichiarato, a</text:span><text:span text:style-name="T1"> dare tempestiva comunicazione al committente, in caso di modifica dei suddetti dati.</text:span></text:p>
      <text:p text:style-name="P14"/>
      <text:p text:style-name="P10"/>
      <text:p text:style-name="P10">………………., lì …………………………. <text:s text:c="29"/></text:p>
      <text:p text:style-name="P10"><text:s text:c="104"/>firma del dichiarante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Allegato: fotocopia documento riconoscimento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color="#000000" style:font-name="Arial Unicode MS" style:font-name-asian="Arial Unicode MS" style:font-name-complex="Arial Unicode MS"/>
    </style:style>
    <style:style style:name="Stile1" style:family="paragraph" style:parent-style-name="Heading_20_4">
      <style:paragraph-properties fo:margin-left="0cm" fo:margin-right="0.443cm" fo:text-indent="0cm" style:auto-text-indent="false"/>
      <style:text-properties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.5pt" style:font-size-asian="11.5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none"/>
      <style:text-properties fo:color="#000080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fo:font-size="12pt" style:font-size-asian="12pt" style:font-name-complex="Symbol" style:font-size-complex="11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2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2" text:style-name="WW8Num1z1" style:num-suffix=")" style:num-format="a" style:num-letter-sync="true" text:start-value="2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Rev.0 del 15.10.201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</dc:title>
    <meta:initial-creator>Servizio Tecnico</meta:initial-creator>
    <meta:creation-date>2012-08-13T08:58:00</meta:creation-date>
    <dc:creator>Provincia di Brindisi</dc:creator>
    <dc:date>2013-10-15T11:47:00</dc:date>
    <meta:print-date>2011-01-27T11:08:00</meta:print-date>
    <meta:editing-cycles>5</meta:editing-cycles>
    <meta:editing-duration>PT4M</meta:editing-duration>
    <meta:document-statistic meta:table-count="0" meta:image-count="0" meta:object-count="0" meta:page-count="1" meta:paragraph-count="15" meta:word-count="209" meta:character-count="1827" meta:non-whitespace-character-count="1460"/>
    <meta:generator>LibreOffice/4.1.2.3$Windows_x86 LibreOffice_project/40b2d7fde7e8d2d7bc5a449dc65df4d08a7dd38</meta:generator>
  </office:meta>
</office:document-meta>
</file>