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sostitutiva familiari conviventi </text:p>
      <text:h text:style-name="Heading_20_1" text:outline-level="1"/>
      <text:h text:style-name="Heading_20_1" text:outline-level="1"/>
      <text:h text:style-name="Heading_20_1" text:outline-level="1">DICHIARAZIONE SOSTITUTIVA DI CERTIFICAZIONE</text:h>
      <text:p text:style-name="P1"/>
      <text:p text:style-name="P1"><text:span text:style-name="T1">_</text:span>l<text:span text:style-name="T1">_</text:span> sottoscritt_ (nome e cognome) ___________________________________________________</text:p>
      <text:p text:style-name="P1">nato_ a ___________________________________Prov. _________________ il _______________</text:p>
      <text:p text:style-name="P1">residente a _______________________ via/piazza _______________________________________</text:p>
      <text:p text:style-name="P1">n. _____________ in qualità di ______________________________________________________</text:p>
      <text:p text:style-name="P1">della società _____________________________________________________________________</text:p>
      <text:p text:style-name="P1"/>
      <text:p text:style-name="Text_20_body">consapevole delle sanzioni penali in caso di dichiarazioni false e della conseguente decadenza dai benefici eventualmente conseguiti (ai sensi degli artt. 75 e 76 DPI 445/2000) sotto la propria responsabilità</text:p>
      <text:p text:style-name="Text_20_body"/>
      <text:h text:style-name="Heading_20_1" text:outline-level="1">DICHIARA</text:h>
      <text:p text:style-name="Standard"/>
      <text:p text:style-name="P1">Ai sensi del D. Lgs 159/2011 (codice antimafia) i seguenti familiari conviventi di maggiore età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Text_20_body"/>
      <text:p text:style-name="Text_20_body"/>
      <text:p text:style-name="Text_20_body">Il/La sottoscritto/a dichiara inoltre di essere informato/a, ai sensi del D. Lgs 196/2003 (codice in materia di protezione dei dati personali) che i dati raccolti saranno trattati, anche con strumenti informatici, esclusivamente nell’ambito del procedimento per il quale la presente dichiarazione viene resa.</text:p>
      <text:p text:style-name="P2"/>
      <text:p text:style-name="P2">________________________________<text:tab/><text:tab/><text:tab/>_________________________________</text:p>
      <text:p text:style-name="P1"><text:span text:style-name="T2"><text:tab/> <text:s text:c="6"/></text:span><text:span text:style-name="T3">data</text:span><text:span text:style-name="T2"><text:tab/><text:tab/><text:tab/><text:tab/><text:tab/><text:tab/><text:tab/></text:span>firma leggibile del dichiarante<text:span text:style-name="Footnote_20_Symbol"><text:note text:id="ftn1" text:note-class="footnote"><text:note-citation>1</text:note-citation><text:note-body><text:p text:style-name="Footnote"><text:s/><text:span text:style-name="T2">Ove il dichiarante è una società, l’autocertificazione <text:s/>dovrà essere prodotta dal rapp.le legale e da tutti gli amministratori, soci, sindaci, direttori tecnici e procuratori ai sensi dell’art. 85 D. Lgs 159/2011</text:span></text:p></text:note-body></text:note></text:span>-<text:span text:style-name="Footnote_20_Symbol"><text:note text:id="ftn2" text:note-class="footnote"><text:note-citation>2</text:note-citation><text:note-body><text:p text:style-name="Footnote"><text:s/>Allegare documento di identità del dichiarante</text:p></text:note-body></text:note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Corpo_20_del_20_testo_20_2"/>
      <text:p text:style-name="Corpo_20_del_20_testo_20_2"/>
      <text:p text:style-name="Corpo_20_del_20_testo_20_2"/>
      <text:p text:style-name="Corpo_20_del_20_testo_20_2"/>
      <text:p text:style-name="Corpo_20_del_20_testo_20_2">N.B.: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3">L’Amministrazione si riserva di effettuare controlli, anche a campione, sulla veridicità delle dichiarazioni (art. 71, c. 1. DPR 445/2000).</text:p>
      <text:p text:style-name="P1"><text:span text:style-name="T4">In caso di dichiarazione falsa il cittadino </text:span><text:span text:style-name="T3">sarà denunciato all’Autorità Giudizi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. 0 del 15.10.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familiari conviventi</dc:title>
    <meta:initial-creator>Provincia di Brindisi</meta:initial-creator>
    <meta:creation-date>2013-03-05T09:17:00</meta:creation-date>
    <dc:creator>Provincia di Brindisi</dc:creator>
    <dc:date>2013-10-15T11:29:00</dc:date>
    <meta:editing-cycles>7</meta:editing-cycles>
    <meta:editing-duration>PT1H38M</meta:editing-duration>
    <meta:document-statistic meta:table-count="0" meta:image-count="0" meta:object-count="0" meta:page-count="1" meta:paragraph-count="20" meta:word-count="238" meta:character-count="2419" meta:non-whitespace-character-count="2181"/>
    <meta:generator>LibreOffice/4.1.2.3$Windows_x86 LibreOffice_project/40b2d7fde7e8d2d7bc5a449dc65df4d08a7dd38</meta:generator>
  </office:meta>
</office:document-meta>
</file>