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2">
      <style:text-properties fo:font-size="12pt" style:font-size-asian="12pt"/>
    </style:style>
    <style:style style:name="P2" style:family="paragraph" style:parent-style-name="Corpo_20_del_20_testo_20_2">
      <style:paragraph-properties fo:line-height="150%"/>
      <style:text-properties fo:font-size="12pt" style:font-size-asian="12pt"/>
    </style:style>
    <style:style style:name="P3" style:family="paragraph" style:parent-style-name="Corpo_20_del_20_testo_20_2">
      <style:paragraph-properties fo:line-height="150%"/>
      <style:text-properties fo:font-size="12pt" fo:font-weight="bold" style:font-size-asian="12pt" style:font-weight-asian="bold" style:font-weight-complex="bold"/>
    </style:style>
    <style:style style:name="P4" style:family="paragraph" style:parent-style-name="Corpo_20_del_20_testo_20_2">
      <style:paragraph-properties fo:line-height="150%" fo:text-align="center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Corpo_20_del_20_testo_20_2" style:list-style-name="WW8Num1"/>
    <style:style style:name="P6" style:family="paragraph" style:parent-style-name="Text_20_body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CHIARAZIONE SOSTITUTIVA DEL CERTIFICATO DI OTTEMPERANZA ALLA LEGGE 68/99</text:p>
      <text:p text:style-name="Text_20_body"/>
      <text:p text:style-name="Corpo_20_del_20_testo_20_2">(resa ai sensi dell’art. 46 Testo unico delle disposizioni legislative e regolamentari in materia di documentazione amministrativa n. 445/2000)</text:p>
      <text:p text:style-name="Corpo_20_del_20_testo_20_2"/>
      <text:p text:style-name="P2">Il/a sottoscritto/a __________________________________________, nato/a a ____________________</text:p>
      <text:p text:style-name="P2">Il _________________________, residente a ______________________, via _________________</text:p>
      <text:p text:style-name="P2">_____________________________, nella sua qualità di __________________________________</text:p>
      <text:p text:style-name="P2">della Ditta _____________________________________________, con sede in _______________</text:p>
      <text:p text:style-name="P2">______________, via ______________________________________________________________</text:p>
      <text:p text:style-name="P2"/>
      <text:p text:style-name="P3">presa conoscenza che, in caso di dichiarazioni mendaci e falsità negli atti, si applicheranno le sanzioni penali di cui all’art. 76 del vigente T.U. delle disposizioni legislative e regolamentari in materia di documentazione amministrativa e decadrà dai benefici eventualmente conseguenti al provvedimento emanato sulla base della dichiarazione non veritiera, </text:p>
      <text:p text:style-name="P3"/>
      <text:p text:style-name="P4">D I C H I A R A </text:p>
      <text:p text:style-name="P4"/>
      <text:p text:style-name="P2">Che la <text:s/>Ditta medesima E’ IN REGOLA <text:s/>con le norme che disciplinano il diritto al lavoro dei disabili e categorie protette, ai sensi dell’art. 17 Legge 68/99 e circolare M.L.P.S. n. 10 del 28.03.2003 prot. 384/01.14</text:p>
      <text:p text:style-name="P2"/>
      <text:p text:style-name="P2"><text:s/></text:p>
      <text:p text:style-name="P2">___________________________, lì _____________________________</text:p>
      <text:p text:style-name="P2"><text:tab/><text:tab/><text:tab/><text:tab/><text:tab/><text:tab/><text:tab/><text:tab/></text:p>
      <text:p text:style-name="P1"><text:tab/><text:tab/><text:tab/><text:tab/><text:tab/><text:tab/><text:tab/><text:tab/>_________________________________</text:p>
      <text:p text:style-name="Corpo_20_del_20_testo_20_2"><text:span text:style-name="T1"><text:tab/><text:tab/><text:tab/><text:tab/><text:tab/><text:tab/><text:tab/><text:tab/><text:tab/><text:tab/></text:span>FIRMA</text:p>
      <text:p text:style-name="Corpo_20_del_20_testo_20_2"/>
      <text:p text:style-name="Corpo_20_del_20_testo_20_2">Informativa di cui all’art. 13 D. Lgs 196/2003</text:p>
      <text:list xml:id="list1544785296254820114" text:style-name="WW8Num1">
        <text:list-item>
          <text:p text:style-name="P5">I dati da lei dichiarati saranno utilizzati dagli uffici esclusivamente per l’istruttoria relativa alla <text:span text:style-name="T2">stipula del contratto e per le finalità strettamente connesse allo stesso;</text:span></text:p>
        </text:list-item>
        <text:list-item>
          <text:p text:style-name="P5">Il conferimento dei dati è obbligatori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Rev.0 del 15.10.201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EL CERTIFICATO DI OTTEMPERANA ALLA LEGGE 68/99</dc:title>
    <meta:creation-date>2013-04-16T14:12:00</meta:creation-date>
    <dc:creator>Provincia di Brindisi</dc:creator>
    <dc:date>2013-10-15T11:42:00</dc:date>
    <meta:editing-cycles>8</meta:editing-cycles>
    <meta:editing-duration>PT5M</meta:editing-duration>
    <meta:document-statistic meta:table-count="0" meta:image-count="0" meta:object-count="0" meta:page-count="1" meta:paragraph-count="19" meta:word-count="199" meta:character-count="1653" meta:non-whitespace-character-count="1442"/>
    <meta:generator>LibreOffice/4.1.2.3$Windows_x86 LibreOffice_project/40b2d7fde7e8d2d7bc5a449dc65df4d08a7dd38</meta:generator>
  </office:meta>
</office:document-meta>
</file>