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fo:letter-spacing="-0.004cm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Corpo_20_del_20_testo_20_2">
      <style:paragraph-properties fo:margin-left="1.72cm" fo:margin-right="0cm" fo:text-align="start" style:justify-single-word="false" fo:text-indent="-1.72cm" style:auto-text-indent="false"/>
      <style:text-properties fo:color="#000000" fo:font-size="9pt" fo:font-style="italic" fo:font-weight="normal" style:font-size-asian="9pt" style:font-style-asian="italic" style:font-weight-asian="normal" style:font-style-complex="italic" style:font-weight-complex="bold"/>
    </style:style>
    <style:style style:name="P5" style:family="paragraph" style:parent-style-name="Corpo_20_del_20_testo_20_2">
      <style:paragraph-properties fo:margin-left="1.72cm" fo:margin-right="0cm" fo:text-indent="-1.72cm" style:auto-text-indent="false"/>
      <style:text-properties fo:color="#000000" fo:font-weight="normal" style:font-weight-asian="normal" style:font-weight-complex="bold"/>
    </style:style>
    <style:style style:name="P6" style:family="paragraph" style:parent-style-name="Corpo_20_del_20_testo_20_2">
      <style:paragraph-properties fo:margin-left="1.72cm" fo:margin-right="0cm" fo:text-align="center" style:justify-single-word="false" fo:text-indent="-1.72cm" style:auto-text-indent="false"/>
      <style:text-properties fo:color="#000000" fo:font-weight="normal" style:font-weight-asian="normal" style:font-weight-complex="bold"/>
    </style:style>
    <style:style style:name="P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color="#000000" fo:font-size="12pt" fo:language="it" fo:country="IT" style:font-size-asian="12pt" style:font-style-complex="italic"/>
    </style:style>
    <style:style style:name="P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color="#000000" fo:font-size="12pt" fo:language="de" fo:country="DE" style:font-size-asian="12pt" style:font-style-complex="italic"/>
    </style:style>
    <style:style style:name="P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color="#000000" fo:language="it" fo:country="IT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10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P11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language="it" fo:country="IT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12" style:family="paragraph" style:parent-style-name="sche_5f_4">
      <style:paragraph-properties fo:margin-left="0cm" fo:margin-right="0cm" fo:text-indent="9.128cm" style:auto-text-indent="false">
        <style:tab-stops>
          <style:tab-stop style:position="0.794cm"/>
          <style:tab-stop style:position="15.565cm" style:leader-style="dotted" style:leader-text="."/>
        </style:tab-stops>
      </style:paragraph-properties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Heading_20_1">
      <style:paragraph-properties fo:margin-left="1.72cm" fo:margin-right="0cm" fo:text-indent="0cm" style:auto-text-indent="false"/>
      <style:text-properties fo:color="#000000" fo:language="en" fo:country="US" fo:font-style="italic" style:text-underline-style="solid" style:text-underline-width="auto" style:text-underline-color="font-color" fo:font-weight="normal" style:font-style-asian="italic" style:font-weight-asian="normal"/>
    </style:style>
    <style:style style:name="P15" style:family="paragraph" style:parent-style-name="Preformattato_20_HTML" style:list-style-name="WW8Num4">
      <style:paragraph-properties fo:text-align="justify" style:justify-single-word="false"/>
      <style:text-properties fo:color="#000000" style:font-name="Times New Roman" fo:font-size="12pt" style:font-size-asian="12pt" style:font-name-complex="Times New Roman"/>
    </style:style>
    <style:style style:name="P16" style:family="paragraph" style:parent-style-name="Preformattato_20_HTML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/>
    </style:style>
    <style:style style:name="P17" style:family="paragraph" style:parent-style-name="Normal_20__28_Web_29_" style:list-style-name="WW8Num1">
      <style:paragraph-properties fo:text-align="justify" style:justify-single-word="false"/>
      <style:text-properties fo:color="#000000"/>
    </style:style>
    <style:style style:name="P18" style:family="paragraph" style:parent-style-name="Normal_20__28_Web_29_" style:list-style-name="WW8Num1">
      <style:paragraph-properties fo:text-align="justify" style:justify-single-word="false"/>
    </style:style>
    <style:style style:name="P19" style:family="paragraph" style:parent-style-name="Normal_20__28_Web_29_">
      <style:paragraph-properties fo:margin-left="0.635cm" fo:margin-right="0cm" fo:text-align="center" style:justify-single-word="false" fo:text-indent="0cm" style:auto-text-indent="false"/>
      <style:text-properties fo:color="#000000" fo:font-weight="bold" style:font-weight-asian="bold"/>
    </style:style>
    <style:style style:name="P20" style:family="paragraph" style:parent-style-name="Normal_20__28_Web_29_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-2.858cm"/>
          <style:tab-stop style:position="-0.318cm"/>
        </style:tab-stops>
      </style:paragraph-properties>
    </style:style>
    <style:style style:name="P21" style:family="paragraph" style:parent-style-name="Normal_20__28_Web_29_" style:list-style-name="WW8Num3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color="#000000"/>
    </style:style>
    <style:style style:name="P22" style:family="paragraph" style:parent-style-name="Normal_20__28_Web_29_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-2.858cm"/>
          <style:tab-stop style:position="-0.318cm"/>
        </style:tab-stops>
      </style:paragraph-properties>
      <style:text-properties fo:color="#000000"/>
    </style:style>
    <style:style style:name="P23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fo:color="#000000"/>
    </style:style>
    <style:style style:name="P24" style:family="paragraph" style:parent-style-name="Normal_20__28_Web_29_">
      <style:paragraph-properties fo:margin-left="1.27cm" fo:margin-right="0cm" fo:text-align="center" style:justify-single-word="false" fo:text-indent="0cm" style:auto-text-indent="false"/>
      <style:text-properties fo:color="#000000" fo:font-weight="bold" style:font-weight-asian="bold"/>
    </style:style>
    <style:style style:name="P25" style:family="paragraph" style:parent-style-name="Standard">
      <style:text-properties fo:color="#000000" fo:font-size="9pt" fo:font-style="italic" style:font-size-asian="9pt" style:font-style-asian="italic" style:font-style-complex="italic"/>
    </style:style>
    <style:style style:name="P26" style:family="paragraph" style:parent-style-name="Standard" style:master-page-name="Standard">
      <style:paragraph-properties fo:margin-left="0cm" fo:margin-right="0cm" fo:text-indent="1.249cm" style:auto-text-indent="false" style:page-number="1"/>
      <style:text-properties fo:color="#000000"/>
    </style:style>
    <style:style style:name="P27" style:family="paragraph" style:parent-style-name="Standard" style:list-style-name="WW8Num4">
      <style:paragraph-properties fo:margin-left="1.27cm" fo:margin-right="0.118cm" fo:text-align="justify" style:justify-single-word="false" fo:orphans="0" fo:widows="0" fo:text-indent="-0.635cm" style:auto-text-indent="false" style:text-autospace="none"/>
    </style:style>
    <style:style style:name="P28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/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752cm"/>
        </style:tab-stops>
      </style:paragraph-properties>
      <style:text-properties fo:color="#000000" fo:font-weight="bold" style:font-weight-asian="bold"/>
    </style:style>
    <style:style style:name="P30" style:family="paragraph" style:parent-style-name="Heading_20_6">
      <style:text-properties fo:color="#000000"/>
    </style:style>
    <style:style style:name="P31" style:family="paragraph" style:parent-style-name="Heading_20_6">
      <style:paragraph-properties fo:text-align="justify" style:justify-single-word="false"/>
      <style:text-properties fo:color="#000000" fo:font-weight="normal" style:font-weight-asian="normal" style:font-weight-complex="bold"/>
    </style:style>
    <style:style style:name="P32" style:family="paragraph" style:parent-style-name="Heading_20_6">
      <style:paragraph-properties fo:margin-left="0.501cm" fo:margin-right="0cm" fo:text-indent="0.134cm" style:auto-text-indent="false"/>
      <style:text-properties fo:color="#000000"/>
    </style:style>
    <style:style style:name="P33" style:family="paragraph" style:parent-style-name="Rientro_20_corpo_20_del_20_testo_20_3">
      <style:paragraph-properties fo:margin-left="1cm" fo:margin-right="0cm" fo:text-indent="-0.616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Body_20_Text_20_Indent_20_2" style:list-style-name="WW8Num2">
      <style:paragraph-properties fo:margin-left="0.635cm" fo:margin-right="0cm" fo:text-indent="-0.635cm" style:auto-text-indent="false">
        <style:tab-stops>
          <style:tab-stop style:position="-1.27cm"/>
        </style:tab-stops>
      </style:paragraph-properties>
      <style:text-properties fo:color="#000000"/>
    </style:style>
    <style:style style:name="P35" style:family="paragraph" style:parent-style-name="Body_20_Text_20_2">
      <style:text-properties fo:color="#000000"/>
    </style:style>
    <style:style style:name="P36" style:family="paragraph" style:parent-style-name="Body_20_Text_20_2">
      <style:text-properties fo:color="#000000" fo:font-weight="bold" style:font-weight-asian="bold"/>
    </style:style>
    <style:style style:name="P37" style:family="paragraph" style:parent-style-name="Body_20_Text_20_2">
      <style:paragraph-properties fo:text-align="center" style:justify-single-word="false"/>
      <style:text-properties fo:color="#000000" fo:font-weight="bold" style:font-weight-asian="bold"/>
    </style:style>
    <style:style style:name="P38" style:family="paragraph" style:parent-style-name="sche_5f_3">
      <style:text-properties fo:color="#000000" fo:font-size="12pt" fo:language="it" fo:country="IT" style:font-size-asian="12pt"/>
    </style:style>
    <style:style style:name="P39" style:family="paragraph" style:parent-style-name="sche_5f_3">
      <style:paragraph-properties fo:text-align="center" style:justify-single-word="false"/>
      <style:text-properties fo:color="#000000" fo:font-size="12pt" fo:language="it" fo:country="IT" fo:font-weight="bold" style:font-size-asian="12pt" style:font-weight-asian="bold"/>
    </style:style>
    <style:style style:name="P40" style:family="paragraph" style:parent-style-name="egge">
      <style:text-properties fo:color="#000000" style:font-name="Times New Roman" style:font-name-complex="Times New Roman"/>
    </style:style>
    <style:style style:name="T1" style:family="text">
      <style:text-properties fo:letter-spacing="-0.004cm" fo:language="it" fo:country="IT"/>
    </style:style>
    <style:style style:name="T2" style:family="text">
      <style:text-properties fo:color="#000000"/>
    </style:style>
    <style:style style:name="T3" style:family="text">
      <style:text-properties fo:color="#000000" fo:letter-spacing="-0.004cm"/>
    </style:style>
    <style:style style:name="T4" style:family="text">
      <style:text-properties fo:color="#000000" fo:letter-spacing="0.012cm"/>
    </style:style>
    <style:style style:name="T5" style:family="text">
      <style:text-properties fo:color="#000000" fo:letter-spacing="-0.002cm"/>
    </style:style>
    <style:style style:name="T6" style:family="text">
      <style:text-properties fo:color="#000000" fo:letter-spacing="0.004cm"/>
    </style:style>
    <style:style style:name="T7" style:family="text">
      <style:text-properties fo:color="#000000" fo:letter-spacing="0.002cm"/>
    </style:style>
    <style:style style:name="T8" style:family="text">
      <style:text-properties fo:color="#000000" fo:letter-spacing="0.007cm"/>
    </style:style>
    <style:style style:name="T9" style:family="text">
      <style:text-properties fo:color="#000000" fo:letter-spacing="0.011cm"/>
    </style:style>
    <style:style style:name="T10" style:family="text">
      <style:text-properties fo:color="#000000" fo:letter-spacing="0.005cm"/>
    </style:style>
    <style:style style:name="T11" style:family="text">
      <style:text-properties fo:color="#000000" fo:letter-spacing="0.016cm"/>
    </style:style>
    <style:style style:name="T12" style:family="text">
      <style:text-properties fo:color="#000000" fo:letter-spacing="0.025cm"/>
    </style:style>
    <style:style style:name="T13" style:family="text">
      <style:text-properties fo:color="#000000" fo:letter-spacing="0.03cm"/>
    </style:style>
    <style:style style:name="T14" style:family="text">
      <style:text-properties fo:color="#000000" fo:letter-spacing="0.009cm"/>
    </style:style>
    <style:style style:name="T15" style:family="text">
      <style:text-properties fo:color="#000000" fo:letter-spacing="0.028cm"/>
    </style:style>
    <style:style style:name="T16" style:family="text">
      <style:text-properties fo:color="#000000" fo:letter-spacing="0.023cm"/>
    </style:style>
    <style:style style:name="T17" style:family="text">
      <style:text-properties fo:color="#000000" fo:letter-spacing="0.018cm"/>
    </style:style>
    <style:style style:name="T18" style:family="text">
      <style:text-properties fo:color="#000000" fo:letter-spacing="-0.011cm"/>
    </style:style>
    <style:style style:name="T19" style:family="text">
      <style:text-properties fo:color="#000000" fo:letter-spacing="-0.005cm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size="12pt" fo:language="it" fo:country="IT" fo:font-style="italic" style:font-size-asian="12pt" style:font-style-asian="italic"/>
    </style:style>
    <style:style style:name="T22" style:family="text">
      <style:text-properties fo:color="#000000" fo:font-size="12pt" fo:language="de" fo:country="DE" fo:font-style="italic" style:font-size-asian="12pt" style:font-style-asian="italic"/>
    </style:style>
    <style:style style:name="T23" style:family="text">
      <style:text-properties fo:color="#000000" fo:font-size="12pt" fo:language="de" fo:country="DE" style:font-size-asian="12pt" style:font-style-complex="italic"/>
    </style:style>
    <style:style style:name="T24" style:family="text">
      <style:text-properties fo:letter-spacing="-0.002cm" fo:language="it" fo:country="IT"/>
    </style:style>
    <style:style style:name="T25" style:family="text">
      <style:text-properties fo:letter-spacing="0.004cm" fo:language="it" fo:country="IT"/>
    </style:style>
    <style:style style:name="T26" style:family="text">
      <style:text-properties fo:letter-spacing="0.002cm" fo:language="it" fo:country="IT"/>
    </style:style>
    <style:style style:name="T27" style:family="text">
      <style:text-properties fo:letter-spacing="0.007cm" fo:language="it" fo:country="IT"/>
    </style:style>
    <style:style style:name="T28" style:family="text">
      <style:text-properties fo:letter-spacing="0.005cm" fo:language="it" fo:country="IT"/>
    </style:style>
    <style:style style:name="T29" style:family="text">
      <style:text-properties fo:letter-spacing="0.009cm" fo:language="it" fo:country="IT"/>
    </style:style>
    <style:style style:name="T30" style:family="text">
      <style:text-properties fo:letter-spacing="-0.005cm" fo:language="it" fo:country="IT"/>
    </style:style>
    <style:style style:name="T31" style:family="text">
      <style:text-properties fo:language="it" fo:country="IT"/>
    </style:style>
    <style:style style:name="T32" style:family="text">
      <style:text-properties fo:language="it" fo:country="IT" fo:font-style="italic" style:font-style-asian="italic"/>
    </style:style>
    <style:style style:name="T33" style:family="text">
      <style:text-properties fo:language="it" fo:country="IT" fo:font-weight="bold" style:font-weight-asian="bold" style:font-weight-complex="bold"/>
    </style:style>
    <style:style style:name="T34" style:family="text">
      <style:text-properties fo:letter-spacing="-0.009cm" fo:language="it" fo:country="IT"/>
    </style:style>
    <style:style style:name="T35" style:family="text">
      <style:text-properties fo:letter-spacing="-0.007cm" fo:language="it" fo:country="IT"/>
    </style:style>
    <style:style style:name="T36" style:family="text">
      <style:text-properties fo:letter-spacing="-0.012cm" fo:language="it" fo:country="I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 </text:p>
      <text:p text:style-name="P25">mod. dichiarazione sostitutiva adempimento prescrizioni ex art. 106, c. 2, D.P.R. 207/10- Protocollo Legalità-Piano prevenzione corruzione<text:tab/><text:tab/><text:tab/><text:tab/><text:tab/><text:tab/><text:tab/></text:p>
      <text:p text:style-name="P4"/>
      <text:p text:style-name="P4"/>
      <text:p text:style-name="P6">DICHIARAZIONE SOSTITUTIVA ARTT. 46 E 47 D.P.R. 445/2000</text:p>
      <text:p text:style-name="P5"/>
      <text:p text:style-name="Text_20_body">OGGETTO: <text:span text:style-name="T3">Procedura aperta per ___________________________________________________</text:span></text:p>
      <text:p text:style-name="P1">_______________________________________________________________________________. </text:p>
      <text:p text:style-name="P2">CUP: ____________<text:tab/>CIG: ______________</text:p>
      <text:h text:style-name="P14" text:outline-level="1"/>
      <text:p text:style-name="P38">Il sottoscritto …………..……………………………nato a …………………………………………</text:p>
      <text:p text:style-name="P38">il .……………………….., residente in…………………….. via…………………in qualità di ……………..……………….……………………………dell’impresa……………..…………………….……..……………………………………………….corrente in ……………………………, Via ………………………………………….. <text:s/></text:p>
      <text:p text:style-name="P37"/>
      <text:p text:style-name="P37">DICHIARA</text:p>
      <text:p text:style-name="P39"/>
      <text:p text:style-name="P35">ai sensi degli articoli 46 e 47 del D.P.R. 28 dicembre 2000, n. 445, <text:s/>consapevole delle sanzioni penali previste dall'articolo 76 del medesimo D.P.R. 445/2000, per le ipotesi di falsità in atti e dichiarazioni mendaci ivi indicate, quanto segue:</text:p>
      <text:p text:style-name="P35"/>
      <text:p text:style-name="P35">Ai sensi e per gli effetti dell'art. 106, c. 2, D.P.R. 207/10 (sezione I, n. 3 del Disciplinare di gara):</text:p>
      <text:p text:style-name="P36"/>
      <text:list xml:id="list3289193898085275630" text:style-name="WW8Num4">
        <text:list-item>
          <text:p text:style-name="P15">di avere direttamente, o con delega a personale dipendente, esaminato tutti gli elaborati progettuali, compreso il computo metrico estimativo;</text:p>
        </text:list-item>
        <text:list-item>
          <text:p text:style-name="P15">di essersi recati sul <text:s/>luogo di esecuzione dei lavori;</text:p>
        </text:list-item>
        <text:list-item>
          <text:p text:style-name="P15">di avere preso conoscenza delle condizioni locali e della viabilità di accesso;</text:p>
        </text:list-item>
        <text:list-item>
          <text:p text:style-name="P15">di aver verificato le capacità e le disponibilità, compatibili con i tempi di esecuzione <text:s/>previsti, delle cave eventualmente necessarie, delle <text:s/>discariche <text:s/>autorizzate e di tutte le circostanze generali e <text:s/>particolari <text:s/>suscettibili di <text:s/>influire <text:s/>sulla <text:s/>determinazione <text:s/>dei <text:s/>prezzi, <text:s/>sulle <text:s/>condizioni contrattuali e sull'esecuzione dei <text:s/>lavori;</text:p>
        </text:list-item>
        <text:list-item>
          <text:p text:style-name="P15">di <text:s/>aver <text:s/>giudicato <text:s/>i lavori stessi realizzabili, gli elaborati progettuali adeguati ed <text:s/>i prezzi nel loro <text:s/>complesso <text:s/>remunerativi <text:s/>e <text:s/>tali <text:s/>da <text:s/>consentire <text:s/>il ribasso <text:s/>offerto;</text:p>
        </text:list-item>
        <text:list-item>
          <text:p text:style-name="P15">di avere effettuato la verifica della disponibilità della mano d'opera necessaria per <text:s/>l'esecuzione <text:s/>dei <text:s/>lavori <text:s/>nonché della disponibilità di <text:s/>attrezzature <text:s/>adeguate <text:s/>all'entità <text:s/>e <text:s/>alla tipologia e categoria dei lavori in appalto;</text:p>
        </text:list-item>
        <text:list-item>
          <text:p text:style-name="P27"><text:span text:style-name="T2">di</text:span><text:span text:style-name="T4"> </text:span><text:span text:style-name="T5">a</text:span><text:span text:style-name="T2">v</text:span><text:span text:style-name="T5">er</text:span><text:span text:style-name="T2">e</text:span><text:span text:style-name="T4"> </text:span><text:span text:style-name="T5">ef</text:span><text:span text:style-name="T6">f</text:span><text:span text:style-name="T5">e</text:span><text:span text:style-name="T7">tt</text:span><text:span text:style-name="T2">u</text:span><text:span text:style-name="T5">a</text:span><text:span text:style-name="T7">t</text:span><text:span text:style-name="T2">o</text:span><text:span text:style-name="T8"> </text:span><text:span text:style-name="T7">l</text:span><text:span text:style-name="T2">a</text:span><text:span text:style-name="T4"> </text:span><text:span text:style-name="T6">v</text:span><text:span text:style-name="T5">er</text:span><text:span text:style-name="T7">i</text:span><text:span text:style-name="T5">f</text:span><text:span text:style-name="T7">i</text:span><text:span text:style-name="T5">c</text:span><text:span text:style-name="T2">a</text:span><text:span text:style-name="T8"> </text:span><text:span text:style-name="T6">d</text:span><text:span text:style-name="T5">e</text:span><text:span text:style-name="T7">ll</text:span><text:span text:style-name="T2">a</text:span><text:span text:style-name="T9"> </text:span><text:span text:style-name="T2">d</text:span><text:span text:style-name="T7">i</text:span><text:span text:style-name="T2">spon</text:span><text:span text:style-name="T7">i</text:span><text:span text:style-name="T2">b</text:span><text:span text:style-name="T7">ili</text:span><text:span text:style-name="T3">t</text:span><text:span text:style-name="T2">à d</text:span><text:span text:style-name="T5">e</text:span><text:span text:style-name="T7">ll</text:span><text:span text:style-name="T2">a</text:span><text:span text:style-name="T9"> </text:span><text:span text:style-name="T7">m</text:span><text:span text:style-name="T5">a</text:span><text:span text:style-name="T2">no</text:span><text:span text:style-name="T9"> </text:span><text:span text:style-name="T6">d</text:span><text:span text:style-name="T3">'</text:span><text:span text:style-name="T2">op</text:span><text:span text:style-name="T6">e</text:span><text:span text:style-name="T5">r</text:span><text:span text:style-name="T2">a</text:span><text:span text:style-name="T6"> n</text:span><text:span text:style-name="T5">ece</text:span><text:span text:style-name="T2">ss</text:span><text:span text:style-name="T6">a</text:span><text:span text:style-name="T5">r</text:span><text:span text:style-name="T7">i</text:span><text:span text:style-name="T2">a</text:span><text:span text:style-name="T10"> </text:span><text:span text:style-name="T2">p</text:span><text:span text:style-name="T6">e</text:span><text:span text:style-name="T2">r </text:span><text:span text:style-name="T7">l</text:span><text:span text:style-name="T3">'</text:span><text:span text:style-name="T5">e</text:span><text:span text:style-name="T2">s</text:span><text:span text:style-name="T6">e</text:span><text:span text:style-name="T5">c</text:span><text:span text:style-name="T2">u</text:span><text:span text:style-name="T6">z</text:span><text:span text:style-name="T7">i</text:span><text:span text:style-name="T2">one </text:span><text:span text:style-name="T11"><text:s/></text:span><text:span text:style-name="T6">d</text:span><text:span text:style-name="T5">e</text:span><text:span text:style-name="T2">i </text:span><text:span text:style-name="T12"><text:s/></text:span><text:span text:style-name="T7">l</text:span><text:span text:style-name="T5">a</text:span><text:span text:style-name="T2">vo</text:span><text:span text:style-name="T5">r</text:span><text:span text:style-name="T2">i </text:span><text:span text:style-name="T13"><text:s/></text:span><text:span text:style-name="T2">non</text:span><text:span text:style-name="T5">c</text:span><text:span text:style-name="T2">hé</text:span><text:span text:style-name="T7"> </text:span><text:span text:style-name="T6">d</text:span><text:span text:style-name="T5">e</text:span><text:span text:style-name="T7">ll</text:span><text:span text:style-name="T2">a</text:span><text:span text:style-name="T14"> </text:span><text:span text:style-name="T2">d</text:span><text:span text:style-name="T7">i</text:span><text:span text:style-name="T2">spon</text:span><text:span text:style-name="T7">i</text:span><text:span text:style-name="T2">b</text:span><text:span text:style-name="T7">ili</text:span><text:span text:style-name="T3">t</text:span><text:span text:style-name="T2">à</text:span><text:span text:style-name="T5"> </text:span><text:span text:style-name="T2">di </text:span><text:span text:style-name="T15"><text:s/></text:span><text:span text:style-name="T5">a</text:span><text:span text:style-name="T7">tt</text:span><text:span text:style-name="T5">re</text:span><text:span text:style-name="T6">zz</text:span><text:span text:style-name="T5">a</text:span><text:span text:style-name="T7">t</text:span><text:span text:style-name="T2">u</text:span><text:span text:style-name="T5">r</text:span><text:span text:style-name="T2">e </text:span><text:span text:style-name="T16"><text:s/></text:span><text:span text:style-name="T5">a</text:span><text:span text:style-name="T2">d</text:span><text:span text:style-name="T6">e</text:span><text:span text:style-name="T3">g</text:span><text:span text:style-name="T2">u</text:span><text:span text:style-name="T6">a</text:span><text:span text:style-name="T7">t</text:span><text:span text:style-name="T2">e </text:span><text:span text:style-name="T17"><text:s/></text:span><text:span text:style-name="T5">a</text:span><text:span text:style-name="T7">l</text:span><text:span text:style-name="T10">l</text:span><text:span text:style-name="T3">'</text:span><text:span text:style-name="T5">e</text:span><text:span text:style-name="T2">n</text:span><text:span text:style-name="T7">tit</text:span><text:span text:style-name="T2">à </text:span><text:span text:style-name="T12"><text:s/></text:span><text:span text:style-name="T2">e </text:span><text:span text:style-name="T5">a</text:span><text:span text:style-name="T7">ll</text:span><text:span text:style-name="T2">a</text:span><text:span text:style-name="T5"> </text:span><text:span text:style-name="T7">ti</text:span><text:span text:style-name="T2">po</text:span><text:span text:style-name="T7">l</text:span><text:span text:style-name="T2">o</text:span><text:span text:style-name="T3">g</text:span><text:span text:style-name="T7">i</text:span><text:span text:style-name="T2">a</text:span><text:span text:style-name="T18"> </text:span><text:span text:style-name="T2">e</text:span><text:span text:style-name="T6"> </text:span><text:span text:style-name="T5">ca</text:span><text:span text:style-name="T7">t</text:span><text:span text:style-name="T6">e</text:span><text:span text:style-name="T3">g</text:span><text:span text:style-name="T6">o</text:span><text:span text:style-name="T5">r</text:span><text:span text:style-name="T7">i</text:span><text:span text:style-name="T2">a</text:span><text:span text:style-name="T5"> </text:span><text:span text:style-name="T2">d</text:span><text:span text:style-name="T5">e</text:span><text:span text:style-name="T2">i</text:span><text:span text:style-name="T5"> </text:span><text:span text:style-name="T7">l</text:span><text:span text:style-name="T5">a</text:span><text:span text:style-name="T2">vo</text:span><text:span text:style-name="T5">r</text:span><text:span text:style-name="T2">i</text:span><text:span text:style-name="T19"> </text:span><text:span text:style-name="T7">i</text:span><text:span text:style-name="T2">n</text:span><text:span text:style-name="T5"> a</text:span><text:span text:style-name="T2">pp</text:span><text:span text:style-name="T5">a</text:span><text:span text:style-name="T7">lt</text:span><text:span text:style-name="T2">o.</text:span></text:p>
        </text:list-item>
      </text:list>
      <text:p text:style-name="P28"/>
      <text:p text:style-name="P28">Ai sensi del Protocollo di legalità:</text:p>
      <text:p text:style-name="P19">S’IMPEGNA</text:p>
      <text:list xml:id="list5698466689408497629" text:style-name="WW8Num3">
        <text:list-item>
          <text:p text:style-name="P21">a denunciare alla Magistratura o agli organi di polizia ed in ogni caso all'Amministrazione aggiudicatrice ogni illecita richiesta di danaro, prestazione o altra utilità ad essa formulata prima della gara o nel corso dell'esecuzione dei lavori, anche attraverso suoi agenti, rappresentanti o dipendenti e comunque ogni illecita interferenza nelle procedure di aggiudicazione o nella fase di esecuzione dei lavori.</text:p>
        </text:list-item>
        <text:list-item>
          <text:p text:style-name="P21">a presentare, in caso di aggiudicazione, prima della stipula del contratto, un'apposita dichiarazione con l'indicazione delle imprese a cui saranno affidati subappalti e noli nonché dei titolari di contratti derivati e subcontratti, comunque denominati, nonché dei relativi metodi di <text:soft-page-break/>affidamento, e dichiara che i beneficiari di tali affidamenti non sono in alcun modo collegati direttamente o indirettamente alle imprese partecipanti alla gara - in forma singola o associata - ed è consapevole che, in caso contrario, tali subappalti o subaffidamenti non saranno consentiti.</text:p>
        </text:list-item>
        <text:list-item>
          <text:p text:style-name="P21">a denunciare immediatamente alle Forze di Polizia, secondo quanto previsto dall’art. 3 del Protocollo di Legalità sottoscritto presso l’Ufficio Territoriale del Governo di Brindisi il 18/01/2007, pena la sanzione prevista dall’ultimo comma del citato art. 3, dandone comunicazione alla stazione appaltante, ogni tentativo di estorsione, intimidazione o condizionamento di natura criminale in qualunque forma esso si manifesti nei confronti dell'imprenditore, degli eventuali componenti la compagine sodale o dei loro familiari (richiesta di tangenti; pressioni per indirizzare l'assunzione di personale o l'affidamento di lavorazioni, forniture, servizi o simili a determinate imprese; danneggiamenti; furti di beni personali o in cantiere, ecc.).</text:p>
        </text:list-item>
      </text:list>
      <text:h text:style-name="P30" text:outline-level="6">DICHIARA</text:h>
      <text:p text:style-name="P40"/>
      <text:list xml:id="list7065428878495682102" text:style-name="WW8Num2">
        <text:list-item>
          <text:p text:style-name="P34">di essere stato informato che la mancata osservanza dell’obbligo di denunciare ogni interferenza o illecita situazione comporterà l’applicazione delle sanzioni di cui all’art. 3 u.c. del “Protocollo di Legalità”.</text:p>
        </text:list-item>
      </text:list>
      <text:p text:style-name="P16"/>
      <text:p text:style-name="P7">Ai sensi del Piano di Prevenzione della Corruzione:</text:p>
      <text:p text:style-name="P7"/>
      <text:h text:style-name="P32" text:outline-level="6">DICHIARA</text:h>
      <text:list xml:id="list142822625174315" text:continue-list="list5698466689408497629" text:style-name="WW8Num3">
        <text:list-item>
          <text:p text:style-name="P20"><text:span text:style-name="T2">di conoscere ed accettare ad ogni effetto di legge il <text:s/>“Piano di prevenzione della corruzione” della Provincia di Brindisi, adottato in conformità alla legge n. 190 del 06.11.2012 e approvato con Decreto del Presidente n. 26 del 30.01.2015, pubblicato sul sito </text:span><text:a xlink:type="simple" xlink:href="http://www.provicnai.brindisi.it/"><text:span text:style-name="Internet_20_link"><text:span text:style-name="T2">www.provincia.brindisi.it</text:span></text:span></text:a><text:span text:style-name="T2">, nella sezione “Amministrazione trasparente” e, in particolare, ai sensi dell’art. 4 del citato Piano:</text:span></text:p>
        </text:list-item>
      </text:list>
      <text:p text:style-name="P23">comunica il proprio indirizzo e-mail ............................................................................e/o il proprio numero di telefono cellulare ................................................................ ove poter inviare messaggi-sms e/o e-mail;</text:p>
      <text:p text:style-name="P24">S’IMPEGNA</text:p>
      <text:list xml:id="list5316103523669248963" text:style-name="WW8Num1">
        <text:list-item>
          <text:p text:style-name="P17">a non offrire, accettare o richiedere somme di denaro o qualsiasi altra ricompensa vantaggio o beneficio, sia direttamente che indirettamente, tramite intermediari al fine del rilascio di autorizzazioni, abilitazioni oppure concessioni o al fine comunque, d’interferire con l’espletamento corretto della successiva attività o valutazione da parte dell’Amministrazione;</text:p>
        </text:list-item>
        <text:list-item>
          <text:p text:style-name="P17">a 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17">a comunicare ogni variazione delle informazioni riportate nei certificati camerali concernenti la compagine sociale;</text:p>
        </text:list-item>
        <text:list-item>
          <text:p text:style-name="P18"><text:span text:style-name="T2">a richiedere le informazioni antimafia di cui agli artt. 82 e segg. del D.Lgs. n. 159/2011 per le imprese fornitrici ed appaltatrici con cui si stipulano, per l’esecuzione dei lavori o per la prestazione di servizi o forniture connessi a provvedimenti autorizzativi, oppure abilitativi, oppure concessori, contratti privati di importo superiore a € 100.000,00;</text:span></text:p>
        </text:list-item>
        <text:list-item>
          <text:p text:style-name="P17">ad autorizzare l’utilizzo dei propri dati personali ai fini istituzionali della Provincia;</text:p>
        </text:list-item>
        <text:list-item>
          <text:p text:style-name="P18"><text:soft-page-break/><text:span text:style-name="T2">ad indicare eventuali relazioni di parentela o affinità sussistenti tra i titolari, gli amministratori, i soci e i dipendenti degli stessi soggetti e i dirigenti e i dipendenti dell’amministrazione.</text:span></text:p>
        </text:list-item>
      </text:list>
      <text:p text:style-name="P33"><text:span text:style-name="T2">g)</text:span><text:span text:style-name="T20"> <text:s/></text:span><text:span text:style-name="T2">a non assumere a nessun titolo, incluse collaborazioni e consulenze, con qualsiasi tipologia di contratto o incarico, personale cessato dalla Stazione appaltante negli ultimi tre anni, rispetto alla data di pubblicazione della presente procedura di gara, che abbia rivestito poteri di negoziazione e/o rappresentanza ex art. 53, c. 16-ter del D. L.vo n. 165/2001, introdotto dall’art. 1, c. 42, lett. l) della L. 190/2012 ;</text:span></text:p>
      <text:h text:style-name="P31" text:outline-level="6"/>
      <text:h text:style-name="P30" text:outline-level="6">DICHIARA</text:h>
      <text:list xml:id="list142822628181064" text:continue-list="list142822625174315" text:style-name="WW8Num3">
        <text:list-item>
          <text:p text:style-name="P22">Di essere consapevole che, qualora si renderà responsabile della inosservanza del Protocollo di Legalità e del Piano di Prevenzione della Corruzione, l’Ente procederà all’esclusione dalla gara e alla risoluzione del relativo contratto d’appalto.</text:p>
        </text:list-item>
      </text:list>
      <text:p text:style-name="P29"/>
      <text:p text:style-name="P7"/>
      <text:p text:style-name="P12"><text:span text:style-name="T21"><text:s text:c="11"/></text:span><text:span text:style-name="T22">FIRMA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N.B.</text:p>
      <text:p text:style-name="sche_5f_4"><text:span text:style-name="T32">L</text:span><text:span text:style-name="T31">a </text:span><text:span text:style-name="T33">dichiarazione</text:span><text:span text:style-name="T31"> deve essere sottoscritta dal</text:span><text:span text:style-name="T1"> l</text:span><text:span text:style-name="T24">e</text:span><text:span text:style-name="T1">g</text:span><text:span text:style-name="T30">a</text:span><text:span text:style-name="T1">l</text:span><text:span text:style-name="T31">e</text:span><text:span text:style-name="T28"> </text:span><text:span text:style-name="T30">ra</text:span><text:span text:style-name="T31">p</text:span><text:span text:style-name="T1">p</text:span><text:span text:style-name="T24">r</text:span><text:span text:style-name="T30">e</text:span><text:span text:style-name="T1">s</text:span><text:span text:style-name="T30">e</text:span><text:span text:style-name="T1">n</text:span><text:span text:style-name="T26">t</text:span><text:span text:style-name="T30">a</text:span><text:span text:style-name="T1">n</text:span><text:span text:style-name="T26">t</text:span><text:span text:style-name="T31">e</text:span><text:span text:style-name="T34"> </text:span><text:span text:style-name="T31">d</text:span><text:span text:style-name="T30">e</text:span><text:span text:style-name="T31">l</text:span><text:span text:style-name="T25"> </text:span><text:span text:style-name="T30">c</text:span><text:span text:style-name="T1">o</text:span><text:span text:style-name="T31">n</text:span><text:span text:style-name="T30">c</text:span><text:span text:style-name="T31">o</text:span><text:span text:style-name="T30">r</text:span><text:span text:style-name="T24">r</text:span><text:span text:style-name="T30">e</text:span><text:span text:style-name="T1">nt</text:span><text:span text:style-name="T30">e. Nel</text:span><text:span text:style-name="T31"> </text:span><text:span text:style-name="T30">ca</text:span><text:span text:style-name="T1">s</text:span><text:span text:style-name="T31">o </text:span><text:span text:style-name="T1">d</text:span><text:span text:style-name="T31">i</text:span><text:span text:style-name="T25"> </text:span><text:span text:style-name="T30">c</text:span><text:span text:style-name="T1">o</text:span><text:span text:style-name="T31">n</text:span><text:span text:style-name="T30">c</text:span><text:span text:style-name="T1">o</text:span><text:span text:style-name="T24">r</text:span><text:span text:style-name="T30">r</text:span><text:span text:style-name="T24">e</text:span><text:span text:style-name="T1">nt</text:span><text:span text:style-name="T31">e</text:span><text:span text:style-name="T35"> </text:span><text:span text:style-name="T30">c</text:span><text:span text:style-name="T1">osti</text:span><text:span text:style-name="T26">t</text:span><text:span text:style-name="T1">uit</text:span><text:span text:style-name="T31">o</text:span><text:span text:style-name="T34"> </text:span><text:span text:style-name="T1">d</text:span><text:span text:style-name="T31">a</text:span><text:span text:style-name="T26"> </text:span><text:span text:style-name="T30">a</text:span><text:span text:style-name="T31">s</text:span><text:span text:style-name="T1">so</text:span><text:span text:style-name="T30">c</text:span><text:span text:style-name="T26">i</text:span><text:span text:style-name="T30">a</text:span><text:span text:style-name="T24">z</text:span><text:span text:style-name="T1">ion</text:span><text:span text:style-name="T31">e</text:span><text:span text:style-name="T30"> </text:span><text:span text:style-name="T1">t</text:span><text:span text:style-name="T30">e</text:span><text:span text:style-name="T1">m</text:span><text:span text:style-name="T31">p</text:span><text:span text:style-name="T1">o</text:span><text:span text:style-name="T30">ra</text:span><text:span text:style-name="T31">n</text:span><text:span text:style-name="T30">e</text:span><text:span text:style-name="T31">a</text:span><text:span text:style-name="T1"> </text:span><text:span text:style-name="T31">o</text:span><text:span text:style-name="T26"> </text:span><text:span text:style-name="T30">c</text:span><text:span text:style-name="T1">on</text:span><text:span text:style-name="T31">s</text:span><text:span text:style-name="T1">o</text:span><text:span text:style-name="T30">r</text:span><text:span text:style-name="T24">z</text:span><text:span text:style-name="T1">i</text:span><text:span text:style-name="T31">o</text:span><text:span text:style-name="T36"> </text:span><text:span text:style-name="T31">n</text:span><text:span text:style-name="T1">o</text:span><text:span text:style-name="T31">n</text:span><text:span text:style-name="T1"> </text:span><text:span text:style-name="T24">a</text:span><text:span text:style-name="T1">n</text:span><text:span text:style-name="T30">c</text:span><text:span text:style-name="T1">o</text:span><text:span text:style-name="T24">r</text:span><text:span text:style-name="T31">a</text:span><text:span text:style-name="T24"> </text:span><text:span text:style-name="T30">c</text:span><text:span text:style-name="T1">ostituito</text:span><text:span text:style-name="T31">,</text:span><text:span text:style-name="T30"> o di rete dotata di organo comune con potere di rappresentanza priva di soggettività giuridica o rete dotata di organo comune privo del potere di rappresentanza o rete sprovviste di organo comune, </text:span><text:span text:style-name="T1">l</text:span><text:span text:style-name="T31">a </text:span><text:span text:style-name="T1">dichiarazione d</text:span><text:span text:style-name="T30">e</text:span><text:span text:style-name="T31">ve</text:span><text:span text:style-name="T25"> </text:span><text:span text:style-name="T30">e</text:span><text:span text:style-name="T1">s</text:span><text:span text:style-name="T31">s</text:span><text:span text:style-name="T30">e</text:span><text:span text:style-name="T24">r</text:span><text:span text:style-name="T31">e</text:span><text:span text:style-name="T26"> </text:span><text:span text:style-name="T1">sot</text:span><text:span text:style-name="T26">t</text:span><text:span text:style-name="T1">os</text:span><text:span text:style-name="T30">cr</text:span><text:span text:style-name="T1">it</text:span><text:span text:style-name="T26">t</text:span><text:span text:style-name="T31">a</text:span><text:span text:style-name="T24"> </text:span><text:span text:style-name="T1">d</text:span><text:span text:style-name="T31">a</text:span><text:span text:style-name="T28"> </text:span><text:span text:style-name="T1">tutt</text:span><text:span text:style-name="T31">i</text:span><text:span text:style-name="T27"> </text:span><text:span text:style-name="T31">i</text:span><text:span text:style-name="T29"> </text:span><text:span text:style-name="T1">sogg</text:span><text:span text:style-name="T30">e</text:span><text:span text:style-name="T1">tt</text:span><text:span text:style-name="T31">i</text:span><text:span text:style-name="T28"> </text:span><text:span text:style-name="T30">c</text:span><text:span text:style-name="T1">h</text:span><text:span text:style-name="T31">e</text:span><text:span text:style-name="T28"> </text:span><text:span text:style-name="T24">c</text:span><text:span text:style-name="T1">ostitui</text:span><text:span text:style-name="T24">r</text:span><text:span text:style-name="T30">a</text:span><text:span text:style-name="T1">nn</text:span><text:span text:style-name="T31">o</text:span><text:span text:style-name="T30"> </text:span><text:span text:style-name="T1">l</text:span><text:span text:style-name="T31">a</text:span><text:span text:style-name="T27"> </text:span><text:span text:style-name="T31">p</text:span><text:span text:style-name="T30">re</text:span><text:span text:style-name="T31">d</text:span><text:span text:style-name="T24">e</text:span><text:span text:style-name="T1">tt</text:span><text:span text:style-name="T31">a</text:span><text:span text:style-name="T26"> </text:span><text:span text:style-name="T30">a</text:span><text:span text:style-name="T1">ss</text:span><text:span text:style-name="T31">o</text:span><text:span text:style-name="T30">c</text:span><text:span text:style-name="T1">i</text:span><text:span text:style-name="T30">a</text:span><text:span text:style-name="T24">z</text:span><text:span text:style-name="T1">ion</text:span><text:span text:style-name="T31">e</text:span><text:span text:style-name="T24"> </text:span><text:span text:style-name="T31">o </text:span><text:span text:style-name="T30">c</text:span><text:span text:style-name="T1">ons</text:span><text:span text:style-name="T31">o</text:span><text:span text:style-name="T30">r</text:span><text:span text:style-name="T24">z</text:span><text:span text:style-name="T1">i</text:span><text:span text:style-name="T31">o o rete.</text:span></text:p>
      <text:p text:style-name="P3">Tutti i soggetti dichiaranti devono allegare copia fotostatica del documento di identità.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text-align="center" style:justify-single-word="false" fo:text-indent="0cm" style:auto-text-indent="false" fo:keep-with-next="always"/>
      <style:text-properties fo:color="#000080" fo:font-weight="bold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text-autospace="none" style:punctuation-wrap="simple" style:vertical-align="baseline"/>
      <style:text-properties style:font-size-complex="10pt"/>
    </style:style>
    <style:style style:name="egg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Book Antiqua" style:font-name-complex="Book Antiqua" style:font-size-complex="10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ff000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Rev 3 del 30.12.2015</text:p>
      </style:header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tardo</meta:initial-creator>
    <meta:creation-date>2016-02-09T11:10:00</meta:creation-date>
    <dc:creator>Cotardo</dc:creator>
    <dc:date>2016-02-10T10:48:00</dc:date>
    <meta:print-date>2016-02-09T16:29:00</meta:print-date>
    <meta:editing-cycles>7</meta:editing-cycles>
    <meta:editing-duration>PT16M</meta:editing-duration>
    <meta:document-statistic meta:table-count="0" meta:image-count="0" meta:object-count="0" meta:page-count="3" meta:paragraph-count="45" meta:word-count="1058" meta:character-count="7802" meta:non-whitespace-character-count="6735"/>
    <meta:generator>LibreOffice/4.1.2.3$Windows_x86 LibreOffice_project/40b2d7fde7e8d2d7bc5a449dc65df4d08a7dd38</meta:generator>
  </office:meta>
</office:document-meta>
</file>