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2.223cm" fo:margin-right="0.903cm" fo:text-align="justify" style:justify-single-word="false" fo:text-indent="-2.223cm" style:auto-text-indent="false"/>
      <style:text-properties fo:color="#000000" fo:font-size="11pt" fo:language="en" fo:country="US" style:font-size-asian="11pt"/>
    </style:style>
    <style:style style:name="P2" style:family="paragraph" style:parent-style-name="Standard">
      <style:paragraph-properties fo:text-align="justify" style:justify-single-word="false" style:text-autospace="none"/>
      <style:text-properties fo:color="#000000" fo:font-size="11pt" style:font-name-asian="TimesNewRomanPSMT" style:font-size-asian="11pt"/>
    </style:style>
    <style:style style:name="P3" style:family="paragraph" style:parent-style-name="Standard">
      <style:paragraph-properties fo:text-align="justify" style:justify-single-word="false" style:text-autospace="none"/>
      <style:text-properties fo:color="#000000" fo:font-size="11pt" style:font-size-asian="11pt"/>
    </style:style>
    <style:style style:name="P4" style:family="paragraph" style:parent-style-name="Standard">
      <style:paragraph-properties fo:text-align="center" style:justify-single-word="false" style:text-autospace="none"/>
      <style:text-properties fo:color="#000000" fo:font-size="11pt" fo:font-weight="bold" style:font-name-asian="Tahoma-Bold" style:font-size-asian="11pt" style:font-weight-asian="bold" style:font-size-complex="11pt" style:font-weight-complex="bold"/>
    </style:style>
    <style:style style:name="P5" style:family="paragraph" style:parent-style-name="Standard">
      <style:paragraph-properties fo:margin-left="2.54cm" fo:margin-right="0cm" fo:text-align="justify" style:justify-single-word="false" fo:text-indent="-2.54cm" style:auto-text-indent="false"/>
      <style:text-properties fo:color="#000000" fo:font-size="11pt" fo:language="en" fo:country="US" fo:font-weight="bold" style:font-size-asian="11pt" style:font-weight-asian="bold" style:font-weight-complex="bold"/>
    </style:style>
    <style:style style:name="P6" style:family="paragraph" style:parent-style-name="Text_20_body">
      <style:text-properties fo:color="#000000" fo:language="en" fo:country="US" style:font-size-complex="10pt"/>
    </style:style>
    <style:style style:name="P7" style:family="paragraph" style:parent-style-name="Body_20_Text_20_2">
      <style:text-properties fo:color="#000000" fo:font-size="11pt" style:font-size-asian="11pt"/>
    </style:style>
    <style:style style:name="P8" style:family="paragraph" style:parent-style-name="Body_20_Text_20_2">
      <style:paragraph-properties fo:margin-left="0cm" fo:margin-right="0cm" fo:text-indent="1.249cm" style:auto-text-indent="false"/>
    </style:style>
    <style:style style:name="P9" style:family="paragraph" style:parent-style-name="Body_20_Text_20_2">
      <style:paragraph-properties fo:margin-left="0cm" fo:margin-right="0cm" fo:text-indent="1.249cm" style:auto-text-indent="false"/>
      <style:text-properties fo:color="#000000" fo:font-size="11pt" style:font-size-asian="11pt"/>
    </style:style>
    <style:style style:name="P10" style:family="paragraph" style:parent-style-name="sche_5f_3">
      <style:text-properties fo:color="#000000" fo:font-size="11pt" fo:language="it" fo:country="IT" style:font-size-asian="11pt"/>
    </style:style>
    <style:style style:name="P11" style:family="paragraph" style:parent-style-name="sche_5f_3">
      <style:text-properties fo:color="#000000" fo:font-size="11pt" fo:language="it" fo:country="IT" fo:font-weight="bold" style:font-size-asian="11pt" style:font-weight-asian="bold"/>
    </style:style>
    <style:style style:name="P12" style:family="paragraph" style:parent-style-name="sche_5f_3">
      <style:text-properties fo:color="#000000" fo:font-size="11pt" fo:language="it" fo:country="IT" fo:font-style="italic" fo:font-weight="bold" style:font-size-asian="11pt" style:font-style-asian="italic" style:font-weight-asian="bold"/>
    </style:style>
    <style:style style:name="P13" style:family="paragraph" style:parent-style-name="Normal_20__28_Web_29_">
      <style:paragraph-properties fo:margin-top="0cm" fo:margin-bottom="0cm" style:contextual-spacing="false" style:text-autospace="ideograph-alpha" style:punctuation-wrap="hanging" style:vertical-align="auto"/>
    </style:style>
    <style:style style:name="P14" style:family="paragraph" style:parent-style-name="Normal_20__28_Web_29_" style:master-page-name="Standard">
      <style:paragraph-properties fo:margin-top="0cm" fo:margin-bottom="0cm" style:contextual-spacing="false" style:page-number="auto" style:text-autospace="ideograph-alpha" style:punctuation-wrap="hanging" style:vertical-align="auto"/>
      <style:text-properties fo:color="#000000" fo:font-size="11pt" style:font-size-asian="11pt" style:font-size-complex="12pt"/>
    </style:style>
    <style:style style:name="P15" style:family="paragraph" style:parent-style-name="sche2_5f_2">
      <style:paragraph-properties fo:margin-left="8.467cm" fo:margin-right="0cm" fo:text-align="justify" style:justify-single-word="false" fo:text-indent="0cm" style:auto-text-indent="false"/>
    </style:style>
    <style:style style:name="P16" style:family="paragraph" style:parent-style-name="sche2_5f_2">
      <style:paragraph-properties fo:margin-left="8.467cm" fo:margin-right="0cm" fo:text-align="justify" style:justify-single-word="false" fo:text-indent="0cm" style:auto-text-indent="false"/>
      <style:text-properties fo:color="#000000" fo:font-size="11pt" fo:language="it" fo:country="IT" fo:font-style="italic" style:font-size-asian="11pt" style:font-style-asian="italic" style:font-weight-complex="bold"/>
    </style:style>
    <style:style style:name="P17" style:family="paragraph" style:parent-style-name="sche2_5f_3">
      <style:paragraph-properties fo:text-align="start" style:justify-single-word="false"/>
      <style:text-properties fo:color="#000000" fo:font-size="11pt" fo:language="it" fo:country="IT" style:font-size-asian="11pt" style:font-weight-complex="bold"/>
    </style:style>
    <style:style style:name="P18" style:family="paragraph" style:parent-style-name="sche_5f_4">
      <style:paragraph-properties>
        <style:tab-stops>
          <style:tab-stop style:position="15.565cm" style:leader-style="dotted" style:leader-text="."/>
        </style:tab-stops>
      </style:paragraph-properties>
      <style:text-properties fo:color="#000000" fo:font-size="11pt" fo:language="it" fo:country="IT" fo:font-style="italic" style:text-underline-style="solid" style:text-underline-width="auto" style:text-underline-color="font-color" fo:font-weight="bold" style:font-size-asian="11pt" style:font-style-asian="italic" style:font-weight-asian="bold" style:font-weight-complex="bold"/>
    </style:style>
    <style:style style:name="P19"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20"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1pt" fo:language="it" fo:country="IT" fo:font-style="italic" style:font-size-asian="11pt" style:font-style-asian="italic"/>
    </style:style>
    <style:style style:name="P21" style:family="paragraph" style:parent-style-name="Footnote">
      <style:paragraph-properties fo:text-align="justify" style:justify-single-word="false"/>
    </style:style>
    <style:style style:name="P22" style:family="paragraph" style:parent-style-name="Footnote">
      <style:paragraph-properties fo:text-align="justify" style:justify-single-word="false"/>
      <style:text-properties fo:color="#000000" fo:font-style="italic" style:font-style-asian="italic" style:font-name-complex="Times New Roman"/>
    </style:style>
    <style:style style:name="T1" style:family="text">
      <style:text-properties fo:color="#000000" fo:font-size="11pt" fo:font-style="italic" style:font-size-asian="11pt" style:font-style-asian="italic" style:font-size-complex="12pt" style:font-style-complex="italic"/>
    </style:style>
    <style:style style:name="T2" style:family="text">
      <style:text-properties fo:color="#000000" fo:font-size="11pt" fo:font-style="italic" style:font-size-asian="11pt" style:font-style-asian="italic" style:font-style-complex="italic"/>
    </style:style>
    <style:style style:name="T3" style:family="text">
      <style:text-properties fo:color="#000000" fo:font-size="11pt" fo:language="it" fo:country="IT" fo:font-style="italic" style:font-size-asian="11pt" style:font-style-asian="italic"/>
    </style:style>
    <style:style style:name="T4" style:family="text">
      <style:text-properties fo:color="#000000" fo:font-size="11pt" fo:language="it" fo:country="IT" fo:font-style="italic" style:font-size-asian="11pt" style:font-style-asian="italic" style:font-weight-complex="bold"/>
    </style:style>
    <style:style style:name="T5" style:family="text">
      <style:text-properties fo:color="#000000" fo:font-size="11pt" fo:language="it" fo:country="IT" fo:font-style="italic" style:font-size-asian="11pt" style:font-style-asian="italic" style:font-style-complex="italic"/>
    </style:style>
    <style:style style:name="T6" style:family="text">
      <style:text-properties fo:color="#000000" fo:font-size="11pt" fo:language="it" fo:country="IT" fo:font-style="italic" style:text-underline-style="solid" style:text-underline-width="auto" style:text-underline-color="font-color" style:font-size-asian="11pt" style:font-style-asian="italic" style:font-weight-complex="bold"/>
    </style:style>
    <style:style style:name="T7" style:family="text">
      <style:text-properties fo:color="#000000" fo:font-size="11pt" fo:language="it" fo:country="IT" fo:font-style="italic" style:text-underline-style="solid" style:text-underline-width="auto" style:text-underline-color="font-color" style:font-size-asian="11pt" style:font-style-asian="italic" style:font-style-complex="italic"/>
    </style:style>
    <style:style style:name="T8" style:family="text">
      <style:text-properties fo:color="#000000" fo:font-size="11pt" fo:language="it" fo:country="IT" style:font-size-asian="11pt"/>
    </style:style>
    <style:style style:name="T9" style:family="text">
      <style:text-properties fo:color="#000000" fo:font-size="11pt" fo:language="it" fo:country="IT" fo:font-weight="bold" style:font-size-asian="11pt" style:font-weight-asian="bold"/>
    </style:style>
    <style:style style:name="T10" style:family="text">
      <style:text-properties fo:color="#000000" fo:font-size="11pt" fo:font-weight="bold" style:font-size-asian="11pt" style:font-weight-asian="bold" style:font-weight-complex="bold"/>
    </style:style>
    <style:style style:name="T11" style:family="text">
      <style:text-properties fo:color="#000000" fo:font-size="11pt" style:font-size-asian="11pt"/>
    </style:style>
    <style:style style:name="T12" style:family="text">
      <style:text-properties fo:color="#000000" style:font-name-asian="Times New Roman" style:font-name-complex="Times New Roman"/>
    </style:style>
    <style:style style:name="T13" style:family="text">
      <style:text-properties fo:color="#000000" fo:font-style="italic" style:font-style-asian="italic" style:font-name-complex="Times New Roman"/>
    </style:style>
    <style:style style:name="T14" style:family="text">
      <style:text-properties style:font-name-asian="Times New Roman"/>
    </style:style>
    <style:style style:name="T15" style:family="text">
      <style:text-properties style:font-name-asian="Wingdings-Regular"/>
    </style:style>
    <style:style style:name="T16" style:family="text">
      <style:text-properties fo:text-transform="uppercase" fo:color="#000000" fo:font-size="11pt" fo:language="it" fo:country="I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v 01.03.2014</text:p>
      <text:p text:style-name="P13"><text:span text:style-name="T1">Mod.: </text:span><text:span text:style-name="T2">istanza di partecipazione </text:span></text:p>
      <text:p text:style-name="P16">SPETT.LE</text:p>
      <text:p text:style-name="P16">PROVINCIA DI BRINDISI</text:p>
      <text:p text:style-name="P16">ARCHIVIO GENERALE</text:p>
      <text:p text:style-name="P16">VIA DE LEO,3</text:p>
      <text:p text:style-name="P15"><text:span text:style-name="T4">72100 </text:span><text:span text:style-name="T6">BRINDISI</text:span></text:p>
      <text:p text:style-name="P17"/>
      <text:p text:style-name="Text_20_body"><text:span text:style-name="T10">OGGETTO: </text:span>Procedura aperta per l'affidamento dei lavori <text:s/>…………….</text:p>
      <text:p text:style-name="P6">CUP: ………….<text:tab/><text:tab/><text:tab/>CIG: …………….</text:p>
      <text:p text:style-name="P5"/>
      <text:h text:style-name="P1" text:outline-level="1"/>
      <text:p text:style-name="P10">Il/la sottoscritto/a …………..……………………nato/a a …………………………………………</text:p>
      <text:p text:style-name="P10">il .……………………….., in qualità di ……………..……………….………………………………</text:p>
      <text:p text:style-name="P10">dell’impresa ……………..…………………….……..……………………………………………….</text:p>
      <text:p text:style-name="P10">corrente in …………………………………………..., Via ………………………………………….. <text:s/></text:p>
      <text:p text:style-name="P10">con cod. fisc. n. …………………………………… partita IVA n. <text:s/>……………………...…….……</text:p>
      <text:p text:style-name="sche_5f_3"><text:span text:style-name="T8">n. fax: ……………………………………- indirizzo </text:span><text:span text:style-name="T9">PEC</text:span><text:span text:style-name="T8">: ………………………………...………...</text:span></text:p>
      <text:p text:style-name="P10">e-mail ……….…………………………………..……. telefono …………………………………….</text:p>
      <text:p text:style-name="P2">Posizione INAIL _________________________________________________________________</text:p>
      <text:p text:style-name="P2">Posizione INPS __________________________________________________________________</text:p>
      <text:p text:style-name="P3"><text:span text:style-name="T14"> </text:span><text:span text:style-name="T15">in possesso di firma digitale<text:tab/></text:span></text:p>
      <text:p text:style-name="P3"><text:span text:style-name="T14"> </text:span><text:span text:style-name="T15">non possesso di firma digitale</text:span></text:p>
      <text:p text:style-name="P4">CHIEDE</text:p>
      <text:p text:style-name="P11"/>
      <text:p text:style-name="sche_5f_3"><text:span text:style-name="T8">di <text:s/>partecipare alla procedura aperta indicata in oggetto come:</text:span><text:span text:style-name="T5"> </text:span></text:p>
      <text:p text:style-name="sche_5f_3"><text:span text:style-name="T5">(</text:span><text:span text:style-name="T7">cancellare</text:span><text:span text:style-name="T5"> le voci della suddetta dichiarazione che non interessano)</text:span></text:p>
      <text:p text:style-name="P11"/>
      <text:p text:style-name="P11">impresa singola;</text:p>
      <text:p text:style-name="P11"/>
      <text:p text:style-name="P12">ovvero</text:p>
      <text:p text:style-name="P12"/>
      <text:p text:style-name="sche_5f_3"><text:span text:style-name="T9">capogruppo di una associazione temporanea, o reti di imprese, o di un consorzio o, di un </text:span><text:span text:style-name="T16">Geie </text:span><text:span text:style-name="T9">di tipo orizzontale/verticale/misto, costituito da:</text:span></text:p>
      <text:p text:style-name="P11">- _________________________(mandataria) – con percentuale di partecipazione ___________</text:p>
      <text:p text:style-name="P12"/>
      <text:p text:style-name="P11">- _________________________(mandante) <text:s text:c="3"/>– con percentuale di partecipazione ___________</text:p>
      <text:p text:style-name="P12">ovvero</text:p>
      <text:p text:style-name="sche_5f_3"><text:span text:style-name="T9">mandante di una associazione temporanea, o reti di imprese, o di un consorzio, o di un </text:span><text:span text:style-name="T16">Geie </text:span><text:span text:style-name="T9">di tipo orizzontale/verticale/misto, costituito da:</text:span></text:p>
      <text:p text:style-name="P11">- _________________________(mandataria) – con percentuale di partecipazione ___________</text:p>
      <text:p text:style-name="P12"/>
      <text:p text:style-name="P11">- _________________________(mandante) <text:s text:c="3"/>– con percentuale di partecipazione ___________</text:p>
      <text:p text:style-name="P7"/>
      <text:p text:style-name="P9">Si allega la documentazione prescritta dal bando e dal disciplinare, ai fini della partecipazione alla gara.</text:p>
      <text:p text:style-name="P9">L'amministrazione ha facoltà di effettuare <text:s/>ogni comunicazione e notificazione mediante gli strumenti previsti dalla normativa vigente e altresì a mezzo fax ed email, in quanto l'uso di questi ultimi viene con la presente, espressamente autorizzato dall'istante. </text:p>
      <text:p text:style-name="P8"><text:span text:style-name="T11">Si autorizza espressamente, rinunciando sin da ora a sollevare qualsiasi eccezione in merito, anche ai sensi dell’art. 1341 C.C., ad effettuare le comunicazioni/informazioni/notifiche di cui all’art. 79 D.lgs 163/2006, eccettuate eventuali comunicazioni di esclusione, mediante pubblicazione sul sito della Provincia: </text:span><text:a xlink:type="simple" xlink:href="http://www.provincia.brindisi.it/"><text:span text:style-name="Internet_20_link"><text:span text:style-name="T11">www.provincia.brindisi.it</text:span></text:span></text:a><text:span text:style-name="T11">, sezione “bandi di gara”</text:span></text:p>
      <text:p text:style-name="P20"><text:s text:c="10"/></text:p>
      <text:p text:style-name="P19"><text:span text:style-name="T3"><text:s/>FIRMA/E</text:span><text:span text:style-name="Rimando_20_nota_20_a_20_piè_20_di_20_pagina"><text:span text:style-name="T3"><text:note text:id="ftn1" text:note-class="footnote"><text:note-citation>1</text:note-citation><text:note-body><text:p text:style-name="P21"><text:span text:style-name="T12"><text:s/></text:span><text:span text:style-name="T13">L’istanza deve essere sottoscritta dal legale rappresentante del concorrente; nel caso di concorrente costituito da associazione temporanea o consorzio non ancora costituito, la domanda deve essere sottoscritta da tutti i soggetti che costituiranno la predetta associazione o consorzio (in caso di richiesta di partecipazione in a.t.i. dovranno essere indicate le rispettive quote di partecipazione al raggruppamento);</text:span></text:p><text:p text:style-name="P22">Nel caso di concorrente costituito da aggregazioni di imprese aderenti al contratto di rete:</text:p><text:p text:style-name="P22">- se la rete è dotata di un organo comune con potere di rappresentanza e di soggettività giuridica, ai sensi dell'art. 3, comma 4-quater D.L. 5/2009, la domanda di partecipazione deve essere sottoscritta dall'operatore economico che riveste le funzioni di organo comune;</text:p><text:p text:style-name="P22">- se la rete è dotata di un organo comune con potere di rappresentanz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2">- se la rete è dotata di un organo comune privo del <text:s/>potere di rappresentanza,o se la rete è sprovvista di organo comune,o se l'organo comune è privo di requisiti di qualificazione richiesti per assumere la veste di mandataria, la domanda di partecipazione o l'offerta deve essere sottoscritta dal legale rappresentante dell'impresa aderente al contrato di rete che riveste la qualifica di mandataria, ovvero(in caso di partecipazione nelle forme del raggruppamento da costituirsi), da ognuna delle imprese aderenti al contratto di rete che partecipano alla gar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2">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la relativa procura</text:p></text:note-body></text:note></text:span></text:span></text:p>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font-name-asian="Arial Unicode MS" style:font-size-asian="10pt" style:font-name-complex="Tahoma" style:font-size-complex="10pt"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3-10-21T09:16:00</meta:creation-date>
    <dc:creator>Provincia di Brindisi</dc:creator>
    <dc:date>2014-03-06T16:01:00</dc:date>
    <meta:print-date>2013-10-01T10:12:00</meta:print-date>
    <meta:editing-cycles>7</meta:editing-cycles>
    <meta:editing-duration>PT16M</meta:editing-duration>
    <meta:document-statistic meta:table-count="0" meta:image-count="0" meta:object-count="0" meta:page-count="2" meta:paragraph-count="43" meta:word-count="623" meta:character-count="4718" meta:non-whitespace-character-count="4098"/>
    <meta:generator>LibreOffice/4.1.2.3$Windows_x86 LibreOffice_project/40b2d7fde7e8d2d7bc5a449dc65df4d08a7dd38</meta:generator>
  </office:meta>
</office:document-meta>
</file>