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40000000FD7E4700F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 style:list-style-name="WW8Num9">
      <style:paragraph-properties fo:text-align="justify" style:justify-single-word="false"/>
      <style:text-properties style:font-size-complex="10pt"/>
    </style:style>
    <style:style style:name="P6" style:family="paragraph" style:parent-style-name="Standard">
      <style:paragraph-properties fo:margin-left="0cm" fo:margin-right="6.927cm" fo:text-indent="0cm" style:auto-text-indent="false" fo:background-color="#ffffff">
        <style:background-image/>
      </style:paragraph-properties>
      <style:text-properties style:font-size-complex="8pt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P11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P12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P13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14" style:family="paragraph" style:parent-style-name="Footer">
      <style:paragraph-properties fo:text-align="center" style:justify-single-word="false"/>
      <style:text-properties fo:text-transform="uppercase" fo:font-style="italic" style:font-style-asian="italic" style:font-style-complex="italic"/>
    </style:style>
    <style:style style:name="P15" style:family="paragraph" style:parent-style-name="Footer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16" style:family="paragraph" style:parent-style-name="Corpo_20_del_20_testo_20_2">
      <style:paragraph-properties fo:margin-left="2.498cm" fo:margin-right="10.7cm" fo:text-align="start" style:justify-single-word="false" fo:text-indent="0cm" style:auto-text-indent="false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fo:font-size="8pt" fo:language="fr" fo:country="FR" style:font-size-asian="8pt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fo:language="fr" fo:country="FR" style:font-size-asian="9pt"/>
    </style:style>
    <style:style style:name="T6" style:family="text">
      <style:text-properties fo:color="#ff6600"/>
    </style:style>
    <style:style style:name="T7" style:family="text">
      <style:text-properties fo:color="#ff0000"/>
    </style:style>
    <style:style style:name="T8" style:family="text">
      <style:text-properties style:font-name="Trebuchet MS" fo:font-size="9.5pt" style:font-size-asian="9.5pt" style:font-name-complex="Trebuchet MS" style:font-size-complex="9.5pt" text:display="none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3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3">Provincia di Brindisi</text:p>
      <text:p text:style-name="P14">SERVIZIO _____________</text:p>
      <text:p text:style-name="Footer"/>
      <text:p text:style-name="P6"/>
      <text:p text:style-name="P16"/>
      <text:p text:style-name="P7"><text:span text:style-name="T3">Cod. Fisc. 80001390741<text:tab/></text:span><text:span text:style-name="T5">Brindisi, ______________________________</text:span></text:p>
      <text:p text:style-name="P7"><text:span text:style-name="T3">Part. </text:span><text:span text:style-name="T2">IVA <text:s/>00184540748<text:tab/></text:span><text:span text:style-name="T4">c.a.p. 72100 - Via De Leo, 3 - Tel. </text:span><text:span text:style-name="T2">0831/565111</text:span></text:p>
      <text:p text:style-name="P6"/>
      <text:p text:style-name="P6"/>
      <text:p text:style-name="P15">Prot. n°_______<text:tab/><text:tab/><text:tab/><text:tab/><text:tab/><text:tab/><text:tab/><text:tab/><text:tab/><text:tab/></text:p>
      <text:p text:style-name="P2"/>
      <text:p text:style-name="P3"><text:tab/><text:tab/><text:tab/><text:tab/><text:tab/><text:tab/><text:tab/>All’AGENZIA DELLE ENTRATE</text:p>
      <text:p text:style-name="P3"><text:tab/><text:tab/><text:tab/><text:tab/><text:tab/><text:tab/><text:tab/>Direzione p.le di _____________<text:tab/><text:tab/></text:p>
      <text:p text:style-name="P3"><text:tab/><text:tab/><text:tab/><text:tab/><text:tab/><text:tab/><text:tab/>dp.___________@pce.agenziaentrate.it</text:p>
      <text:p text:style-name="P3"/>
      <text:p text:style-name="P4">Oggetto: richiesta certificazione dei carichi pendenti per verifiche d’ufficio post aggiudicazione provvisoria inerenti la procedura concorsuale _________________________</text:p>
      <text:p text:style-name="P3"/>
      <text:p text:style-name="P4"/>
      <text:p text:style-name="P4"><text:tab/>Al fine di procedere alla verifica dei requisiti di ordine generale autocertificati in sede di gara, si invita a rimettere certificato dei carichi pendenti, a seguito di interrogazione del sistema informativo dell’Anagrafe Tributaria ai fini delle imposte dirette, IVA, imposte indirette sugli affari ed altri tributi indiretti, riferiti al seguente soggetto d’imposta:</text:p>
      <text:p text:style-name="P4"/>
      <text:list xml:id="list4695361943855231806" text:style-name="WW8Num9">
        <text:list-item>
          <text:p text:style-name="P5">_______________________, CF/P. IVA ____________________, <text:s/>corrente in ______________ alla via ______________, legale rappresentante sig. ____________________, nato a ____________ il ___________________ CF___________</text:p>
        </text:list-item>
      </text:list>
      <text:p text:style-name="P4"/>
      <text:p text:style-name="P8">Tanto al fine di consentire a questo Ente di procedere negli adempimenti consequenziali. </text:p>
      <text:p text:style-name="P4"/>
      <text:p text:style-name="Default"/>
      <text:p text:style-name="Default"><text:tab/><text:tab/><text:tab/><text:tab/><text:tab/><text:tab/><text:tab/><text:tab/> <text:s/><text:tab/>Il Dirigente </text:p>
      <text:p text:style-name="Default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498cm" fo:margin-right="0.173cm" fo:text-indent="-2.498cm" style:auto-text-indent="false" fo:background-color="#ffffff">
        <style:background-image/>
      </style:paragraph-properties>
      <style:text-properties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808cm" fo:text-align="justify" style:justify-single-word="false" fo:text-indent="1.27cm" style:auto-text-indent="false"/>
      <style:text-properties style:font-size-complex="6.5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top="0cm" fo:margin-bottom="1.02cm" style:contextual-spacing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Tunga" style:font-name-complex="Tunga"/>
    </style:style>
    <style:style style:name="WW8Num4z1" style:family="text"/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fo:font-style="normal" fo:font-weight="normal" style:font-style-asian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tyle="normal" fo:font-weight="bold" style:font-style-asian="normal" style:font-weight-asian="bold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151260" style:text-line-through-style="none" style:text-underline-style="none"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alibri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MP2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MT1" style:family="text"/>
    <style:style style:name="MT2" style:family="text">
      <style:text-properties fo:color="#000000"/>
    </style:style>
    <style:style style:name="MT3" style:family="text">
      <style:text-properties fo:color="#ff6600"/>
    </style:style>
    <style:style style:name="MT4" style:family="text">
      <style:text-properties fo:color="#ff0000"/>
    </style:style>
    <style:style style:name="MT5" style:family="text">
      <style:text-properties style:font-name="Trebuchet MS" fo:font-size="9.5pt" style:font-size-asian="9.5pt" style:font-name-complex="Trebuchet MS" style:font-size-complex="9.5pt" text:display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ev. 0 del 15.10.2013</text:p>
      </style:header>
      <style:footer>
        <text:p text:style-name="Footer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1">----------------------------------------**************************----------------------------------------</text:p>
        <text:p text:style-name="MP2">Via De Leo, 3 <text:s text:c="2"/>- <text:s/>72100 BRINDISI <text:s text:c="2"/>- <text:s text:c="3"/>Tel. <text:s/>0831-565<text:span text:style-name="MT2">__________</text:span><text:span text:style-name="MT3"> </text:span><text:s text:c="2"/>- <text:s text:c="2"/>Fax <text:s/>0831-<text:span text:style-name="MT2">565___________</text:span></text:p>
        <text:p text:style-name="MP2">Dirigente:______________@provincia.brindisi.it</text:p>
        <text:p text:style-name="MP2">Responsabile del procedimento: <text:span text:style-name="MT2">_________________</text:span>@provincia.brindisi.it<text:span text:style-name="MT4">.</text:span></text:p>
        <text:p text:style-name="MP2"><text:a xlink:type="simple" xlink:href="mailto:provincia@pec.provincia.brindisi.it"><text:span text:style-name="Internet_20_link">provincia@pec.provincia.brindisi.it</text:span></text:a></text:p>
        <text:p text:style-name="MP2">appalti@provincia.brindisi.it<text:span text:style-name="MT5">Questo indirizzo e-mail è protetto dallo spam bot. Abilita Javascript per vederlo. </text:span><text:span text:style-name="MT5"><draw:frame draw:style-name="Mfr2" draw:name="immagini1" text:anchor-type="as-char" svg:width="0.529cm" svg:height="0.397cm" draw:z-index="0"><draw:image xlink:href="Pictures/10000000000000140000000FD7E4700F.png" xlink:type="simple" xlink:show="embed" xlink:actuate="onLoad"/></draw:frame></text:span></text:p>
        <text:p text:style-name="MP3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te</meta:initial-creator>
    <meta:creation-date>2013-08-12T13:32:00</meta:creation-date>
    <dc:creator>Provincia di Brindisi</dc:creator>
    <dc:date>2013-10-15T11:44:00</dc:date>
    <meta:print-date>2013-08-13T08:32:00</meta:print-date>
    <meta:editing-cycles>11</meta:editing-cycles>
    <meta:editing-duration>PT45M</meta:editing-duration>
    <meta:document-statistic meta:table-count="0" meta:image-count="1" meta:object-count="1" meta:page-count="1" meta:paragraph-count="23" meta:word-count="165" meta:character-count="1598" meta:non-whitespace-character-count="1385"/>
    <meta:generator>LibreOffice/4.1.2.3$Windows_x86 LibreOffice_project/40b2d7fde7e8d2d7bc5a449dc65df4d08a7dd38</meta:generator>
  </office:meta>
</office:document-meta>
</file>