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40000000FD7E470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3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P4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P5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000000"/>
    </style:style>
    <style:style style:name="P6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P7" style:family="paragraph" style:parent-style-name="Corpo_20_del_20_testo_20_2">
      <style:paragraph-properties fo:margin-left="2.498cm" fo:margin-right="10.7cm" fo:text-align="start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fo:font-size="8pt" style:font-size-asian="8pt"/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color="#000000"/>
    </style:style>
    <style:style style:name="P1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6.927cm" fo:text-align="center" style:justify-single-word="false" fo:text-indent="0cm" style:auto-text-indent="false" fo:background-color="#ffffff">
        <style:background-image/>
      </style:paragraph-properties>
      <style:text-properties style:font-size-complex="8pt"/>
    </style:style>
    <style:style style:name="P13" style:family="paragraph" style:parent-style-name="Standard">
      <style:paragraph-properties fo:margin-left="11.001cm" fo:margin-right="0cm" fo:text-indent="-11.001cm" style:auto-text-indent="false"/>
    </style:style>
    <style:style style:name="P14" style:family="paragraph" style:parent-style-name="Standard">
      <style:paragraph-properties fo:margin-left="9.991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10.202cm" fo:margin-right="0cm" fo:text-indent="0cm" style:auto-text-indent="false"/>
    </style:style>
    <style:style style:name="T1" style:family="text">
      <style:text-properties fo:text-transform="uppercase" fo:color="#ff6600"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fo:font-size="8pt" fo:language="fr" fo:country="FR" style:font-size-asian="8pt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fo:language="fr" fo:country="FR" style:font-size-asian="9pt"/>
    </style:style>
    <style:style style:name="T7" style:family="text">
      <style:text-properties style:font-name="Trebuchet MS" fo:font-size="9.5pt" style:font-size-asian="9.5pt" style:font-name-complex="Trebuchet MS" style:font-size-complex="9.5pt" text:display="none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1">Provincia di Brindisi</text:p>
      <text:p text:style-name="P2">SERVIZIO ___________</text:p>
      <text:p text:style-name="P7"/>
      <text:p text:style-name="P12"/>
      <text:p text:style-name="P7"/>
      <text:p text:style-name="P13"><text:span text:style-name="T4">Cod. Fisc. 80001390741<text:tab/></text:span><text:span text:style-name="T6">Brindisi, ______________________________</text:span></text:p>
      <text:p text:style-name="P13"><text:span text:style-name="T4">Part. </text:span><text:span text:style-name="T3">IVA <text:s/>00184540748<text:tab/></text:span><text:span text:style-name="T5">c.a.p. 72100 - Via De Leo, 3 - Tel. </text:span><text:span text:style-name="T3">0831/565111</text:span></text:p>
      <text:p text:style-name="P9"/>
      <text:p text:style-name="P9"/>
      <text:list xml:id="list335849541238413833" text:style-name="WW8Num2">
        <text:list-item>
          <text:p text:style-name="P10">_________di Prot.</text:p>
        </text:list-item>
      </text:list>
      <text:p text:style-name="P11"/>
      <text:p text:style-name="Standard"><text:tab/><text:tab/><text:tab/><text:tab/><text:tab/><text:tab/><text:tab/><text:tab/>PROVINCIA DI _____________</text:p>
      <text:p text:style-name="Standard"><text:tab/><text:tab/><text:tab/><text:tab/><text:tab/><text:tab/><text:tab/><text:tab/>Collocamento mirato</text:p>
      <text:p text:style-name="Standard"><text:tab/><text:tab/><text:tab/><text:tab/><text:tab/><text:tab/><text:tab/><text:tab/>Pec/email</text:p>
      <text:p text:style-name="P14"/>
      <text:p text:style-name="P14"/>
      <text:p text:style-name="P14"/>
      <text:p text:style-name="P14"/>
      <text:p text:style-name="P14"/>
      <text:p text:style-name="P14"/>
      <text:p text:style-name="P16">Oggetto: Richiesta certificato di ottemperanza L. 68/99</text:p>
      <text:p text:style-name="P15"/>
      <text:p text:style-name="P16"/>
      <text:p text:style-name="P17">Al fine di procedere alle verifiche d’ufficio circa il possesso dei requisiti di ordine generale per contrarre con la pubblica amministrazione, si invita a comunicare se l’impresa “__________________”, <text:s/>con sede legale in _____________ alla via ______________, CF/P. IVA: ______________________, è in regola con l’assolvimento degli obblighi previsti dalla L. n. 68/99.</text:p>
      <text:p text:style-name="P14"/>
      <text:p text:style-name="P14"/>
      <text:p text:style-name="P14"/>
      <text:p text:style-name="P14"/>
      <text:p text:style-name="P14"/>
      <text:p text:style-name="P14"><text:tab/><text:tab/><text:tab/><text:tab/></text:p>
      <text:p text:style-name="P14">IL DIRIGENTE 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10.7cm" fo:text-align="center" style:justify-single-word="false" fo:text-indent="0cm" style:auto-text-indent="false"/>
      <style:text-properties fo:color="#000000" fo:font-size="16pt" style:font-size-asian="16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498cm" fo:margin-right="0.173cm" fo:text-indent="-2.498cm" style:auto-text-indent="false" fo:background-color="#ffffff">
        <style:background-image/>
      </style:paragraph-properties>
      <style:text-properties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808cm" fo:text-align="justify" style:justify-single-word="false" fo:text-indent="1.27cm" style:auto-text-indent="false"/>
      <style:text-properties style:font-size-complex="6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1.02cm" style:contextual-spacing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151260" style:text-line-through-style="none" style:text-underline-style="none"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837cm" fo:text-indent="-0.635cm" fo:margin-left="10.83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2.107cm" fo:text-indent="-0.635cm" fo:margin-left="12.1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77cm" fo:text-indent="-0.635cm" fo:margin-left="13.3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647cm" fo:text-indent="-0.635cm" fo:margin-left="14.64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5.917cm" fo:text-indent="-0.635cm" fo:margin-left="15.9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7.187cm" fo:text-indent="-0.635cm" fo:margin-left="17.1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8.457cm" fo:text-indent="-0.635cm" fo:margin-left="18.45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9.727cm" fo:text-indent="-0.635cm" fo:margin-left="19.7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0.997cm" fo:text-indent="-0.635cm" fo:margin-left="20.9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MP2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000000"/>
    </style:style>
    <style:style style:name="MP4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MT1" style:family="text"/>
    <style:style style:name="MT2" style:family="text">
      <style:text-properties fo:color="#000000"/>
    </style:style>
    <style:style style:name="MT3" style:family="text">
      <style:text-properties style:font-name="Trebuchet MS" fo:font-size="9.5pt" style:font-size-asian="9.5pt" style:font-name-complex="Trebuchet MS" style:font-size-complex="9.5pt" text:display="non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. 0 del 15.10.2013</text:p>
      </style:header>
      <style:footer>
        <text:p text:style-name="Footer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1">----------------------------------------**************************----------------------------------------</text:p>
        <text:p text:style-name="MP2">Via De Leo, 3 <text:s text:c="2"/>- <text:s/>72100 BRINDISI <text:s/>- <text:s text:c="2"/>Tel. 0831565___________ - <text:s/>Fax <text:s/>0831-<text:span text:style-name="MT2">565__________</text:span></text:p>
        <text:p text:style-name="MP3">Dirigente:_____________ @provincia.brindisi.it <text:s/></text:p>
        <text:p text:style-name="MP2">Responsabile del procedimento:______________@provincia.brindisi.it</text:p>
        <text:p text:style-name="MP2">provincia@pec.provincia.brindisi.it<text:span text:style-name="MT3">Questo indirizzo e-mail è protetto dallo spam bot. Abilita Javascript per vederlo. </text:span><text:span text:style-name="MT3"><draw:frame draw:style-name="Mfr2" draw:name="immagini1" text:anchor-type="as-char" svg:width="0.529cm" svg:height="0.397cm" draw:z-index="0"><draw:image xlink:href="Pictures/10000000000000140000000FD7E4700F.png" xlink:type="simple" xlink:show="embed" xlink:actuate="onLoad"/></draw:frame></text:span></text:p>
        <text:p text:style-name="MP4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te</meta:initial-creator>
    <meta:creation-date>2013-01-24T12:58:00</meta:creation-date>
    <dc:creator>Provincia di Brindisi</dc:creator>
    <dc:date>2013-10-15T11:43:00</dc:date>
    <meta:print-date>2013-03-26T09:06:00</meta:print-date>
    <meta:editing-cycles>18</meta:editing-cycles>
    <meta:editing-duration>PT1H51M</meta:editing-duration>
    <meta:document-statistic meta:table-count="0" meta:image-count="1" meta:object-count="0" meta:page-count="1" meta:paragraph-count="20" meta:word-count="118" meta:character-count="1078" meta:non-whitespace-character-count="938"/>
    <meta:generator>LibreOffice/4.1.2.3$Windows_x86 LibreOffice_project/40b2d7fde7e8d2d7bc5a449dc65df4d08a7dd38</meta:generator>
  </office:meta>
</office:document-meta>
</file>