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New-Roman" svg:font-family="Times-New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text-transform="uppercase" fo:font-size="11pt" fo:font-weight="bold" style:font-size-asian="11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text-transform="uppercase" fo:font-size="11pt" fo:font-style="italic" style:font-size-asian="11pt" style:font-style-asian="italic" style:font-style-complex="italic"/>
    </style:style>
    <style:style style:name="P3" style:family="paragraph" style:parent-style-name="Footer">
      <style:paragraph-properties fo:text-align="center" style:justify-single-word="false"/>
      <style:text-properties fo:text-transform="uppercase" fo:font-style="italic" style:font-style-asian="italic" style:font-style-complex="italic"/>
    </style:style>
    <style:style style:name="P4" style:family="paragraph" style:parent-style-name="Footer">
      <style:paragraph-properties>
        <style:tab-stops>
          <style:tab-stop style:position="1.588cm"/>
        </style:tab-stops>
      </style:paragraph-properties>
      <style:text-properties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paragraph-properties fo:text-align="center" style:justify-single-word="false"/>
      <style:text-properties fo:color="#ff0000"/>
    </style:style>
    <style:style style:name="P9" style:family="paragraph" style:parent-style-name="Standard">
      <style:paragraph-properties fo:margin-left="11.001cm" fo:margin-right="0cm" fo:text-indent="-11.001cm" style:auto-text-indent="false"/>
    </style:style>
    <style:style style:name="P10" style:family="paragraph" style:parent-style-name="Standard">
      <style:paragraph-properties fo:margin-left="0cm" fo:margin-right="6.927cm" fo:text-indent="0cm" style:auto-text-indent="false" fo:background-color="#ffffff">
        <style:background-image/>
      </style:paragraph-properties>
      <style:text-properties style:font-size-complex="8pt"/>
    </style:style>
    <style:style style:name="P11" style:family="paragraph" style:parent-style-name="Standard">
      <style:paragraph-properties fo:margin-left="5.821cm" fo:margin-right="0cm" fo:text-indent="0cm" style:auto-text-indent="false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fo:language="de" fo:country="DE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15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Corpo_20_del_20_testo_20_2">
      <style:paragraph-properties fo:margin-left="2.498cm" fo:margin-right="10.7cm" fo:text-align="start" style:justify-single-word="false" fo:text-indent="0cm" style:auto-text-indent="false"/>
      <style:text-properties fo:text-transform="uppercase" fo:font-style="italic" style:font-style-asian="italic" style:font-size-complex="12pt" style:font-style-complex="italic"/>
    </style:style>
    <style:style style:name="P18" style:family="paragraph" style:parent-style-name="Rientro_20_corpo_20_del_20_testo_20_2">
      <style:text-properties fo:color="#000000"/>
    </style:style>
    <style:style style:name="P19" style:family="paragraph" style:parent-style-name="Default">
      <style:text-properties fo:color="#ff0000"/>
    </style:style>
    <style:style style:name="P20" style:family="paragraph" style:parent-style-name="Default">
      <style:paragraph-properties fo:margin-left="9.991cm" fo:margin-right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8pt" fo:language="fr" fo:country="FR" style:font-size-asian="8pt"/>
    </style:style>
    <style:style style:name="T3" style:family="text">
      <style:text-properties fo:color="#000000" fo:font-size="9pt" fo:language="fr" fo:country="FR" style:font-size-asian="9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language="de" fo:country="DE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 style:font-size-complex="10pt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size-complex="10pt"/>
    </style:style>
    <style:style style:name="T10" style:family="text">
      <style:text-properties style:font-name-asian="Times-New-Roman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424cm" draw:visible-area-height="6.2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<draw:frame draw:style-name="fr1" draw:name="Oggetto1" text:anchor-type="as-char" svg:width="2cm" svg:height="2.34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1">Provincia di Brindisi</text:p>
      <text:p text:style-name="P2">SERVIZIO ________________</text:p>
      <text:p text:style-name="P3"/>
      <text:p text:style-name="P17"/>
      <text:p text:style-name="P9"><text:span text:style-name="T2"><text:tab/></text:span><text:span text:style-name="T3">Brindisi, ______________________________</text:span></text:p>
      <text:p text:style-name="P10"/>
      <text:p text:style-name="P4">Prot. n°_______<text:tab/><text:tab/><text:tab/><text:tab/><text:tab/><text:tab/><text:tab/><text:tab/><text:tab/><text:tab/></text:p>
      <text:p text:style-name="Standard"><text:tab/><text:tab/><text:tab/><text:tab/>Alla PROCURA DELLA REPUBBLICA c/o TRIBUNALE </text:p>
      <text:p text:style-name="P11">Ufficio locale del Casellario giudiziale di <text:span text:style-name="T5">Brindisi </text:span><text:span text:style-name="T6">*1</text:span><text:span text:style-name="T5"> <text:s text:c="27"/>casellario.procura.brindisi@giustiziacert.it</text:span></text:p>
      <text:p text:style-name="P12"/>
      <text:p text:style-name="P13"><text:span text:style-name="T1">Oggetto: Richiesta certificato dell’anagrafe delle sanzioni amministrative – selettivo ex art. 39 DPR n. 313/2002. “_________________________________________________________________</text:span>. CIG _____________”</text:p>
      <text:p text:style-name="P18"/>
      <text:p text:style-name="P18">Al fine di procedere alle verifiche d’ufficio previste dalla normativa vigente per la stipula del contratto di cui all’oggetto, ai sensi dell’art. 39 DPR 313/2002 e per verificare la sussistenza di eventuali circostanze ostative di cui all’art. 38, c. 1, lett. m), D.lgs. n. 163/2006, si invita a rimettere il certificato dell’Anagrafe delle sanzioni amministrative, riferito a:</text:p>
      <text:p text:style-name="P18"/>
      <text:p text:style-name="Rientro_20_corpo_20_del_20_testo_20_2"><text:span text:style-name="T1">Denominazione </text:span><text:span text:style-name="T4">_________________ <text:s/></text:span></text:p>
      <text:p text:style-name="Rientro_20_corpo_20_del_20_testo_20_2"><text:span text:style-name="T1">Forma giuridica </text:span><text:span text:style-name="T4">_________________</text:span></text:p>
      <text:p text:style-name="Rientro_20_corpo_20_del_20_testo_20_2"><text:span text:style-name="T1">Sede legale</text:span><text:span text:style-name="T6">*2</text:span><text:span text:style-name="T1"> <text:s/></text:span><text:span text:style-name="T4">_____________________</text:span></text:p>
      <text:p text:style-name="Rientro_20_corpo_20_del_20_testo_20_2"><text:span text:style-name="T1">Partita IVA</text:span><text:span text:style-name="T6">*3</text:span><text:span text:style-name="T1"> <text:s text:c="2"/></text:span><text:span text:style-name="T8">_____________________</text:span></text:p>
      <text:p text:style-name="P14"><text:span text:style-name="T9"><text:s text:c="6"/></text:span><text:span text:style-name="T6">*4</text:span><text:span text:style-name="T1"> </text:span><text:span text:style-name="T9"><text:s/>Legale rappresentante ed Amministratore Unico - </text:span><text:span text:style-name="T7">___________</text:span><text:span text:style-name="T9">, </text:span>nat <text:s text:c="2"/>a ______ il ________,</text:p>
      <text:p text:style-name="P14"><text:s text:c="11"/>CF __________________, residente a __________________, alla via ______________.</text:p>
      <text:p text:style-name="P15">ai sensi dell’art. 28, 39 DPR n. 313/2002</text:p>
      <text:p text:style-name="P6"/>
      <text:p text:style-name="P6">Tanto al fine di consentire a questo Ente di procedere negli adempimenti consequenziali.</text:p>
      <text:p text:style-name="P20"/>
      <text:p text:style-name="P20"/>
      <text:p text:style-name="P20"/>
      <text:p text:style-name="P20">Il Dirigente </text:p>
      <text:p text:style-name="Default"><text:span text:style-name="T10"><text:s/></text:span><text:tab/><text:tab/><text:tab/><text:tab/><text:tab/><text:tab/><text:tab/> </text:p>
      <text:p text:style-name="Standard"/>
      <text:p text:style-name="P19">note</text:p>
      <text:p text:style-name="P8">*1: indipendentemente dall’ubicazione della società, il certificato si richiede al casellario di Brindisi</text:p>
      <text:p text:style-name="P19">*2: indicare indirizzo e luogo</text:p>
      <text:p text:style-name="P19">*3: in mancanza di CF indicare la P. IVA</text:p>
      <text:p text:style-name="P19">*4: indicare altri eventuali dati che meglio identificano la ditta es. rapp.te legale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-New-Roman" svg:font-family="Times-New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end" style:justify-single-word="false">
        <style:tab-stops>
          <style:tab-stop style:position="1.588cm"/>
        </style:tab-stops>
      </style:paragraph-properties>
      <style:text-properties style:font-size-complex="11pt"/>
    </style:style>
    <style:style style:name="Rientro_20_corpo_20_del_20_testo_20_2" style:display-name="Rientro corpo del testo 2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80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-New-Roman" fo:font-size="12pt" fo:language="it" fo:country="IT" style:font-name-asian="Times New Roman" style:font-size-asian="12pt" style:font-name-complex="Times-New-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Rev 1 del 30.12.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tardo</meta:initial-creator>
    <meta:creation-date>2016-02-09T16:56:00</meta:creation-date>
    <dc:creator>Cotardo</dc:creator>
    <dc:date>2016-02-10T10:49:00</dc:date>
    <meta:editing-cycles>3</meta:editing-cycles>
    <meta:editing-duration>PT1M</meta:editing-duration>
    <meta:document-statistic meta:table-count="0" meta:image-count="0" meta:object-count="1" meta:page-count="1" meta:paragraph-count="25" meta:word-count="198" meta:character-count="1628" meta:non-whitespace-character-count="1374"/>
    <meta:generator>LibreOffice/4.1.2.3$Windows_x86 LibreOffice_project/40b2d7fde7e8d2d7bc5a449dc65df4d08a7dd38</meta:generator>
  </office:meta>
</office:document-meta>
</file>