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40000000FD7E4700F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left="0cm" fo:margin-right="6.927cm" fo:text-indent="0cm" style:auto-text-indent="false" fo:background-color="#ffffff">
        <style:background-image/>
      </style:paragraph-properties>
      <style:text-properties style:font-size-complex="8pt"/>
    </style:style>
    <style:style style:name="P6" style:family="paragraph" style:parent-style-name="Standard">
      <style:paragraph-properties fo:margin-left="11.001cm" fo:margin-right="0cm" fo:text-indent="-11.001cm" style:auto-text-indent="false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9.991cm" fo:margin-right="0cm" fo:text-indent="1.249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13" style:family="paragraph" style:parent-style-name="Footer">
      <style:paragraph-properties fo:text-align="justify" style:justify-single-word="false"/>
      <style:text-properties fo:text-transform="uppercase" fo:font-style="italic" style:font-style-asian="italic" style:font-style-complex="italic"/>
    </style:style>
    <style:style style:name="P14" style:family="paragraph" style:parent-style-name="Footer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15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P16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P17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P18" style:family="paragraph" style:parent-style-name="Default">
      <style:paragraph-properties fo:margin-left="11.24cm" fo:margin-right="0cm" fo:text-indent="1.249cm" style:auto-text-indent="false"/>
    </style:style>
    <style:style style:name="P19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font-size="14pt" style:font-size-asian="14pt"/>
    </style:style>
    <style:style style:name="P20" style:family="paragraph" style:parent-style-name="Rientro_20_corpo_20_del_20_testo_20_2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fo:language="fr" fo:country="FR" style:font-size-asian="8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fo:language="fr" fo:country="FR" style:font-size-asian="9pt"/>
    </style:style>
    <style:style style:name="T6" style:family="text">
      <style:text-properties fo:color="#000000" fo:language="fr" fo:country="FR"/>
    </style:style>
    <style:style style:name="T7" style:family="text">
      <style:text-properties fo:language="fr" fo:country="FR"/>
    </style:style>
    <style:style style:name="T8" style:family="text">
      <style:text-properties fo:color="#ff6600" fo:language="fr" fo:country="FR"/>
    </style:style>
    <style:style style:name="T9" style:family="text">
      <style:text-properties fo:color="#ff0000"/>
    </style:style>
    <style:style style:name="T10" style:family="text">
      <style:text-properties style:font-name="Trebuchet MS" fo:font-size="9.5pt" style:font-size-asian="9.5pt" style:font-name-complex="Trebuchet MS" style:font-size-complex="9.5pt" text:display="non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v. 2 del 21.08.2014</text:p>
      <text:p text:style-name="P1"><draw:frame draw:style-name="fr3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2">Provincia di Brindisi</text:p>
      <text:p text:style-name="P13"><text:s text:c="59"/>SERVIZIO _______________</text:p>
      <text:p text:style-name="Footer"/>
      <text:p text:style-name="P5"/>
      <text:p text:style-name="P19"/>
      <text:p text:style-name="P6"><text:span text:style-name="T3">Cod. Fisc. 80001390741<text:tab/></text:span><text:span text:style-name="T5">Brindisi, ______________________________</text:span></text:p>
      <text:p text:style-name="P6"><text:span text:style-name="T3">Part. </text:span><text:span text:style-name="T2">IVA <text:s/>00184540748<text:tab/></text:span><text:span text:style-name="T4">c.a.p. 72100 - Via De Leo, 3 - Tel. </text:span><text:span text:style-name="T2">0831/565111</text:span></text:p>
      <text:p text:style-name="P5"/>
      <text:p text:style-name="P5"/>
      <text:p text:style-name="P14">Prot. n°_______<text:tab/><text:tab/><text:tab/><text:tab/><text:tab/><text:tab/><text:tab/><text:tab/><text:tab/><text:tab/></text:p>
      <text:p text:style-name="P2"/>
      <text:p text:style-name="Standard"/>
      <text:p text:style-name="Standard"><text:tab/><text:tab/><text:tab/><text:tab/><text:tab/><text:tab/><text:tab/>Al</text:p>
      <text:p text:style-name="P7">TRIBUNALE DI ………….</text:p>
      <text:p text:style-name="P7">prot.tribunale………@giustiziacert.it</text:p>
      <text:p text:style-name="P7"/>
      <text:p text:style-name="Standard"><text:tab/><text:tab/><text:tab/><text:tab/><text:tab/><text:tab/><text:tab/></text:p>
      <text:p text:style-name="P8"/>
      <text:p text:style-name="P9">Oggetto: Richiesta certificato Carichi pendenti delle misure di prevenzione per stipula contratto ___</text:p>
      <text:p text:style-name="P9">_______________________________________</text:p>
      <text:p text:style-name="P10"/>
      <text:p text:style-name="P20">Al fine di procedere alle verifiche d’ufficio previste dalla normativa vigente per la stipula del contratto di cui all’oggetto, ai sensi dell’art. 39 DPR 313/2002 e per verificare la sussistenza di eventuali circostanze ostative di cui all’art. 38, c. 1, lett. b) D.lgs. n. 163/2006, si invita a rimettere il certificato dei carichi pendenti delle misure di prevenzione riferito al Rappresentante Legale dell’impresa ________________ corrente in ______________ :</text:p>
      <text:p text:style-name="P3"/>
      <text:p text:style-name="P4">- sig. _________________, nato a ______________ il ___________________________, e residente a ______________________________, via ________________________, CF _____________________________________.</text:p>
      <text:p text:style-name="P8"/>
      <text:p text:style-name="P18">Il Dirigente </text:p>
      <text:p text:style-name="Default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1.249cm" style:auto-text-indent="false" fo:keep-with-next="always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173cm" fo:text-indent="-2.498cm" style:auto-text-indent="false" fo:background-color="#ffffff">
        <style:background-image/>
      </style:paragraph-properties>
      <style:text-properties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808cm" fo:text-align="justify" style:justify-single-word="false" fo:text-indent="1.27cm" style:auto-text-indent="false"/>
      <style:text-properties style:font-size-complex="6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1.02cm" style:contextual-spacing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80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unga" style:font-name-complex="Tunga"/>
    </style:style>
    <style:style style:name="WW8Num4z1" style:family="text"/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fo:font-style="normal" fo:font-weight="normal" style:font-style-asian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tyle="normal" fo:font-weight="bold" style:font-style-asian="normal" style:font-weight-asian="bold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alibri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MP2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MT1" style:family="text"/>
    <style:style style:name="MT2" style:family="text">
      <style:text-properties fo:language="fr" fo:country="FR"/>
    </style:style>
    <style:style style:name="MT3" style:family="text">
      <style:text-properties fo:color="#000000" fo:language="fr" fo:country="FR"/>
    </style:style>
    <style:style style:name="MT4" style:family="text">
      <style:text-properties fo:color="#ff6600" fo:language="fr" fo:country="FR"/>
    </style:style>
    <style:style style:name="MT5" style:family="text">
      <style:text-properties fo:color="#000000"/>
    </style:style>
    <style:style style:name="MT6" style:family="text">
      <style:text-properties fo:color="#ff0000"/>
    </style:style>
    <style:style style:name="MT7" style:family="text">
      <style:text-properties style:font-name="Trebuchet MS" fo:font-size="9.5pt" style:font-size-asian="9.5pt" style:font-name-complex="Trebuchet MS" style:font-size-complex="9.5pt"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1">----------------------------------------**************************----------------------------------------</text:p>
        <text:p text:style-name="MP2">Via De Leo, 3 <text:s text:c="2"/>- <text:s/>72100 BRINDISI <text:s text:c="2"/>- <text:s text:c="3"/>Tel. <text:s/><text:span text:style-name="MT2">0831-565</text:span><text:span text:style-name="MT3">….</text:span><text:span text:style-name="MT4"> </text:span><text:span text:style-name="MT2"><text:s text:c="2"/></text:span>- <text:s text:c="2"/>Fax <text:s/>0831-<text:span text:style-name="MT5">565…………..</text:span></text:p>
        <text:p text:style-name="MP2">Dirigente:…………………….@provincia.brindisi.it</text:p>
        <text:p text:style-name="MP2">Responsabile del procedimento: …………………@provincia.brindisi.it<text:span text:style-name="MT6">.</text:span></text:p>
        <text:p text:style-name="MP2">provincia@pec.provincia.brindisi.it<text:span text:style-name="MT7">Questo indirizzo e-mail è protetto dallo spam bot. Abilita Javascript per vederlo. </text:span><text:span text:style-name="MT7"><draw:frame draw:style-name="Mfr2" draw:name="immagini1" text:anchor-type="as-char" svg:width="0.529cm" svg:height="0.397cm" draw:z-index="0"><draw:image xlink:href="Pictures/10000000000000140000000FD7E4700F.png" xlink:type="simple" xlink:show="embed" xlink:actuate="onLoad"/></draw:frame></text:span></text:p>
        <text:p text:style-name="MP3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te</meta:initial-creator>
    <meta:creation-date>2013-03-29T09:19:00</meta:creation-date>
    <dc:creator>Provincia di Brindisi</dc:creator>
    <dc:date>2014-08-21T10:44:00</dc:date>
    <meta:print-date>2013-10-08T12:15:00</meta:print-date>
    <meta:editing-cycles>16</meta:editing-cycles>
    <meta:editing-duration>PT1H41M</meta:editing-duration>
    <meta:document-statistic meta:table-count="0" meta:image-count="1" meta:object-count="1" meta:page-count="1" meta:paragraph-count="23" meta:word-count="156" meta:character-count="1499" meta:non-whitespace-character-count="1256"/>
    <meta:generator>LibreOffice/4.1.2.3$Windows_x86 LibreOffice_project/40b2d7fde7e8d2d7bc5a449dc65df4d08a7dd38</meta:generator>
  </office:meta>
</office:document-meta>
</file>