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-New-Roman" svg:font-family="Times-New-Roman, 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WW8Num2"/>
    <style:style style:name="P3" style:family="paragraph" style:parent-style-name="Standard">
      <style:paragraph-properties fo:margin-left="9.991cm" fo:margin-right="0cm" fo:text-indent="-0.148cm" style:auto-text-indent="false"/>
    </style:style>
    <style:style style:name="P4" style:family="paragraph" style:parent-style-name="Standard">
      <style:paragraph-properties fo:margin-left="9.991cm" fo:margin-right="0cm" fo:text-indent="0.169cm" style:auto-text-indent="false"/>
    </style:style>
    <style:style style:name="P5" style:family="paragraph" style:parent-style-name="Standard">
      <style:paragraph-properties fo:margin-left="9.991cm" fo:margin-right="0cm" fo:text-indent="1.249cm" style:auto-text-indent="false"/>
    </style:style>
    <style:style style:name="P6" style:family="paragraph" style:parent-style-name="Standard">
      <style:paragraph-properties fo:margin-left="0.635cm" fo:margin-right="0cm" fo:text-indent="0cm" style:auto-text-indent="false"/>
    </style:style>
    <style:style style:name="P7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<text:tab/><text:tab/><text:tab/></text:p>
      <text:p text:style-name="Standard"/>
      <text:p text:style-name="P3">Al Sig. DIRIGENTE<text:tab/></text:p>
      <text:p text:style-name="P4">Servizio Gestione Risorse Umane</text:p>
      <text:p text:style-name="P4">Provincia di Brindisi</text:p>
      <text:p text:style-name="P4">provincia.pec@provincia.brindisi.it</text:p>
      <text:p text:style-name="P5"/>
      <text:p text:style-name="Standard"/>
      <text:p text:style-name="Standard"/>
      <text:p text:style-name="Standard"/>
      <text:h text:style-name="Heading_20_3" text:outline-level="3">RICHIESTA CERTIFICATO DI STIPENDIO</text:h>
      <text:p text:style-name="P1"/>
      <text:p text:style-name="P1"/>
      <text:p text:style-name="P1"/>
      <text:p text:style-name="Standard"><text:tab/><text:tab/><text:tab/><text:tab/><text:tab/><text:tab/></text:p>
      <text:p text:style-name="Standard">Il/la sottoscritto/a (cognome e nome) ____________________________________________</text:p>
      <text:p text:style-name="Standard">Nato/a <text:s/>a ____________________________________________ il ____________________</text:p>
      <text:p text:style-name="Standard">Codice fiscale ______________________________________________________________</text:p>
      <text:p text:style-name="Standard">Residente nel Comune di ________________________________________Prov._________</text:p>
      <text:p text:style-name="Standard">In via ________________________________________________________CAP_________</text:p>
      <text:p text:style-name="Standard">Eventuale domicilio (diverso dalla residenza)______________________________________</text:p>
      <text:p text:style-name="Standard">__________________________________________________________________________</text:p>
      <text:p text:style-name="Standard">Tel/cell. _______________________________ e-mail_______________________________</text:p>
      <text:p text:style-name="Standard"/>
      <text:p text:style-name="Standard"/>
      <text:p text:style-name="Standard"/>
      <text:h text:style-name="Heading_20_3" text:outline-level="3">CHIEDE</text:h>
      <text:p text:style-name="P1"/>
      <text:p text:style-name="P1"/>
      <text:p text:style-name="Standard">Il rilascio di n. ______ certificato/i di stipendio per accesso a finanziamento.</text:p>
      <text:p text:style-name="Standard"/>
      <text:p text:style-name="Standard"/>
      <text:p text:style-name="Standard">A tal fine dichiara di aver prestato attività lavorativa presso codesta Provincia.</text:p>
      <text:p text:style-name="Standard"/>
      <text:p text:style-name="Standard">Richiede, inoltre, la seguente modalità di consegna:</text:p>
      <text:p text:style-name="Standard"/>
      <text:list xml:id="list5285331094129221167" text:style-name="WW8Num2">
        <text:list-item>
          <text:p text:style-name="P2">Indirizzo di residenza (tassa a carico)_________________________________________</text:p>
        </text:list-item>
        <text:list-item>
          <text:p text:style-name="P2">Domicilio (tassa a carico) __________________________________________________</text:p>
        </text:list-item>
        <text:list-item>
          <text:p text:style-name="P2">Ritiro a mano ____________________________________________________________</text:p>
        </text:list-item>
        <text:list-item>
          <text:p text:style-name="P2">Fax ____________________________________________________________________</text:p>
        </text:list-item>
        <text:list-item>
          <text:p text:style-name="P2">Indirizzo e-mail __________________________________________________________</text:p>
        </text:list-item>
      </text:list>
      <text:p text:style-name="P6"/>
      <text:p text:style-name="P6"/>
      <text:p text:style-name="P6">Data _______________<text:tab/><text:tab/><text:tab/><text:tab/><text:tab/>Firma 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-New-Roman" svg:font-family="Times-New-Roman, 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Text_20_body" style:default-outline-level="2" style:class="text">
      <style:text-properties style:font-name="Arial Unicode MS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text-properties style:font-name="Arial Unicode MS" fo:font-weight="bold" style:font-name-asian="Arial Unicode MS" style:font-weight-asian="bold" style:font-name-complex="Arial Unicode MS" style:font-weight-complex="bold"/>
    </style:style>
    <style:style style:name="Corpo_20_del_20_testo_20_2" style:display-name="Corpo del testo 2" style:family="paragraph" style:parent-style-name="Standard">
      <style:paragraph-properties fo:text-align="end" style:justify-single-word="false">
        <style:tab-stops>
          <style:tab-stop style:position="1.588cm"/>
        </style:tab-stops>
      </style:paragraph-properties>
      <style:text-properties style:font-size-complex="11pt"/>
    </style:style>
    <style:style style:name="Default" style:family="paragraph">
      <style:paragraph-properties fo:orphans="0" fo:widows="0" style:text-autospace="none"/>
      <style:text-properties fo:color="#000000" style:font-name="Times-New-Roman" fo:font-size="12pt" fo:language="it" fo:country="IT" style:font-name-asian="Times New Roman" style:font-size-asian="12pt" style:font-name-complex="Times-New-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Wingdings" fo:font-size="8pt" style:font-size-asian="8pt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afc_5f_adsurl" style:display-name="afc_adsurl" style:family="text" style:parent-style-name="Carattere_20_predefinito_20_paragrafo"/>
    <style:style style:name="afc_5f_adstxt1" style:display-name="afc_adstxt1" style:family="text" style:parent-style-name="Carattere_20_predefinito_20_paragrafo">
      <style:text-properties fo:color="#505050"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Rev. 1 31.12.201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Brindisi</meta:initial-creator>
    <meta:creation-date>2015-02-03T11:26:00</meta:creation-date>
    <dc:creator>Prete</dc:creator>
    <dc:date>2015-02-03T11:26:00</dc:date>
    <meta:print-date>2014-02-12T08:33:00</meta:print-date>
    <meta:editing-cycles>3</meta:editing-cycles>
    <meta:editing-duration>PT1M</meta:editing-duration>
    <meta:document-statistic meta:table-count="0" meta:image-count="0" meta:object-count="0" meta:page-count="1" meta:paragraph-count="26" meta:word-count="110" meta:character-count="1456" meta:non-whitespace-character-count="1354"/>
    <meta:generator>LibreOffice/4.1.2.3$Windows_x86 LibreOffice_project/40b2d7fde7e8d2d7bc5a449dc65df4d08a7dd38</meta:generator>
  </office:meta>
</office:document-meta>
</file>