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 svg:panose-1="0 0 0 0 0 0 0 0 0 0"/>
    <style:font-face style:name="TTE2706EC8t00" svg:font-family="TTE2706EC8t00" style:font-family-generic="system" svg:panose-1="0 0 0 0 0 0 0 0 0 0"/>
    <style:font-face style:name="TTE2708128t00" svg:font-family="TTE270812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)" style:num-format="A" style:num-letter-sync="true" text:start-value="6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01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01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01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01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01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01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01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01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01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013in" text:min-label-width="0.25in"/>
      </text:list-level-style-number>
      <text:list-level-style-bullet text:level="2" text:style-name="WW_CharLFO19LVL2" text:bullet-char="o">
        <style:list-level-properties text:space-before="0.801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01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01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01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01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01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01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01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Arial,Bold" style:font-name-complex="Arial,Bold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/>
    </style:style>
    <style:style style:name="T4" style:parent-style-name="Car.predefinitoparagrafo" style:family="text">
      <style:text-properties style:font-name="Arial" style:font-name-complex="Arial"/>
    </style:style>
    <style:style style:name="P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Normale" style:family="paragraph">
      <style:text-properties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/>
      <style:text-properties style:font-name="Arial" style:font-name-complex="Arial"/>
    </style:style>
    <style:style style:name="P11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style:text-autospace="none" fo:text-align="end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style:text-autospace="none"/>
    </style:style>
    <style:style style:name="T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41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45" style:parent-style-name="Normale" style:family="paragraph">
      <style:paragraph-properties style:text-autospace="none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4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50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1" style:parent-style-name="Normale" style:family="paragraph">
      <style:paragraph-properties style:text-autospace="none"/>
      <style:text-properties style:font-name="Arial" style:font-name-complex="Arial" fo:font-size="5pt" style:font-size-asian="5pt" style:font-size-complex="5pt"/>
    </style:style>
    <style:style style:name="P62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/>
    </style:style>
    <style:style style:name="T65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66" style:parent-style-name="Car.predefinitoparagrafo" style:family="text">
      <style:text-properties style:font-name="TTE2706EC8t00" style:font-name-complex="TTE2706EC8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TE2708128t00" style:font-name-complex="TTE2708128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TE2706EC8t00" style:font-name-complex="TTE2706EC8t00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TTE2706EC8t00" style:font-name-complex="TTE2706EC8t00" fo:font-size="3pt" style:font-size-asian="3pt" style:font-size-complex="3pt"/>
    </style:style>
    <style:style style:name="P71" style:parent-style-name="Normale" style:family="paragraph">
      <style:paragraph-properties style:text-autospace="none"/>
      <style:text-properties style:font-name="TTE2706EC8t00" style:font-name-complex="TTE2706EC8t00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TTE2706EC8t00" style:font-name-complex="TTE2706EC8t00" fo:font-size="10pt" style:font-size-asian="10pt" style:font-size-complex="10pt"/>
    </style:style>
    <style:style style:name="P73" style:parent-style-name="Normale" style:family="paragraph">
      <style:paragraph-properties style:text-autospace="none" fo:line-height="150%"/>
    </style:style>
    <style:style style:name="T74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75" style:parent-style-name="Normale" style:family="paragraph">
      <style:paragraph-properties style:text-autospace="none" fo:line-height="150%"/>
    </style:style>
    <style:style style:name="T76" style:parent-style-name="Car.predefinitoparagrafo" style:family="text">
      <style:text-properties style:font-name="TTE2708128t00" style:font-name-complex="TTE2708128t00" fo:font-size="10pt" style:font-size-asian="10pt" style:font-size-complex="10pt"/>
    </style:style>
    <style:style style:name="T77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78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79" style:parent-style-name="Car.predefinitoparagrafo" style:family="text">
      <style:text-properties style:font-name="TTE2706EC8t00" style:font-name-complex="TTE2706EC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81" style:parent-style-name="Normale" style:family="paragraph">
      <style:paragraph-properties style:text-autospace="none" fo:line-height="150%"/>
    </style:style>
    <style:style style:name="T82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T83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84" style:parent-style-name="Normale" style:family="paragraph">
      <style:paragraph-properties style:text-autospace="none" fo:line-height="150%"/>
    </style:style>
    <style:style style:name="T85" style:parent-style-name="Car.predefinitoparagrafo" style:family="text">
      <style:text-properties style:font-name="TTE2706EC8t00" style:font-name-complex="TTE2706EC8t00" fo:font-size="10pt" style:font-size-asian="10pt" style:font-size-complex="10pt"/>
    </style:style>
    <style:style style:name="P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8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style:text-autospace="none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93" style:parent-style-name="Normale" style:family="paragraph">
      <style:paragraph-properties style:text-autospace="none" fo:line-height="150%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5" style:parent-style-name="Normale" style:family="paragraph">
      <style:paragraph-properties style:text-autospace="none" fo:line-height="150%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7" style:parent-style-name="Normale" style:family="paragraph">
      <style:paragraph-properties style:text-autospace="none" fo:line-height="150%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style:text-autospace="none" fo:line-height="150%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name="P103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name="P104" style:parent-style-name="Normale" style:family="paragraph">
      <style:paragraph-properties style:text-autospace="none" fo:line-height="150%"/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1pt"/>
    </style:style>
    <style:style style:name="P106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07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Normale" style:family="paragraph">
      <style:paragraph-properties style:text-autospace="none" fo:line-height="150%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1" style:parent-style-name="Normale" style:family="paragraph">
      <style:paragraph-properties style:text-autospace="none" fo:line-height="150%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e" style:family="paragraph">
      <style:paragraph-properties style:text-autospace="none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e" style:family="paragraph">
      <style:paragraph-properties style:text-autospace="none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style:text-autospace="none" fo:line-height="150%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0pt"/>
    </style:style>
    <style:style style:name="P13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137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/>
    </style:style>
    <style:style style:name="P14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style:text-autospace="none" fo:text-align="justify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47" style:parent-style-name="Car.predefinitoparagrafo" style:family="text">
      <style:text-properties style:font-name="Arial" style:font-name-complex="Arial" fo:font-size="11pt" style:font-size-asian="11pt"/>
    </style:style>
    <style:style style:name="T148" style:parent-style-name="Car.predefinitoparagrafo" style:family="text">
      <style:text-properties style:font-name="Arial" style:font-name-complex="Arial" fo:font-size="11pt" style:font-size-asian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5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0pt"/>
    </style:style>
    <style:style style:name="T15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0pt"/>
    </style:style>
    <style:style style:name="P153" style:parent-style-name="Normale" style:family="paragraph">
      <style:paragraph-properties style:text-autospace="none" fo:text-align="justify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0pt"/>
    </style:style>
    <style:style style:name="T15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0pt"/>
    </style:style>
    <style:style style:name="P16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Rientrocorpodeltesto" style:family="paragraph">
      <style:paragraph-properties fo:line-height="100%"/>
    </style:style>
    <style:style style:name="P164" style:parent-style-name="Normale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style:text-autospace="none"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5" style:parent-style-name="Corpotesto" style:family="paragraph">
      <style:text-properties style:font-name="Arial" style:font-name-complex="Arial" fo:font-size="11pt" style:font-size-asian="11pt"/>
    </style:style>
    <style:style style:name="P17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e" style:family="paragraph">
      <style:paragraph-properties style:text-autospace="none" fo:text-align="end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78" style:parent-style-name="Normale" style:family="paragraph">
      <style:paragraph-properties style:text-autospace="none" fo:text-align="end"/>
    </style:style>
    <style:style style:name="T179" style:parent-style-name="Car.predefinitoparagrafo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180" style:parent-style-name="Normale" style:family="paragraph">
      <style:text-properties fo:font-size="10pt" style:font-size-asian="10pt" style:font-size-complex="10pt"/>
    </style:style>
    <style:style style:name="P181" style:parent-style-name="Normale" style:family="paragraph">
      <style:text-properties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MANDA PER LA CONCESSIONE IN USO DI SALE PROVINCIALI <text:s/></text:p>
      <text:p text:style-name="P3"><text:span text:style-name="T4"><draw:custom-shape svg:x="4.875in" svg:y="0.16458in" svg:width="1.875in" svg:height="1in" draw:z-index="251655168" draw:id="id0" draw:style-name="a1" draw:name="Rectangle 2" text:anchor-type="paragraph"><svg:title/><svg:desc/><text:p text:style-name="P5">Marca da Bollo di € 16,00 (**)</text:p><text:p text:style-name="P6"/><text:p text:style-name="P7">(salvo esenzioni <text:s/>di legge espressamente evidenziate)<text:s/></text:p><text:p text:style-name="P8"/><text:p text:style-name="P9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/>PROVINCIA DI BRINDISI</text:p>
      <text:p text:style-name="P19"><text:s text:c="109"/>SERVIZIO <text:s/>PATRIMONIO</text:p>
      <text:p text:style-name="P20"><text:s text:c="84"/><text:s text:c="8"/>VIA DE LEO, 3</text:p>
      <text:p text:style-name="P21"><text:s text:c="113"/>72100 BRINDISI</text:p>
      <text:p text:style-name="P22"/>
      <text:p text:style-name="P23"/>
      <text:p text:style-name="P24"/>
      <text:p text:style-name="P25"><text:span text:style-name="T26"><draw:custom-shape svg:x="-0.125in" svg:y="0.01806in" svg:width="6.875in" svg:height="1.75in" draw:z-index="251657216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7">Il/La sottoscritto/a ________________________________________________________________________<text:s/></text:p>
      <text:p text:style-name="P28"/>
      <text:p text:style-name="P29">nato/a a __________________________il__________________residente in_________________________</text:p>
      <text:p text:style-name="P30"/>
      <text:p text:style-name="P31">via ____________________________________________________________________ n. _____________</text:p>
      <text:p text:style-name="P32"/>
      <text:p text:style-name="P33">telefono ________________ <text:s text:c="6"/>FAX ________________ <text:s/>e mail__________________________________</text:p>
      <text:p text:style-name="P34"/>
      <text:p text:style-name="P35">C.F. _____________________________________</text:p>
      <text:p text:style-name="P36"/>
      <text:p text:style-name="P37"/>
      <text:p text:style-name="P38"><text:span text:style-name="T39"><draw:custom-shape svg:x="-0.125in" svg:y="-0.00417in" svg:width="6.875in" svg:height="4.84028in" draw:z-index="251656192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">(barrare le caselle di interesse)</text:span></text:p>
      <text:p text:style-name="P41"/>
      <text:p text:style-name="P42"><text:span text:style-name="T43"><text:s/>a titolo individuale</text:span></text:p>
      <text:p text:style-name="P44"/>
      <text:p text:style-name="P45"><text:span text:style-name="T46"><text:s/>in qualità di <text:s/>____________________________________________________________________</text:span></text:p>
      <text:p text:style-name="P47">(legale rappresentate, amministratore, presidente ecc..)</text:p>
      <text:p text:style-name="P48">______________________________________________________________________________</text:p>
      <text:p text:style-name="P49">(denominazione Ente, Associazione, Comitato,…………)</text:p>
      <text:p text:style-name="P50">C.F. ___________________________ P.I. _________________________________ con domicilio<text:s/></text:p>
      <text:p text:style-name="P51"/>
      <text:p text:style-name="P52">fiscale in__________________________ via___________________________________n.______</text:p>
      <text:p text:style-name="P53"/>
      <text:p text:style-name="P54"><text:span text:style-name="T55"><text:s/>Associazione<text:s/></text:span><text:span text:style-name="T56">[<text:s/></text:span><text:span text:style-name="T57"><text:s/></text:span><text:span text:style-name="T58"><text:s/>riconosciuta<text:s/></text:span><text:span text:style-name="T59"><text:s/>non riconosciuta <text:s/></text:span><text:span text:style-name="T60">]</text:span></text:p>
      <text:p text:style-name="P61"/>
      <text:p text:style-name="P62">telefono ____________________________________________________________________</text:p>
      <text:p text:style-name="P63"/>
      <text:p text:style-name="P64"><text:span text:style-name="T65">premesso che l’Associazione/Ente summenzionato rientra<text:s/></text:span><text:span text:style-name="T66">nella<text:s/></text:span><text:span text:style-name="T67"><text:s/></text:span><text:span text:style-name="T68">esenzione dal bollo</text:span><text:span text:style-name="T69">:</text:span></text:p>
      <text:p text:style-name="P70"/>
      <text:p text:style-name="P71">(barrare la casella)</text:p>
      <text:p text:style-name="P72"/>
      <text:p text:style-name="P73"><text:span text:style-name="T74"><text:s/>ai sensi dell’articolo 16 del D.P.R. 30.12.1982 N. 955 (Enti Pubblici).</text:span></text:p>
      <text:p text:style-name="P75"><text:span text:style-name="T76"><text:s/></text:span><text:span text:style-name="T77">ai sensi dell’art. 8 dell</text:span><text:span text:style-name="T78">a Legge 11.8.1991 n. 266 (</text:span><text:span text:style-name="T79">Associazioni di volontariato iscritte negli appositi registri regionali</text:span><text:span text:style-name="T80">).</text:span></text:p>
      <text:p text:style-name="P81"><text:span text:style-name="T82"><text:s/>ai sensi dell’art. 10 e dell’art. 17 del D.L.vo 4.12.1997 n. 460 (O.N.L.U.S. iscritta negli appositi registri tenuti presso l’Agenzia dell</text:span><text:span text:style-name="T83">e Entrate di: ________________________ ovvero_____________________________________________________________________________).</text:span></text:p>
      <text:p text:style-name="P84"><text:span text:style-name="T85"><text:s/>____________________________________________________________________________</text:span></text:p>
      <text:p text:style-name="P86"/>
      <text:p text:style-name="P87">C H I E D E</text:p>
      <text:p text:style-name="P88"/>
      <text:p text:style-name="P89">La concessione <text:s/>in uso<text:s/>delle seguenti sale provinciali:</text:p>
      <text:p text:style-name="P90"><text:span text:style-name="T91"><draw:custom-shape svg:x="-0.125in" svg:y="0.02361in" svg:width="6.875in" svg:height="3in" draw:z-index="251659264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92"/>
      <text:p text:style-name="P93"><text:span text:style-name="T94"><text:s/>Auditorium – “ Cittadella della Ricerca ” - S.S. 7 per Mesagne <text:s/>km. 7+300</text:span></text:p>
      <text:p text:style-name="P95"><text:span text:style-name="T96"><text:s/>Sala Consiliare - presso residenza provinciale Via De Leo, 3</text:span></text:p>
      <text:p text:style-name="P97"><text:span text:style-name="T98"><text:s/>Salone di rappresentanza <text:s/>– pr</text:span><text:span text:style-name="T99">esso residenza provinciale Via De Leo, 3</text:span></text:p>
      <text:p text:style-name="P100"><text:span text:style-name="T101"><text:s/></text:span><text:span text:style-name="T102">ex Chiostro S. Paolo Eremita:</text:span></text:p>
      <text:list text:style-name="LFO21" text:continue-numbering="true">
        <text:list-item>
          <text:list>
            <text:list-item>
              <text:p text:style-name="P103">l’intera struttura</text:p>
            </text:list-item>
            <text:list-item>
              <text:p text:style-name="P104"><text:span text:style-name="T105">sala n° ____</text:span></text:p>
            </text:list-item>
          </text:list>
        </text:list-item>
      </text:list>
      <text:p text:style-name="P106">____________________________________________________________________________</text:p>
      <text:p text:style-name="P107">____________________________________________________________________________</text:p>
      <text:p text:style-name="P108"><text:span text:style-name="T109">Nonché l’uso delle seguenti attrezzature<text:s/></text:span><text:span text:style-name="T110">:</text:span></text:p>
      <text:p text:style-name="P111"><text:span text:style-name="T112"><text:s text:c="2"/>piano forte per il <text:s/>Salone di rappresentanza <text:s/></text:span></text:p>
      <text:p text:style-name="P113"/>
      <text:p text:style-name="P114"><text:span text:style-name="T115"><draw:custom-shape svg:x="-0.125in" svg:y="0.0875in" svg:width="6.875in" svg:height="2.125in" draw:z-index="251658240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16">nei seguenti giorni ed orari</text:p>
      <text:p text:style-name="P117"/>
      <text:p text:style-name="P118">Giorno ____________<text:tab/>dalle ore _______ alle ore ___________</text:p>
      <text:p text:style-name="P119">Giorno ____________<text:tab/>dalle ore _______ alle ore ___________</text:p>
      <text:p text:style-name="P120">Giorno ____________<text:tab/>dalle ore _______ alle ore ___________</text:p>
      <text:p text:style-name="P121">Giorno ____________<text:tab/>dalle ore _______ alle ore ___________</text:p>
      <text:p text:style-name="P122">Giorno ____________<text:tab/>dalle ore _______ alle ore ___________</text:p>
      <text:p text:style-name="P123">Giorno ____________<text:tab/>dalle ore _______ alle ore ___________</text:p>
      <text:p text:style-name="P124"/>
      <text:p text:style-name="P125"/>
      <text:p text:style-name="P126"><text:span text:style-name="T127"><draw:custom-shape svg:x="-0.125in" svg:y="0.33819in" svg:width="6.875in" svg:height="0.98403in" draw:z-index="251660288" draw:id="id5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28">per la seguente manifestazione:<text:s/></text:span></text:p>
      <text:p text:style-name="P129"/>
      <text:p text:style-name="P130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1"/>
      <text:p text:style-name="P132"/>
      <text:p text:style-name="P133"/>
      <text:p text:style-name="P134">Ai sensi degli artt. 46 e 47 del D.P.R. 28/12/2000, n. 445</text:p>
      <text:p text:style-name="P135"/>
      <text:p text:style-name="P136">D I C H I A R A</text:p>
      <text:p text:style-name="P137"/>
      <text:p text:style-name="P138"/>
      <text:list text:style-name="LFO8" text:continue-numbering="true">
        <text:list-item>
          <text:list>
            <text:list-item>
              <text:p text:style-name="P139">di rispettare tutte le norme previste per quanto concerne i limiti di rumore e orari, nonché le norme in materia di sicurezza;</text:p>
            </text:list-item>
            <text:list-item>
              <text:p text:style-name="P140">di non trovarsi in alcuno dei motivi di esclusione di cui all’art. 80 del D.Lgs. 50/2016 e ss.mm.ii;</text:p>
            </text:list-item>
            <text:list-item>
              <text:p text:style-name="P141">di aver assolto agli obblighi di legge previsti dalla natura della manifestazione (SIAE, ENPALS, ecc.)<text:s/></text:p>
            </text:list-item>
            <text:list-item>
              <text:p text:style-name="P142">di non avere obblighi di legge specifici derivanti dalla<text:s/>manifestazione;</text:p>
            </text:list-item>
            <text:list-item>
              <text:p text:style-name="P143">che la tariffa richiesta per la concessione in uso non comprende le spese per prestazioni aggiuntive che sono pertanto a carico del concessionario;</text:p>
            </text:list-item>
            <text:list-item>
              <text:p text:style-name="P144">di essere a conoscenza e di accettare senza riserve tutte le norme del regolamento Provinciale che disciplina l’uso della sala nonché delle tariffe in vigore, al cui pagamento è subordinato il rilascio della concessione;</text:p>
            </text:list-item>
            <text:list-item>
              <text:p text:style-name="P145"><text:span text:style-name="T146">di essere esente dal pagamento della tariffa per l’uso della sala ai sensi dell’art. 14 dal<text:s/></text:span><text:span text:style-name="T147">regolamento per la concessione in<text:s/></text:span><text:span text:style-name="T148">uso di spazi e sale di proprietà provinciale<text:s/></text:span><text:span text:style-name="T149">in quanto ______________________________________________</text:span><text:span text:style-name="T150">(</text:span><text:span text:style-name="T151">scrivere il motivo dell’esenzione o agevolazione</text:span><text:span text:style-name="T152">);</text:span></text:p>
            </text:list-item>
            <text:list-item>
              <text:p text:style-name="P153"><text:span text:style-name="T154">di godere dell’agevolazione di cui all’art. 15 del<text:s/></text:span><text:span text:style-name="T155">regolamento per la concessione in uso di spazi e sal</text:span><text:span text:style-name="T156">e di proprietà provinciale in quanto _________________________<text:s/></text:span><text:span text:style-name="T157">(</text:span><text:span text:style-name="T158">scrivere il motivo dell’ agevolazione</text:span><text:span text:style-name="T159">)</text:span></text:p>
            </text:list-item>
          </text:list>
        </text:list-item>
      </text:list>
      <text:p text:style-name="P160"/>
      <text:p text:style-name="P161">S I <text:s/>I M P E G N A</text:p>
      <text:p text:style-name="P162"/>
      <text:p text:style-name="P163">-<text:s/><text:tab/>a conservare e custodire il locale, le sue adiacenze e i relativi arredi con massima diligenza, a non destinarlo ad altri usi che<text:s/>non siano quelli per i quali è stato concesso, a non cedere neppure temporaneamente l’uso a terzi, né a titolo gratuito né a titolo oneroso, a restituire al concedente al termine della durata della concessione i beni oggetti della medesima nello stesso stato in cui sono stati consegnati. Tutte le eventuali strutture mobili allestite a servizio della manifestazione dovranno essere rimosse al termine della stessa;</text:p>
      <text:list text:style-name="LFO9" text:continue-numbering="true">
        <text:list-item>
          <text:list>
            <text:list-item>
              <text:p text:style-name="P164">ad osservare e a far osservare le norme che disciplinano l’uso sala o degli spazi aperti, stabilite dal Regolamento Provinciale <text:s/>e, in ogni caso, le norme del corretto vivere civile;</text:p>
            </text:list-item>
            <text:list-item>
              <text:p text:style-name="P165">a rispondere direttamente dei danni alle persone e alle cose, provocati anche da terzi, compresi quelli ai locali, ai suoi arredi e alle relative adiacenze, che si verificassero durante la concessione, restando a suo completo ed esclusivo carico qualsiasi risarcimento senza diritto di rivalsa verso il concedente.</text:p>
            </text:list-item>
          </text:list>
        </text:list-item>
      </text:list>
      <text:p text:style-name="P166"/>
      <text:h text:style-name="Titolo4" text:outline-level="4">INFINE<text:s/></text:h>
      <text:p text:style-name="P167"/>
      <text:p text:style-name="P168">Il/La sottoscritto/a consapevole delle sanzioni penali previste dall’art. 76 del D.P.R. 28/12/2000,<text:s/>n. 445 per le ipotesi di falsità in atti e dichiarazioni mendaci ivi indicate,</text:p>
      <text:p text:style-name="P169">dichiara</text:p>
      <text:p text:style-name="P170"><text:s/>sotto la propria responsabilità che le notizie contenute nel presente modulo sono vere.</text:p>
      <text:p text:style-name="P171"/>
      <text:p text:style-name="Corpodeltesto3">Conferisce il consenso al trattamento dei propri dati personali e/o sensibili<text:s/>ai sensi del D. Lgs. 196/03 e prende atto delle informazioni di cui all’art. 13 del D. Lgs. 196/03.</text:p>
      <text:p text:style-name="P172"/>
      <text:p text:style-name="P173">_____________________, lì _____________________</text:p>
      <text:p text:style-name="P174"/>
      <text:p text:style-name="P175">Ai sensi dell’art. 38, D.P.R. 445 del 28/12/2000, la dichiarazione è sottoscritta dall’interessato/a in presenza del dipendente addetto ovvero sottoscritta o inviata insieme alla fotocopia, non autenticata di un documento di identità del dichiarante, all’ufficio competente via fax, tramite un incaricato, oppure a mezzo posta.</text:p>
      <text:p text:style-name="P176"/>
      <text:p text:style-name="P177"><text:tab/><text:tab/><text:tab/><text:tab/><text:tab/><text:tab/><text:tab/><text:tab/>_______________________________________</text:p>
      <text:p text:style-name="P178"><text:span text:style-name="T179">(firma leggibile e per esteso)</text:span></text:p>
      <text:p text:style-name="P180"/>
      <text:p text:style-name="P181"/>
      <text:p text:style-name="Normale"><text:span text:style-name="T182"><text:s/>allegare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Bold" svg:font-family="Arial,Bold" style:font-family-generic="swiss" svg:panose-1="0 0 0 0 0 0 0 0 0 0"/>
    <style:font-face style:name="TTE2706EC8t00" svg:font-family="TTE2706EC8t00" style:font-family-generic="system" svg:panose-1="0 0 0 0 0 0 0 0 0 0"/>
    <style:font-face style:name="TTE2708128t00" svg:font-family="TTE2708128t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margin-left="1.9666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fo:font-weight="bold" style:font-weight-asian="bold" style:font-weight-complex="bold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text-align="justify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style:text-autospace="none" fo:text-align="justify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complex="Times New Roman" fo:font-size="13.5pt" style:font-size-asian="13.5pt"/>
    </style:style>
    <style:style style:name="WW_CharLFO4LVL3" style:family="text">
      <style:text-properties style:font-name="Times New Roman" style:font-name-complex="Times New Roman" fo:font-size="13.5pt" style:font-size-asian="13.5pt"/>
    </style:style>
    <style:style style:name="WW_CharLFO5LVL1" style:family="text">
      <style:text-properties style:font-name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)" style:num-format="A" style:num-letter-sync="true" text:start-value="6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01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01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01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01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01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01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01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01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01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013in" text:min-label-width="0.25in"/>
      </text:list-level-style-number>
      <text:list-level-style-bullet text:level="2" text:style-name="WW_CharLFO19LVL2" text:bullet-char="o">
        <style:list-level-properties text:space-before="0.801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01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01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01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01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01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01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01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Intestazione"><text:tab/>Approvato con delibera del Consiglio Provinciale n° 7 del 22-06-2018<text:tab/></text:p>
      </style:header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OLAMENTO PER LA CONCESSIONE IN USO TEMPORANEO DI SPAZI E SALE DI PROPRIETA’ DELLA PROVINCIA DI BRINDISI</dc:title>
    <meta:initial-creator>Provincia di Brindisi</meta:initial-creator>
    <dc:creator>Service</dc:creator>
    <meta:creation-date>2019-11-07T11:00:00Z</meta:creation-date>
    <dc:date>2019-11-07T11:00:00Z</dc:date>
    <meta:print-date>2019-11-07T10:5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2" meta:character-count="7036" meta:row-count="49" meta:non-whitespace-character-count="5998"/>
  </office:meta>
</office:document-meta>
</file>