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12.873cm" fo:text-align="center" style:justify-single-word="false" fo:orphans="0" fo:widows="0" fo:text-indent="0cm" style:auto-text-indent="false" style:page-number="auto" style:vertical-align="auto"/>
      <style:text-properties style:font-name="Times New Roman1" fo:font-size="10pt" fo:language="it" fo:country="IT" style:font-size-asian="10pt" style:language-asian="ar" style:country-asian="SA"/>
    </style:style>
    <style:style style:name="P7" style:family="paragraph" style:parent-style-name="Standard">
      <style:paragraph-properties fo:margin-left="6.985cm" fo:margin-right="0cm" fo:text-indent="0cm" style:auto-text-indent="false"/>
    </style:style>
    <style:style style:name="P8" style:family="paragraph" style:parent-style-name="Standard">
      <style:paragraph-properties fo:margin-left="6.981cm" fo:margin-right="0cm" fo:margin-top="0.212cm" fo:margin-bottom="0cm" style:contextual-spacing="false" fo:text-indent="0cm" style:auto-text-indent="false"/>
    </style:style>
    <style:style style:name="P9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font-size-asian="12pt" style:language-asian="ar" style:country-asian="SA"/>
    </style:style>
    <style:style style:name="P14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</style:style>
    <style:style style:name="T1" style:family="text">
      <style:text-properties style:text-position="25% 100%" style:font-name="Times New Roman1" fo:font-size="12pt" fo:language="it" fo:country="IT" style:font-size-asian="12pt" style:language-asian="ar" style:country-asian="SA"/>
    </style:style>
    <style:style style:name="T2" style:family="text">
      <style:text-properties style:text-position="30% 100%" style:font-name="Tahoma1" fo:font-size="10pt" fo:language="it" fo:country="IT" style:font-size-asian="10pt" style:language-asian="ar" style:country-asian="SA"/>
    </style:style>
    <style:style style:name="T3" style:family="text">
      <style:text-properties fo:language="it" fo:country="I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T8" style:family="text">
      <style:text-properties style:font-name="Times New Roman1" fo:font-size="12pt" fo:language="it" fo:country="IT" style:font-size-asian="12pt" style:language-asian="ar" style:country-asian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paragraph" svg:x="0cm" svg:y="-1.27cm" svg:width="2.54cm" svg:height="2.852cm" draw:z-index="0"><draw:text-box><text:p text:style-name="P13"/><text:p text:style-name="P14"><text:span text:style-name="T1"><text:s text:c="5"/></text:span><text:span text:style-name="T2">BOLLO</text:span></text:p><text:p text:style-name="Frame_20_contents"/></draw:text-box></draw:frame></text:p>
      <text:h text:style-name="Heading_20_2" text:outline-level="2">Alla Provincia di Brindisi</text:h>
      <text:p text:style-name="Standard">Servizio Tecnico – Settore Edilizia Sismica</text:p>
      <text:p text:style-name="P7"><text:span text:style-name="T4">per il tramite</text:span> dell’Ufficio Tecnico / Sportello Unico </text:p>
      <text:p text:style-name="P8">del Comune di __________________________</text:p>
      <text:p text:style-name="P5"/>
      <text:p text:style-name="P5"/>
      <text:h text:style-name="Heading_20_1" text:outline-level="1"><text:span text:style-name="T5">RICHIESTA DEL COSTRUTTORE</text:span></text:h>
      <text:p text:style-name="Standard"/>
      <text:p text:style-name="P1">Oggetto: Lavori di <text:s/>_______________________________________________________________________ ________________________________________________________________________________________</text:p>
      <text:p text:style-name="Standard"/>
      <text:p text:style-name="P1">Il sottoscritto ______________________________________ in qualità di _______________________ dell’Impresa ____________________________________________________________________ con sede in ______________________________ (Prov. ____), alla via <text:s/>______________________, civ. ____, C.F./P.I. _________________________ , esecutrice dei lavori richiamati in oggetto</text:p>
      <text:p text:style-name="Standard"/>
      <text:p text:style-name="Standard">C H I E D E</text:p>
      <text:p text:style-name="Standard"/>
      <text:p text:style-name="P1">che la denuncia dei lavori ed il deposito degli atti relativi al progetto allegato, presso l’Ufficio Tecnico / Sportello Unico del Comune in indirizzo, il cui Committente è ______________________________________, redatto, per la parte strutturale, da ______________________ ___________________ siano validi anche ai sensi e per gli effetti dell’art. 65 del D.P.R. 6 giugno 2001 n° 380.</text:p>
      <text:p text:style-name="P1"/>
      <text:p text:style-name="P10">Il sottoscritto, consapevole delle sanzioni penali previste dall'art. 76 del D.P.R. 28 dicembre 2000, n. 445, per le ipotesi di falsità in atti e dichiarazioni mendaci ivi indicate, <text:span text:style-name="T6">dichiara</text:span> inoltre, ai sensi degli articoli 46 e 47 del medesimo D.P.R. 445/2000, <text:span text:style-name="T6">la veridicità di quanto riportato nella presente</text:span>. </text:p>
      <text:p text:style-name="P2"/>
      <text:p text:style-name="P3">Data, ________________________</text:p>
      <text:p text:style-name="P3"/>
      <text:p text:style-name="P4">firma e timbro dell’Impresa</text:p>
      <text:p text:style-name="P4"/>
      <text:p text:style-name="P4">__________________________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ahoma1" fo:font-size="10pt" fo:language="it" fo:country="IT" style:font-size-asian="10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7.938cm" fo:margin-right="0cm" fo:text-align="end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MP3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VINCIA DI BRINDISI - Settore Edilizia Sismica – Via De Leo n. 3 – Brindisi- Tel 0831565168</text:span></text:p>
        <text:p text:style-name="MP2"><draw:frame draw:style-name="Mfr1" text:anchor-type="as-char" svg:width="1.053cm" svg:height="1.334cm" draw:z-index="1"><draw:image xlink:href="Pictures/1000000000000251000002F956F68762.png" xlink:type="simple" xlink:show="embed" xlink:actuate="onLoad"/></draw:frame></text:p>
        <text:p text:style-name="MP3"><text:span text:style-name="MT1">Istanza Costrutto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creation-date>2016-10-07T13:34:00</meta:creation-date>
    <dc:date>2016-10-07T13:34:00</dc:date>
    <meta:print-date>2012-11-29T13:54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92" meta:character-count="1651" meta:non-whitespace-character-count="1463"/>
    <meta:generator>LibreOffice/4.1.2.3$Windows_x86 LibreOffice_project/40b2d7fde7e8d2d7bc5a449dc65df4d08a7dd38</meta:generator>
    <meta:user-defined meta:name="Company">Provincia di Brindisi</meta:user-defined>
    <meta:user-defined meta:name="Operator">CalabreseSismica</meta:user-defined>
  </office:meta>
</office:document-meta>
</file>