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3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language="en" fo:country="GB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style:font-name-complex="Times New Roman"/>
    </style:style>
    <style:style style:name="P8" style:family="paragraph" style:parent-style-name="Footer">
      <style:paragraph-properties fo:line-height="100%" fo:text-align="center" style:justify-single-word="false"/>
    </style:style>
    <style:style style:name="P9" style:family="paragraph" style:parent-style-name="Footer">
      <style:paragraph-properties fo:line-height="100%" fo:text-align="center" style:justify-single-word="false"/>
      <style:text-properties style:font-name="Times New Roman" fo:font-size="7pt" fo:font-style="italic" style:font-size-asian="7pt" style:font-style-asian="italic" style:font-name-complex="Times New Roman" style:font-style-complex="italic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7pt" fo:font-style="italic" style:font-size-asian="7pt" style:font-style-asian="italic" style:font-name-complex="Times New Roman" style:font-style-complex="italic" style:font-weight-complex="bold"/>
    </style:style>
    <style:style style:name="T3" style:family="text">
      <style:text-properties fo:color="#ff0000" style:font-name="Times New Roman" fo:font-weight="bold" style:font-weight-asian="bold" style:font-name-complex="Times New Roman"/>
    </style:style>
    <style:style style:name="T4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RTIFICATO COLLAUDO STATICO</text:p>
      <text:p text:style-name="P2">COMUNE DI …………………</text:p>
      <text:p text:style-name="P2">PROVINCIA DI BRINDISI</text:p>
      <text:p text:style-name="P3"/>
      <text:p text:style-name="P2">COLLAUDO DELLE STRUTTURE IN CONGLOMERATO CEMENTIZIO ARMATO</text:p>
      <text:p text:style-name="P6">D.P.R. n° 380/01 s.m.i. art. 67</text:p>
      <text:p text:style-name="P3">Lavori: Costruzione &lt;...&gt;</text:p>
      <text:p text:style-name="P3">Progettista architettonico: &lt;...&gt; con studio in &lt;...&gt; , iscritto all'Albo degli &lt;...&gt; della Provincia di &lt;...&gt; al n. &lt;...&gt; ;</text:p>
      <text:p text:style-name="P3">Progettista delle opere in cemento armato: &lt;...&gt; con studio in &lt;...&gt; iscritto all'Albo degli &lt;...&gt; della Provincia di &lt;...&gt; al n. &lt;...&gt;</text:p>
      <text:p text:style-name="P3">Direzione dei lavori delle opere in cemento armato: &lt;...&gt; con studio in &lt;...&gt; iscritto all'Albo degli &lt;...&gt; della Provincia di &lt;...&gt; al n. &lt;...&gt;</text:p>
      <text:p text:style-name="P3">Geologo: Dr. &lt;...&gt; con studio in &lt;...&gt; , iscritto all'Albo &lt;...&gt; al n. &lt;...&gt;</text:p>
      <text:p text:style-name="P3">Impresa: &lt;...&gt; Via &lt;...&gt;</text:p>
      <text:p text:style-name="P2"/>
      <text:p text:style-name="P2">Relazione - Verbale di visite - Certificato di collaudo</text:p>
      <text:p text:style-name="P2">A) RELAZIONE</text:p>
      <text:p text:style-name="P3">0.1 - Progetto esecutivo delle strutture in conglomerato cementizio armato</text:p>
      <text:p text:style-name="P3">Il progetto esecutivo delle opere è costituito da:</text:p>
      <text:p text:style-name="P1"><text:span text:style-name="T1">- (</text:span><text:span text:style-name="T3">elencare tutti gli allegati al progetto principale, ed eventualmente a quello di variante, che devono coincidere con quelli previsti al Cap. 10 del DM 14.1.2008 ed al corrispondente della Circolare n° 617/09 C.S.L.L.P.P. e naturalmente riportati nelle asseverazioni</text:span><text:span text:style-name="T1">).</text:span></text:p>
      <text:p text:style-name="P3">0.2 - Denunzia delle opere</text:p>
      <text:p text:style-name="P3">Le opere sono state denunciate al Settore Edilizia Sismica della Provincia di Brindisi in data &lt;...&gt; , giusta attestazione/autorizzazione <text:s/>n. &lt;...&gt; in data &lt;...&gt; , ai sensi dell'art. 62 ex L.R. n° 27/85, dell'art. 65 e 93 o 94 del D.P.R. n° 380/01 s.m.i.</text:p>
      <text:p text:style-name="P3"><text:soft-page-break/>0.3 - Relazione a struttura ultimata</text:p>
      <text:p text:style-name="P3">Il Direttore dei lavori ha redatto la relazione a struttura ultimata ai sensi dell'art. 65 comma 6 del D.P.R. n° 380/01 s.m.i., depositata presso la Provincia di Brindisi, che si allega in copia (Allegato n. &lt;...&gt; ).</text:p>
      <text:p text:style-name="P3">0.4 - Collaudatore delle opere</text:p>
      <text:p text:style-name="P3">Del collaudo delle opere in cemento armato è stato incaricato, con nota protocollo n. &lt;...&gt; in data &lt;...&gt; dell' &lt;...&gt; , il sottoscritto &lt;...&gt; residente a &lt;...&gt; , via &lt;...&gt; , iscritto all'Ordine degli &lt;...&gt; della Provincia di &lt;...&gt; col n. &lt;...&gt; dal &lt;...&gt; , il quale non è intervenuto in alcun modo nella progettazione, direzione ed esecuzione dei lavori.</text:p>
      <text:p text:style-name="P3">0.5 - Inizio ed ultimazione dei lavori</text:p>
      <text:p text:style-name="P3">I lavori concernenti le strutture in cemento armato sono stati iniziati il &lt;...&gt; ed ultimati il &lt;...&gt;, come da comunicazione di inizio lavori e da relazione a strutture ultimate.</text:p>
      <text:p text:style-name="P3">0.6 - Andamento dei lavori</text:p>
      <text:p text:style-name="P3">Da quanto risulta agli atti, i lavori inerenti alle strutture in cemento armato si sono svolti secondo il relativo progetto, gli ordini e le disposizioni impartite dal Direttore dei lavori.</text:p>
      <text:p text:style-name="P3">0.7 - Verifica del progetto</text:p>
      <text:p text:style-name="P3">Oggetto della collaudazione sono le strutture in cemento armato relative alla costruzione di &lt;...&gt;</text:p>
      <text:p text:style-name="P1"><text:span text:style-name="T1">(</text:span><text:span text:style-name="T3">Descrivere sommariamente l'opera con particolare riferimento alle strutture in cemento armato delle fondazioni, elevazione e copertura</text:span><text:span text:style-name="T1">).</text:span></text:p>
      <text:p text:style-name="P3">Dalla relazione geologica a firma del geologo dr. &lt;...&gt; e da quella geotecnica a firma del geotecnico si rileva che si è proceduto all'esecuzione di sondaggi meccanici diretti e prove penetrometriche statiche, con prove geotecniche di laboratorio su campioni indisturbati.</text:p>
      <text:p text:style-name="P3">Sono stati eseguiti n. &lt;...&gt; sondaggi alla profondità di &lt;...&gt; metri dal p.c. e si è rilevato che i litotipi messi in luce possono così riassumersi:</text:p>
      <text:p text:style-name="P3">- livello di materiale &lt;...&gt; fino a &lt;...&gt; m.;</text:p>
      <text:p text:style-name="P3">- livello di materiale &lt;...&gt; fino a &lt;...&gt; m.;</text:p>
      <text:p text:style-name="P3">- livello di &lt;...&gt; per uno spessore di m. &lt;...&gt; ;</text:p>
      <text:p text:style-name="P3"><text:soft-page-break/>Ad una profondità di m. &lt;...&gt; è stata evidenziata una falda idrica (o non è stata evidenziata).</text:p>
      <text:p text:style-name="P3">Dalle prove penetrometriche si è evidenziato il buon grado di addensamento del materiale e di conseguenza le buone caratteristiche geomeccaniche.</text:p>
      <text:p text:style-name="P3">Sui campioni indisturbati sono state eseguite prove di laboratorio per la caratterizzazione e la resistenza meccanica.</text:p>
      <text:p text:style-name="P3">Sono state effettuate analisi granulometriche e di contenuto di umidità, nonché prove di compressione ad espansione laterale e di taglio diretto. È stato rilevato un angolo di attrito di &lt;...&gt; ed una coesione di &lt;...&gt; N/mmq.</text:p>
      <text:p text:style-name="P3">Alla luce dei risultati delle prove e delle indagini eseguite, è stata effettuata un'analisi delle possibili opere di fondazione concludendo di raccomandare fondazioni del tipo &lt;...&gt; , attestate ad una profondità di &lt;...&gt; , con &lt;...&gt;.</text:p>
      <text:p text:style-name="P3">0.8 - Caratteristica dei materiali</text:p>
      <text:p text:style-name="P3">I materiali impiegati sono i seguenti:</text:p>
      <text:p text:style-name="P1"><text:span text:style-name="T1">- fondazioni e strutture in elevazione: calcestruzzo classe &lt;...&gt;, (</text:span><text:span text:style-name="T3">riportare tutte le caratteristiche del c.l.s. così come richiesto dalle norme vigenti</text:span><text:span text:style-name="T1">);</text:span></text:p>
      <text:p text:style-name="P1"><text:span text:style-name="T1">- acciaio per armature del tipo &lt;...&gt;, con diametri </text:span><text:span text:style-name="T4"></text:span><text:span text:style-name="T1"> …… mm aventi i seguenti valori caratteristici:</text:span></text:p>
      <text:p text:style-name="P1"><text:span text:style-name="T4"></text:span><text:span text:style-name="T1"> tensione caratteristica di snervamento ………………</text:span></text:p>
      <text:p text:style-name="P1"><text:span text:style-name="T4"></text:span><text:span text:style-name="T1"> tensione caratteristica di rottura ……………………….</text:span></text:p>
      <text:p text:style-name="P3">0.9 - Verifica dei calcoli e delle opere eseguite</text:p>
      <text:p text:style-name="P3">I calcoli strutturali redatti da &lt;...&gt; sono contenuti nella relazione di calcolo e negli elaborati ad essa allegati e sono stati redatti nel rispetto del D.M. 14.01.2008 e della Circolare n° 617/09, come rilevasi dalla prescritta asseverazione allegata al progetto.</text:p>
      <text:p text:style-name="P1"><text:span text:style-name="T1">Dalle relazioni specialistiche si rileva che la struttura di fondazione è prevista &lt;...&gt; (</text:span><text:span text:style-name="T3">descrivere dettagliatamente il tipo di fondazione</text:span><text:span text:style-name="T1">).</text:span></text:p>
      <text:p text:style-name="P3">Il carico in fondazione è stato calcolato &lt;...&gt;</text:p>
      <text:p text:style-name="P3"><text:s/>&lt;...&gt;</text:p>
      <text:p text:style-name="P1"><text:soft-page-break/><text:span text:style-name="T1">Dalla relazione di calcolo si rileva che le strutture in elevazione sono costituite da (</text:span><text:span text:style-name="T3">descrivere sommariamente la struttura portante</text:span><text:span text:style-name="T1">).</text:span></text:p>
      <text:p text:style-name="P3">Nel calcolo delle sollecitazioni, si sono tenute presenti, nel modo più sfavorevole, le azioni dovute a carichi permanenti, accidentali ed alle azioni sismiche secondo due direzioni principali.</text:p>
      <text:p text:style-name="P1"><text:span text:style-name="T1">La verifica delle sezioni resistenti è stata effettuata con il metodo (</text:span><text:span text:style-name="T3">……………………..</text:span><text:span text:style-name="T1">), determinando le massime sollecitazioni negli elementi strutturali con i metodi della Scienza delle Costruzioni.</text:span></text:p>
      <text:p text:style-name="P1"><text:span text:style-name="T1">Il calcolo è stato effettuato con l’utilizzo del programma di calcolo …………………….. (</text:span><text:span text:style-name="T3">descrivere l’dentificativo del programma di calcolo e le relative certificazioni</text:span><text:span text:style-name="T1">).</text:span></text:p>
      <text:p text:style-name="P3">Caratteristiche dei solai:</text:p>
      <text:p text:style-name="P1"><text:span text:style-name="T1">(</text:span><text:span text:style-name="T3">descrivere i tipi di solaio utilizzati, la Ditta fornitrice e i sovraccarichi accidentali previsti, verificandone la congruenza tra ipotesi di calcolo e certificazioni del fornitore</text:span><text:span text:style-name="T1">).</text:span></text:p>
      <text:p text:style-name="P1"><text:span text:style-name="T1">Le rampe scale, gli sbalzi ed i muri di contenimento sono stati realizzati …………………. (</text:span><text:span text:style-name="T3">descrivere le caratteristiche geometriche e le ipotesi di calcolo</text:span><text:span text:style-name="T1">).</text:span></text:p>
      <text:p text:style-name="P3">I coefficienti sismici assunti a base della calcolazione sono i seguenti:</text:p>
      <text:p text:style-name="P3">- parametri reticolo all.B D.M. 14.01.2008;</text:p>
      <text:p text:style-name="P3">- vita utile ….;</text:p>
      <text:p text:style-name="P3">- classe utile ….;</text:p>
      <text:p text:style-name="P3">- etc. etc..</text:p>
      <text:p text:style-name="P2">B) VERBALE DI VISITE</text:p>
      <text:p text:style-name="P3">Le visite sopralluogo in corso d'opera per il collaudo statico ai sensi della normativa vigente, sono state effettuate nei giorni &lt;...&gt; , con l'intervento, oltre che del sottoscritto collaudatore, del Direttore dei Lavori &lt;...&gt; e dei rappresentanti dell'impresa esecutrice.</text:p>
      <text:p text:style-name="P3">I verbali delle suddette visite, che si allegano, si intendono facenti parte integrante del presente atto (Allegato n &lt;...&gt; ).</text:p>
      <text:p text:style-name="P3">Durante il corso delle visite, per quanto si è potuto accertare, si è avuto modo di constatare la rispondenza delle opere realizzate a quelle del progetto strutturale.</text:p>
      <text:p text:style-name="P3"><text:soft-page-break/>Si è constatata la buona qualità e stagionatura dei getti.</text:p>
      <text:p text:style-name="P3">Si è attentamente esaminata dall'esterno la costruzione e non sono stati rilevati né difetti, né lesioni di alcun genere che possano far dubitare della buona esecuzione dei lavori e di conseguenza della sicurezza e stabilità delle opere.</text:p>
      <text:p text:style-name="P3">Le prove sclerometriche, eventualmente effettuate per campione, hanno dato buoni risultati che, pur se non da ritenersi rigidamente esatti, confrontati con i risultati delle prove eseguite a rottura dei cubetti durante l'esecuzione dei lavori, danno conferma della bontà dei getti e della loro ottima esecuzione.</text:p>
      <text:p text:style-name="P3">È stata attentamente esaminata e controllata la documentazione esibita dall'Impresa e dalla Direzione dei lavori, nonché i seguenti certificati ufficiali relativi a tutti i materiali strutturali allegati in originale alla relazione a struttura ultimata:</text:p>
      <text:p text:style-name="P1"><text:span text:style-name="T1">(</text:span><text:span text:style-name="T3">elencare nn. Certificati date e <text:s/>Laboratori</text:span><text:span text:style-name="T1">).</text:span></text:p>
      <text:p text:style-name="P3">In tutti i certificati è chiaramente controllabile che i valori riscontrati dal laboratorio per carichi di rottura del calcestruzzo e dell'acciaio sono sempre superiori a quelli richiesti dagli elaborati di progetto.</text:p>
      <text:p text:style-name="P3">Sono state eseguite le seguenti prove di carico su disposizione del Direttore dei lavori e del sottoscritto collaudatore:</text:p>
      <text:p text:style-name="P3">1) Certificato prova di carico su palo pilota n. &lt;...&gt; rilasciato dal laboratorio &lt;...&gt; ed eseguita in data &lt;...&gt; (Allegato n . &lt;...&gt; );</text:p>
      <text:p text:style-name="P3">2) Certificato prova di carico su palo n. &lt;...&gt; rilasciato dal laboratorio &lt;...&gt; ed eseguita in data &lt;...&gt; (Allegato n. &lt;...&gt; );</text:p>
      <text:p text:style-name="P3">3) Prove di carico su solaio del &lt;...&gt; impalcato, tra le travi &lt;...&gt; e &lt;...&gt; (prova n. &lt;...&gt; ) e sul &lt;...&gt; rampante tra il &lt;...&gt; e &lt;...&gt; impalcato (prova n. &lt;...&gt; ) eseguite dal laboratorio &lt;...&gt; in data &lt;...&gt; (Allegato n. &lt;...&gt; ).</text:p>
      <text:p text:style-name="P3">Dai predetti certificati, sufficienti e validi a dare indicazioni sulla capacità resistente delle opere, risulta che:</text:p>
      <text:p text:style-name="P3">a) le deformazioni si sono accresciute in modo pressoché proporzionale ai carichi;</text:p>
      <text:p text:style-name="P3"><text:soft-page-break/>b) nel corso delle prove non si sono prodotti dissesti o lesioni e si sono acquisiti elementi di giudizio atti a ritenere le strutture rispondenti ai fini statici;</text:p>
      <text:p text:style-name="P3">c) le frecce elastiche delle strutture sottoposte a carico non risultano maggiori di quelle teoriche;</text:p>
      <text:p text:style-name="P1"><text:span text:style-name="T1">d) (</text:span><text:span text:style-name="T3">riportare la freccia teorica calcolata dal progettista elle strutture e verificata dallo scrivente collaudatore</text:span><text:span text:style-name="T1">).</text:span></text:p>
      <text:p text:style-name="P3">Tutti gli atti richiamati nella presente relazione si intendono formanti parte integrante del Certificato di Collaudo.</text:p>
      <text:p text:style-name="P2">C) CERTIFICATO DI COLLAUDO</text:p>
      <text:p text:style-name="P3">Premesso quanto sopra:</text:p>
      <text:p text:style-name="P3">visto il D.M. 14.01.2008;</text:p>
      <text:p text:style-name="P3">vista la Circolare n° 617/09 del C.S.M.LL.PP.;</text:p>
      <text:p text:style-name="P3">vista la legge regionale 13/01 ;</text:p>
      <text:p text:style-name="P3">visto il progetto strutturale del &lt;...&gt; in questione realizzato nel Comune di &lt;...&gt; ;</text:p>
      <text:p text:style-name="P2">considerato:</text:p>
      <text:p text:style-name="P3">- che le ipotesi di calcolo assunte a base dei calcoli corrispondono ai carichi realmente agenti sulle strutture;</text:p>
      <text:p text:style-name="P3">- che i valori delle sollecitazioni sono ammissibili;</text:p>
      <text:p text:style-name="P3">- che il dimensionamento delle strutture è stato eseguito in conformità ai risultati dati dai calcoli e dal progetto, redatto in conformità alla normativa vigente;</text:p>
      <text:p text:style-name="P3">- che la qualità, provenienza e tipo dei materiali impiegati corrispondono ai requisiti posti a base dei calcoli;</text:p>
      <text:p text:style-name="P3">- che le prove di laboratorio sui materiali impiegati hanno dato esito positivo e fornito risultati compatibili con i carichi di sicurezza adottati;</text:p>
      <text:p text:style-name="P3">- che le prove di carico hanno fornito elementi di giudizio sufficienti a ritenere le strutture rispondenti ai fini statici;</text:p>
      <text:p text:style-name="P3">- che le strutture in cemento armato sono rispondenti ai disegni di progetto, salvo lievi modifiche;</text:p>
      <text:p text:style-name="P3"><text:soft-page-break/>- che durante le varie fasi di lavoro, risulta che da parte della Direzione lavori sono stati eseguiti tutti i controlli indispensabili perché l'opera potesse svilupparsi con la scrupolosa regolarità di esecuzione e nel rispetto e osservanza di tutte le prescrizioni esecutive del progetto medesimo e delle qualità dei materiali impiegati;</text:p>
      <text:p text:style-name="P3">- che le opere sono state ben eseguite e prive di evidenti manchevolezze o difetti costruttivi;</text:p>
      <text:p text:style-name="P3">- che è stato ottemperato a tutti gli obblighi derivanti dalle norme di legge, dagli ordini e dalle disposizioni impartite dalla Direzione Lavori durante il corso di essi, naturalmente per la parte che riflette le strutture in cemento armato oggetto specifico del presente collaudo;</text:p>
      <text:p text:style-name="P3">- che i lavori sono stati egregiamente diretti;</text:p>
      <text:p text:style-name="P2">Il collaudatore</text:p>
      <text:p text:style-name="P2">certifica</text:p>
      <text:p text:style-name="P3">Che le opere in conglomerato cementizio armato inerenti la costruzione di un &lt;...&gt; nel Comune di &lt;...&gt;, eseguite dall'Impresa &lt;...&gt; da &lt;...&gt;, ai sensi dell'art. 67 del D.P.R. n° 380/01 per quanto è stato possibile accertare,</text:p>
      <text:p text:style-name="P2">sono collaudabili</text:p>
      <text:p text:style-name="P3">ed in effetti col presente atto</text:p>
      <text:p text:style-name="P2">collauda</text:p>
      <text:p text:style-name="P3">a norma delle vigenti leggi circa la esecuzione di opere in conglomerato cementizio armato anche in zona sismica per l'uso in base al quale è stata progettata e realizzata la costruzione, precisando però di declinare ogni responsabilità derivante da errato od improprio uso della costruzione, dalla mancanza o assenza di manutenzione sia ordinaria che straordinaria, da eventuali modifiche e ristrutturazioni apportate successivamente al presente atto e da ogni altra manomissione che possano comunque interessare la statica della costruzione in questione.</text:p>
      <text:p text:style-name="P3">&lt;...&gt; lì &lt;...&gt;</text:p>
      <text:p text:style-name="P3">Per accettazione senza alcuna riserva</text:p>
      <text:p text:style-name="P3">Il Direttore dei lavori</text:p>
      <text:p text:style-name="P3">( &lt;...&gt; )</text:p>
      <text:p text:style-name="P3"><text:soft-page-break/>L'Impresa</text:p>
      <text:p text:style-name="P3">(&lt;...&gt;)</text:p>
      <text:p text:style-name="P5">Il collaudatore</text:p>
      <text:p text:style-name="P5">(&lt;...&gt;)</text:p>
      <text:p text:style-name="P3">Elenco allegati:</text:p>
      <text:p text:style-name="P3">&lt;...&gt;</text:p>
      <text:p text:style-name="P3">&lt;...&gt;</text:p>
      <text:p text:style-name="P3">&lt;...&gt;</text:p>
      <text:p text:style-name="P3">&lt;...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text-autospace="none" style:writing-mode="lr-tb"/>
      <style:text-properties style:use-window-font-color="true" style:font-name="Courier New" fo:font-size="12pt" fo:language="it" fo:country="IT" style:font-name-asian="Times New Roman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style:font-name="Times New Roman" fo:font-size="7pt" fo:font-style="italic" style:font-size-asian="7pt" style:font-style-asian="italic" style:font-name-complex="Times New Roman" style:font-style-complex="italic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T1" style:family="text">
      <style:text-properties style:font-name="Times New Roman" fo:font-size="7pt" fo:font-style="italic" style:font-size-asian="7pt" style:font-style-asian="italic" style:font-name-complex="Times New Roman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VINCIA DI BRINDISI - Settore Edilizia Sismica – Via De Leo n. 3 – Brindisi- Tel 0831565315</text:p>
        <text:p text:style-name="MP2"><draw:frame draw:style-name="Mfr1" draw:name="immagini1" text:anchor-type="as-char" svg:width="1.064cm" svg:height="1.334cm" draw:z-index="2"><draw:image xlink:href="Pictures/1000000000000251000002F956F68762.png" xlink:type="simple" xlink:show="embed" xlink:actuate="onLoad"/></draw:frame></text:p>
        <text:p text:style-name="MP3"><text:span text:style-name="MT1">Pagina </text:span><text:span text:style-name="MT1"><text:page-number text:select-page="current">8</text:page-number></text:span><text:span text:style-name="MT1"> di </text:span><text:span text:style-name="MT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AFFITTO DI AZIENDA</dc:title>
    <meta:initial-creator>LIGNOLA</meta:initial-creator>
    <meta:creation-date>2012-12-05T15:28:00</meta:creation-date>
    <dc:creator>Service</dc:creator>
    <dc:date>2014-12-04T10:23:00</dc:date>
    <meta:editing-cycles>5</meta:editing-cycles>
    <meta:editing-duration>PT23M</meta:editing-duration>
    <meta:document-statistic meta:table-count="0" meta:image-count="1" meta:object-count="0" meta:page-count="8" meta:paragraph-count="123" meta:word-count="1893" meta:character-count="12238" meta:non-whitespace-character-count="10462"/>
    <meta:generator>LibreOffice/4.1.2.3$Windows_x86 LibreOffice_project/40b2d7fde7e8d2d7bc5a449dc65df4d08a7dd38</meta:generator>
  </office:meta>
</office:document-meta>
</file>