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text-properties fo:color="#ff0000" style:font-name="Arial" fo:font-weight="bold" style:font-weight-asian="bold" style:font-name-complex="Arial"/>
    </style:style>
    <style:style style:name="P5" style:family="paragraph" style:parent-style-name="Standard">
      <style:paragraph-properties fo:margin-left="1.926cm" fo:margin-right="0cm" fo:text-align="end" style:justify-single-word="false" fo:text-indent="-1.926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1.926cm" fo:margin-right="0cm" fo:text-align="start" style:justify-single-word="false" fo:text-indent="-1.926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 style:master-page-name="Standard">
      <style:paragraph-properties fo:margin-left="1.926cm" fo:margin-right="0cm" fo:text-indent="-1.926cm" style:auto-text-indent="false" style:page-number="auto"/>
      <style:text-properties style:font-name="Arial" fo:font-weight="bold" style:font-weight-asian="bold" style:font-name-complex="Arial"/>
    </style:style>
    <style:style style:name="P8" style:family="paragraph" style:parent-style-name="Header">
      <style:text-properties fo:font-size="10pt" fo:language="it" fo:country="IT" style:font-size-asian="10pt" style:language-asian="it" style:country-asian="I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>
      <style:paragraph-properties fo:text-align="center" style:writing-mode="lr-tb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Alla Provincia di Brindisi</text:p>
      <text:p text:style-name="P5">Servizio Tecnico</text:p>
      <text:p text:style-name="P5">Settore Edilizia Sismica</text:p>
      <text:p text:style-name="P6"/>
      <text:p text:style-name="P6">Oggetto: Relazione a struttura ultimata ai sensi dell’art. 65 comma 6, D.P.R. n° 380/01.</text:p>
      <text:p text:style-name="P6">Dichiarazione di conformità ai sensi <text:s/>dell’art. 65 ex Legge</text:p>
      <text:p text:style-name="P6">Regionale n° 27/85</text:p>
      <text:p text:style-name="P1">OGGETTO: lavori <text:s/>di ……………………………………………….</text:p>
      <text:p text:style-name="P1">COMUNE di …………………………………………………………..</text:p>
      <text:p text:style-name="P2">PRATICA <text:s/>COMUNE N.<text:tab/></text:p>
      <text:p text:style-name="P1">COMMITTENTE: ……………………………………………………..</text:p>
      <text:p text:style-name="P1">IMPRESA: …………………………………………………………….</text:p>
      <text:p text:style-name="P3">RELAZIONE A STRUTTURE ULTIMATE</text:p>
      <text:p text:style-name="P2">Il sottoscritto _____________________________________-, iscritto all’Albo degli _______________________ della provincia di ___________ al n° __________ con studio professionale in ___________________ alla via ___________________, in qualità di Direttore dei Lavori delle strutture in c.a. di cui all’oggetto, </text:p>
      <text:p text:style-name="P3">COMUNICA</text:p>
      <text:p text:style-name="P2">Di essersi recato in cantiere e di aver verificato che i lavori su indicati sono stati ultimati dall’Impresa __________ in data_______________</text:p>
      <text:p text:style-name="P4">Le opere sono state eseguite in conformità al progetto <text:soft-page-break/>depositato, con l’osservanza delle Norme e prescrizioni esecutive in esso contenute, nel rispetto delle Norme Tecniche vigenti e secondo le buone regole dell’arte.</text:p>
      <text:p text:style-name="P1">Durante il corso dei lavori sono stati prelevati campioni dei materiali strutturali impiegati in quantità non inferiore a quanto prescritto dalle vigenti Norme e gli stessi sono stati sottoposti alle prove effettuate dal laboratorio ________________________, delle quali si allegano alla presente i relativi certificati, sotto dettagliati:</text:p>
      <text:p text:style-name="P1">certificati di prove a trazione e piegamento del ferro </text:p>
      <text:p text:style-name="P1">( nn. <text:s/>____________ del _______________________);</text:p>
      <text:p text:style-name="P1">certificati di prove a compressione del calcestruzzo ( nn.______________ del __________________________);</text:p>
      <text:p text:style-name="P1">altri materiali strutturali ________________________.</text:p>
      <text:p text:style-name="P1">Data,</text:p>
      <text:p text:style-name="P1"><text:tab/><text:tab/><text:tab/><text:tab/><text:tab/><text:tab/>Il Direttore dei Lav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text-align="justify" style:justify-single-word="false" fo:orphans="0" fo:widows="0" fo:hyphenation-ladder-count="no-limit" style:writing-mode="lr-tb"/>
      <style:text-properties style:use-window-font-color="true" style:text-position="25% 100%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4pt" style:font-size-asian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Rientro" style:family="paragraph" style:parent-style-name="Standard">
      <style:paragraph-properties fo:margin-left="1cm" fo:margin-right="0cm" fo:keep-together="always" fo:text-indent="-1cm" style:auto-text-indent="false">
        <style:tab-stops>
          <style:tab-stop style:position="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6pt" style:font-size-asian="16pt"/>
    </style:style>
    <style:style style:name="WW-Rientro_20_corpo_20_del_20_testo_20_2" style:display-name="WW-Rientro corpo del testo 2" style:family="paragraph" style:parent-style-name="Standard">
      <style:paragraph-properties fo:margin-left="0cm" fo:margin-right="0cm" fo:text-indent="1.251cm" style:auto-text-indent="false"/>
      <style:text-properties fo:font-size="14pt" style:font-size-asian="14pt"/>
    </style:style>
    <style:style style:name="WW-Corpo_20_del_20_testo_20_2" style:display-name="WW-Corpo del testo 2" style:family="paragraph" style:parent-style-name="Standard">
      <style:text-properties fo:font-size="14pt" style:font-size-asian="14pt"/>
    </style:style>
    <style:style style:name="WW-Corpo_20_del_20_testo_20_3" style:display-name="WW-Corpo del testo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WW-Rientro_20_corpo_20_del_20_testo_20_3" style:display-name="WW-Rientro corpo del testo 3" style:family="paragraph" style:parent-style-name="Standard">
      <style:paragraph-properties fo:margin-left="0cm" fo:margin-right="0cm" fo:text-indent="1.251cm" style:auto-text-indent="false"/>
    </style:style>
    <style:style style:name="WW-Mappa_20_documento" style:display-name="WW-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8z0" style:family="text">
      <style:text-properties style:font-name="Times New Roman" style:font-name-complex="Times New Roman"/>
    </style:style>
    <style:style style:name="WW8Num20z0" style:family="text">
      <style:text-properties fo:color="#000000"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it" fo:country="IT" style:font-size-asian="10pt" style:language-asian="it" style:country-asian="I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0%" fo:padding="0.002cm" fo:border="none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4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2.231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7" draw:style-name="Mgr1"><draw:line draw:style-name="Mgr2" draw:text-style-name="MP2" svg:x1="-2.695cm" svg:y1="4.699cm" svg:x2="17.845cm" svg:y2="4.701cm"><text:p/></draw:line><draw:line draw:style-name="Mgr2" draw:text-style-name="MP2" svg:x1="-2.695cm" svg:y1="3.849cm" svg:x2="17.845cm" svg:y2="3.851cm"><text:p/></draw:line><draw:line draw:style-name="Mgr2" draw:text-style-name="MP2" svg:x1="-2.695cm" svg:y1="5.549cm" svg:x2="17.845cm" svg:y2="5.551cm"><text:p/></draw:line><draw:line draw:style-name="Mgr2" draw:text-style-name="MP2" svg:x1="-2.695cm" svg:y1="6.4cm" svg:x2="17.845cm" svg:y2="6.402cm"><text:p/></draw:line><draw:line draw:style-name="Mgr2" draw:text-style-name="MP2" svg:x1="-2.695cm" svg:y1="7.25cm" svg:x2="17.845cm" svg:y2="7.252cm"><text:p/></draw:line><draw:line draw:style-name="Mgr2" draw:text-style-name="MP2" svg:x1="-2.695cm" svg:y1="8.1cm" svg:x2="17.845cm" svg:y2="8.102cm"><text:p/></draw:line><draw:line draw:style-name="Mgr2" draw:text-style-name="MP2" svg:x1="-2.695cm" svg:y1="8.95cm" svg:x2="17.845cm" svg:y2="8.952cm"><text:p/></draw:line><draw:line draw:style-name="Mgr2" draw:text-style-name="MP2" svg:x1="-2.695cm" svg:y1="9.8cm" svg:x2="17.845cm" svg:y2="9.802cm"><text:p/></draw:line><draw:line draw:style-name="Mgr2" draw:text-style-name="MP2" svg:x1="-2.695cm" svg:y1="10.651cm" svg:x2="17.845cm" svg:y2="10.653cm"><text:p/></draw:line><draw:line draw:style-name="Mgr2" draw:text-style-name="MP2" svg:x1="-2.695cm" svg:y1="11.501cm" svg:x2="17.845cm" svg:y2="11.503cm"><text:p/></draw:line><draw:line draw:style-name="Mgr2" draw:text-style-name="MP2" svg:x1="-2.695cm" svg:y1="12.351cm" svg:x2="17.845cm" svg:y2="12.353cm"><text:p/></draw:line><draw:line draw:style-name="Mgr2" draw:text-style-name="MP2" svg:x1="-2.695cm" svg:y1="13.201cm" svg:x2="17.845cm" svg:y2="13.203cm"><text:p/></draw:line><draw:line draw:style-name="Mgr2" draw:text-style-name="MP2" svg:x1="-2.695cm" svg:y1="14.051cm" svg:x2="17.845cm" svg:y2="14.053cm"><text:p/></draw:line><draw:line draw:style-name="Mgr2" draw:text-style-name="MP2" svg:x1="-2.695cm" svg:y1="14.902cm" svg:x2="17.845cm" svg:y2="14.904cm"><text:p/></draw:line><draw:line draw:style-name="Mgr2" draw:text-style-name="MP2" svg:x1="-2.695cm" svg:y1="15.752cm" svg:x2="17.845cm" svg:y2="15.754cm"><text:p/></draw:line><draw:line draw:style-name="Mgr2" draw:text-style-name="MP2" svg:x1="-2.695cm" svg:y1="16.602cm" svg:x2="17.845cm" svg:y2="16.604cm"><text:p/></draw:line><draw:line draw:style-name="Mgr2" draw:text-style-name="MP2" svg:x1="-2.695cm" svg:y1="17.452cm" svg:x2="17.845cm" svg:y2="17.454cm"><text:p/></draw:line><draw:line draw:style-name="Mgr2" draw:text-style-name="MP2" svg:x1="-2.695cm" svg:y1="18.302cm" svg:x2="17.845cm" svg:y2="18.304cm"><text:p/></draw:line><draw:line draw:style-name="Mgr2" draw:text-style-name="MP2" svg:x1="-2.695cm" svg:y1="19.153cm" svg:x2="17.845cm" svg:y2="19.155cm"><text:p/></draw:line><draw:line draw:style-name="Mgr2" draw:text-style-name="MP2" svg:x1="-2.695cm" svg:y1="20.003cm" svg:x2="17.845cm" svg:y2="20.005cm"><text:p/></draw:line><draw:line draw:style-name="Mgr2" draw:text-style-name="MP2" svg:x1="-2.695cm" svg:y1="20.853cm" svg:x2="17.845cm" svg:y2="20.855cm"><text:p/></draw:line><draw:line draw:style-name="Mgr2" draw:text-style-name="MP2" svg:x1="-2.695cm" svg:y1="21.703cm" svg:x2="17.845cm" svg:y2="21.705cm"><text:p/></draw:line><draw:line draw:style-name="Mgr2" draw:text-style-name="MP2" svg:x1="-2.695cm" svg:y1="22.553cm" svg:x2="17.845cm" svg:y2="22.555cm"><text:p/></draw:line><draw:line draw:style-name="Mgr2" draw:text-style-name="MP2" svg:x1="-2.695cm" svg:y1="23.403cm" svg:x2="17.845cm" svg:y2="23.405cm"><text:p/></draw:line><draw:line draw:style-name="Mgr2" draw:text-style-name="MP2" svg:x1="-2.695cm" svg:y1="24.254cm" svg:x2="17.845cm" svg:y2="24.256cm"><text:p/></draw:line></draw:g><draw:line text:anchor-type="char" draw:z-index="5" draw:style-name="Mgr3" draw:text-style-name="MP2" svg:x1="13.282cm" svg:y1="-1.27cm" svg:x2="13.284cm" svg:y2="28.736cm"><text:p/></draw:line><draw:line text:anchor-type="char" draw:z-index="3" draw:style-name="Mgr3" draw:text-style-name="MP2" svg:x1="-0.182cm" svg:y1="-1.252cm" svg:x2="-0.18cm" svg:y2="28.754cm"><text:p/></draw:line></text:p>
      </style:header>
      <style:footer>
        <text:p text:style-name="MP3"><draw:frame draw:style-name="Mfr1" draw:name="Cornice1" text:anchor-type="char" svg:y="0.002cm" svg:width="0.774cm" svg:height="0.845cm" draw:z-index="1"><draw:text-box><text:p text:style-name="Footer"><text:span text:style-name="Page_20_Number"><text:page-number style:num-format="1"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leonardo</meta:initial-creator>
    <meta:creation-date>2012-12-05T15:29:00</meta:creation-date>
    <dc:creator>Service</dc:creator>
    <dc:date>2014-12-03T16:00:00</dc:date>
    <meta:print-date>2009-09-22T12:27:00</meta:print-date>
    <meta:editing-cycles>3</meta:editing-cycles>
    <meta:editing-duration>PT3M</meta:editing-duration>
    <meta:document-statistic meta:table-count="0" meta:image-count="0" meta:object-count="0" meta:page-count="2" meta:paragraph-count="24" meta:word-count="223" meta:character-count="1734" meta:non-whitespace-character-count="1522"/>
    <meta:generator>LibreOffice/4.1.2.3$Windows_x86 LibreOffice_project/40b2d7fde7e8d2d7bc5a449dc65df4d08a7dd38</meta:generator>
  </office:meta>
</office:document-meta>
</file>