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larendon Condensed" svg:font-family="'Clarendon Condensed', 'DejaVu Serif Condensed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4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larendon Condensed" style:font-name-complex="Clarendon Condensed"/>
    </style:style>
    <style:style style:name="P11" style:family="paragraph" style:parent-style-name="Standard">
      <style:paragraph-properties fo:text-align="center" style:justify-single-word="false"/>
      <style:text-properties style:font-name="Clarendon Condensed" fo:font-weight="bold" style:font-weight-asian="bold" style:font-name-complex="Clarendon Condense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16" style:family="paragraph" style:parent-style-name="Heading" style:master-page-name="Standard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font-name="Clarendon Condensed" style:font-name-complex="Clarendon Condense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69"/><text:span text:style-name="T1">MOD. 1</text:span></text:p>
      <text:p text:style-name="P2"/>
      <text:p text:style-name="P4">DICHIARAZIONE SOSTITUTIVA DI ATTO DI NOTORIETA’</text:p>
      <text:p text:style-name="P6">(Art. 47 e 76 D.P.R. del 28/12/2000 n. 445)</text:p>
      <text:p text:style-name="P6"/>
      <text:p text:style-name="P5"/>
      <text:p text:style-name="P6"/>
      <text:p text:style-name="P7">L’ anno ___________ addì ______________ , il sottoscritto_________________________ nato a ______________________ prov. di ____________________ il ______________ residente a _______________________alla via____________________________,proprietario del fondo in Agro di_____________________ alla località_____________________ foglio_________ particella_________, titolare della concessione all’emungimento acque sotterranee n°_________ del____________, </text:p>
      <text:p text:style-name="P7">consapevole della responsabilità penale cui può andare incontro in caso di dichiarazione falsa o comunque non corrispondente al vero, ai sensi del <text:s/>D.P.R. n.445/2000</text:p>
      <text:p text:style-name="P10"/>
      <text:p text:style-name="P11">DICHIARA</text:p>
      <text:p text:style-name="Standard"/>
      <text:list xml:id="list212933594975558095" text:style-name="WW8Num4">
        <text:list-item>
          <text:p text:style-name="P8">Di aver installato sul pozzo sopra indicato un contatore idrico per la misurazione dei volumi marca________________________ matricola n°_____________;</text:p>
        </text:list-item>
      </text:list>
      <text:p text:style-name="P7"/>
      <text:list xml:id="list94710129152142" text:continue-numbering="true" text:style-name="WW8Num4">
        <text:list-item>
          <text:p text:style-name="P8">Che <text:s/>la pompa installata <text:s/>nel pozzo ha le seguenti caratteristiche : </text:p>
        </text:list-item>
      </text:list>
      <text:list xml:id="list191798065816206724" text:style-name="WW8Num1">
        <text:list-item>
          <text:p text:style-name="P9"><text:s/>marca:__________________</text:p>
        </text:list-item>
        <text:list-item>
          <text:p text:style-name="P9"><text:s/>potenza__________________</text:p>
        </text:list-item>
        <text:list-item>
          <text:p text:style-name="P9"><text:s/>portata di esercizio l/sec______________;</text:p>
        </text:list-item>
      </text:list>
      <text:p text:style-name="P7"/>
      <text:list xml:id="list94710129163528" text:continue-list="list94710129152142" text:style-name="WW8Num4">
        <text:list-item>
          <text:p text:style-name="P8">Che le colture praticate e le superfici aziendali non hanno subito variazioni e pertanto permangono le condizioni previste nella concessione rilasciata in data_________________ dalla Regione Puglia Struttura Tecnica Periferica di BR-LE-TA (ex Genio Civile) di Brindisi. (Qualora le condizioni sussistenti alla data del rilascio della concessione siano cambiate, indicare le variazioni allegando gli eventuali documenti giustificativi).</text:p>
        </text:list-item>
      </text:list>
      <text:p text:style-name="P7"><text:s/></text:p>
      <text:p text:style-name="P15"/>
      <text:p text:style-name="P14"><text:span text:style-name="T3"><text:s text:c="82"/></text:span>Firma del dichiarante</text:p>
      <text:p text:style-name="P1"/>
      <text:p text:style-name="P14"><text:span text:style-name="T3"><text:s text:c="68"/></text:span>………………………………………</text:p>
      <text:p text:style-name="P14"><text:span text:style-name="T3"><text:s text:c="79"/></text:span><text:span text:style-name="T4">(</text:span><text:span text:style-name="T5">firma leggibile e per esteso)</text:span></text:p>
      <text:p text:style-name="P15"/>
      <text:p text:style-name="P15"/>
      <text:p text:style-name="P15"/>
      <text:p text:style-name="P12"/>
      <text:p text:style-name="P15"/>
      <text:p text:style-name="P13">Si allega copia fotostatica del documento di identità del dichiarante.</text:p>
      <text:p text:style-name="P3">Sottoscrizione non soggetta ad autentica ai sensi dell’art.3, comma 10 della Legge127/97, art.2 comma 11 Legge 191/98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larendon Condensed" svg:font-family="'Clarendon Condensed', 'DejaVu Serif Condensed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7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TTO DI NOTORIETA’</dc:title>
    <meta:initial-creator>WindowsXP</meta:initial-creator>
    <meta:creation-date>2014-11-26T10:51:00</meta:creation-date>
    <dc:creator>Provincia di Brindisi</dc:creator>
    <dc:date>2014-11-27T10:47:00</dc:date>
    <meta:print-date>2014-11-26T11:31:00</meta:print-date>
    <meta:editing-cycles>8</meta:editing-cycles>
    <meta:editing-duration>PT36M</meta:editing-duration>
    <meta:document-statistic meta:table-count="0" meta:image-count="0" meta:object-count="0" meta:page-count="1" meta:paragraph-count="18" meta:word-count="212" meta:character-count="2127" meta:non-whitespace-character-count="1531"/>
    <meta:generator>LibreOffice/4.1.2.3$Windows_x86 LibreOffice_project/40b2d7fde7e8d2d7bc5a449dc65df4d08a7dd38</meta:generator>
  </office:meta>
</office:document-meta>
</file>